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, 'Times New Roman'" style:font-family-generic="roman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eść">
      <style:paragraph-properties fo:text-align="justify" style:justify-single-word="false" fo:hyphenation-ladder-count="no-limit" style:writing-mode="lr-tb"/>
      <style:text-properties style:font-name="Times New Roman" fo:font-size="14pt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" style:family="paragraph" style:parent-style-name="Domyślne">
      <style:paragraph-properties fo:text-align="center" style:justify-single-word="false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Domyślne">
      <style:paragraph-properties fo:text-align="center" style:justify-single-word="false" fo:hyphenation-ladder-count="no-limit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Domyślne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Domyślne">
      <style:paragraph-properties fo:text-align="center" style:justify-single-word="false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" style:family="paragraph" style:parent-style-name="Domyślne">
      <style:paragraph-properties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Domyślne">
      <style:paragraph-properties fo:text-align="justify" style:justify-single-word="false" fo:hyphenation-ladder-count="no-limi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Domyślne">
      <style:paragraph-properties fo:text-align="center" style:justify-single-word="false" fo:hyphenation-ladder-count="no-limi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Domyślne">
      <style:paragraph-properties fo:text-align="justify" style:justify-single-word="false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Domyślne">
      <style:paragraph-properties fo:text-align="center" style:justify-single-word="false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Domyślne">
      <style:paragraph-properties fo:text-align="justify" style:justify-single-word="false" fo:hyphenation-ladder-count="no-limit" style:writing-mode="lr-tb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Domyślne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Domyślne">
      <style:paragraph-properties fo:margin-left="1.385cm" fo:margin-right="0cm" fo:text-align="justify" style:justify-single-word="false" fo:hyphenation-ladder-count="no-limit" fo:text-indent="0cm" style:auto-text-indent="false" style:writing-mode="lr-tb"/>
      <style:text-properties style:font-name="Times" fo:font-size="12pt" style:font-size-asian="12pt" style:font-name-complex="Times" style:font-size-complex="12pt" fo:hyphenate="false" fo:hyphenation-remain-char-count="2" fo:hyphenation-push-char-count="2"/>
    </style:style>
    <style:style style:name="P14" style:family="paragraph" style:parent-style-name="Domyślne">
      <style:paragraph-properties fo:margin-left="1.385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Domyślne">
      <style:paragraph-properties fo:margin-left="1.385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Domyślne" style:master-page-name="Standard">
      <style:paragraph-properties fo:text-align="center" style:justify-single-word="false" fo:hyphenation-ladder-count="no-limit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Domyślne" style:list-style-name="WW8Num2">
      <style:paragraph-properties fo:text-align="justify" style:justify-single-word="false" fo:hyphenation-ladder-count="no-limit"/>
      <style:text-properties style:font-name="Times New Roman" fo:font-size="12pt" fo:language="en" fo:country="US" fo:background-color="#ffffff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Domyślne" style:list-style-name="WW8Num6">
      <style:paragraph-properties fo:text-align="justify" style:justify-single-word="false" fo:hyphenation-ladder-count="no-limit"/>
      <style:text-properties style:font-name="Times New Roman" fo:font-size="12pt" fo:language="en" fo:country="US" fo:background-color="#ffffff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Domyślne" style:list-style-name="WW8Num5">
      <style:paragraph-properties fo:text-align="justify" style:justify-single-word="false" fo:hyphenation-ladder-count="no-limit"/>
      <style:text-properties style:font-name="Times New Roman" fo:font-size="12pt" fo:language="en" fo:country="US" fo:background-color="#ffffff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Domyślne" style:list-style-name="WW8Num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Domyślne" style:list-style-name="WW8Num9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Domyślne" style:list-style-name="WW8Num3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Domyślne" style:list-style-name="WW8Num11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Domyślne" style:list-style-name="WW8Num12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Domyślne" style:list-style-name="WW8Num8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Domyślne" style:list-style-name="WW8Num8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Domyślne" style:list-style-name="WW8Num10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Domyślne" style:list-style-name="WW8Num12">
      <style:paragraph-properties fo:margin-left="0.693cm" fo:margin-right="0cm" fo:text-align="justify" style:justify-single-word="false" fo:hyphenation-ladder-count="no-limit" fo:text-indent="-0.69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Domyślne" style:list-style-name="WW8Num4">
      <style:paragraph-properties fo:margin-left="0.718cm" fo:margin-right="0cm" fo:text-align="justify" style:justify-single-word="false" fo:hyphenation-ladder-count="no-limit" fo:text-indent="-0.693cm" style:auto-text-indent="false" style:writing-mode="lr-tb"/>
      <style:text-properties style:font-name="Times" fo:font-size="12pt" style:font-size-asian="12pt" style:font-name-complex="Times" style:font-size-complex="12pt" fo:hyphenate="false" fo:hyphenation-remain-char-count="2" fo:hyphenation-push-char-count="2"/>
    </style:style>
    <style:style style:name="P30" style:family="paragraph" style:parent-style-name="Treść" style:list-style-name="WW8Num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text-properties fo:font-variant="normal" fo:text-transform="none" fo:color="#000000" style:text-outline="false" style:text-line-through-style="none" style:text-position="0% 100%" fo:font-size="8pt" fo:letter-spacing="normal" fo:language="zxx" fo:country="none" fo:font-style="normal" fo:text-shadow="none" style:text-underline-style="none" fo:font-weight="normal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 style:text-scale="100%" text:display="true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#000000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fo:language="es" fo:country="ES" style:text-underline-style="solid" style:text-underline-width="auto" style:text-underline-color="#000000" style:font-size-asian="12pt" style:font-name-complex="Times New Roman" style:font-size-complex="12pt"/>
    </style:style>
    <style:style style:name="T4" style:family="text">
      <style:text-properties style:font-name="Times New Roman" fo:font-size="12pt" fo:language="es" fo:country="ES" style:font-size-asian="12pt" style:font-name-complex="Times New Roman" style:font-size-complex="12pt"/>
    </style:style>
    <style:style style:name="T5" style:family="text">
      <style:text-properties style:font-name="Times New Roman" fo:font-size="12pt" fo:language="es" fo:country="ES" fo:background-color="#ffffff" style:font-size-asian="12pt" style:font-name-complex="Times New Roman" style:font-size-complex="12pt"/>
    </style:style>
    <style:style style:name="T6" style:family="text">
      <style:text-properties style:font-name="Times New Roman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s" fo:country="ES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#000000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de" fo:country="DE" fo:background-color="#ffffff" style:font-size-asian="12pt" style:font-name-complex="Times New Roman" style:font-size-complex="12pt"/>
    </style:style>
    <style:style style:name="T12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3" style:family="text">
      <style:text-properties style:font-name="Times New Roman" fo:font-size="12pt" fo:language="nl" fo:country="NL" style:font-size-asian="12pt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" fo:font-size="12pt" style:font-size-asian="12pt" style:font-name-complex="Times" style:font-size-complex="12pt"/>
    </style:style>
    <style:style style:name="T17" style:family="text">
      <style:text-properties style:font-name="Times" fo:font-size="12pt" fo:language="es" fo:country="ES" style:font-size-asian="12pt" style:font-name-complex="Times" style:font-size-complex="12pt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style:text-underline-style="none" style:letter-kerning="true" style:font-size-asian="12pt" style:font-name-complex="Times New Roman" style:font-size-complex="12pt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style:text-underline-style="none" style:letter-kerning="true" fo:background-color="#ffffff" style:font-size-asian="12pt" style:font-name-complex="Times New Roman" style:font-size-complex="12pt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s" fo:country="ES" style:text-underline-style="none" style:letter-kerning="true" style:font-size-asian="12pt" style:font-name-complex="Times New Roman" style:font-size-complex="12pt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style:letter-kerning="true" style:font-size-asian="12pt" style:font-name-complex="Times New Roman" style:font-size-complex="12pt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style:letter-kerning="true" fo:background-color="#ffffff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Wz</text:span><text:span text:style-name="T3">ó</text:span><text:span text:style-name="T8">r umowy</text:span></text:p>
      <text:p text:style-name="P2"><text:span text:style-name="T8">zawierający istotne postanowienia, kt</text:span><text:span text:style-name="T3">ó</text:span><text:span text:style-name="T8">re zostaną wprowadzone do treści zawieranej umowy</text:span></text:p>
      <text:p text:style-name="P3"/>
      <text:p text:style-name="P5">Umowa Nr AG.ZP.3320. <text:s text:c="6"/>. <text:s text:c="7"/>.20</text:p>
      <text:p text:style-name="P3"/>
      <text:p text:style-name="P12"><text:span text:style-name="T10">zawarta w dniu ................ 2020 r. w Zamościu pomiędzy Samodzielnym Publicznym Szpitalem Wojew</text:span><text:span text:style-name="T4">ó</text:span><text:span text:style-name="T10">dzkim im. Papieża Jana Pawła II w Zamościu, ul. Aleje Jana Pawła II 10, wpisanym do Rejestru Stowarzyszeń, Innych Organizacji Społecznych i Zawodowych, Fundacji, Samodzielnych Publicznych Zakład</text:span><text:span text:style-name="T4">ó</text:span><text:span text:style-name="T10">w Opieki Zdrowotnej prowadzonego przez Sąd Rejonowy Lublin – Wsch</text:span><text:span text:style-name="T4">ó</text:span><text:span text:style-name="T10">d w Lublinie z siedzibą w Świdniku, VI Wydział Gospodarczy Krajowego Rejestru Sądowego pod numerem KRS: 0000021024, NIP: 922 – 22 – 92 – 491, zwanym w treści umowy „Zamawiającym”, w imieniu kt</text:span><text:span text:style-name="T4">ó</text:span><text:span text:style-name="T10">rego działa:</text:span></text:p>
      <text:p text:style-name="P7"/>
      <text:p text:style-name="P9">..................................................................................................................................................</text:p>
      <text:p text:style-name="P7"/>
      <text:p text:style-name="P12"><text:span text:style-name="T10">a ……………………………………………………………………………………………………………………………………………………………………………………………………………………zwanym w treści umowy „Wykonawcą”, w imieniu kt</text:span><text:span text:style-name="T4">ó</text:span><text:span text:style-name="T10">rego działa:</text:span></text:p>
      <text:p text:style-name="P7"/>
      <text:p text:style-name="P9">…………………………………………………………………………………………………………</text:p>
      <text:p text:style-name="P9"><text:s/></text:p>
      <text:p text:style-name="P12"><text:span text:style-name="T11">Umowa została zawarta w wyniku postępowania o udzielenie zam</text:span><text:span text:style-name="T5">ó</text:span><text:span text:style-name="T11">wienia publicznego przeprowadzonego w trybie przetargu nieograniczonego zgodnie z art. 39 - 46 ustawy z dnia 29 stycznia 2004 r. Prawo zam</text:span><text:span text:style-name="T5">ó</text:span><text:span text:style-name="T11">wień publicznych (Dz. U. z 2019 r., poz. 1843) - dalej Prawo zamówień publicznych, kt</text:span><text:span text:style-name="T5">ó</text:span><text:span text:style-name="T11">rego rozstrzygnięcie nastąpiło w dniu ...................... 2019 r. Treść Umowy jest sporządzona na podstawie złożonej oferty.</text:span></text:p>
      <text:p text:style-name="P7"/>
      <text:p text:style-name="P10">§ 1</text:p>
      <text:p text:style-name="P12"><text:span text:style-name="T10">Przedmiotem niniejszej Umowy jest</text:span><text:span text:style-name="T9"> dostawa warzyw i owoc</text:span><text:span text:style-name="T6">ó</text:span><text:span text:style-name="T9">w </text:span><text:span text:style-name="T10">dla Samodzielnego Publicznego Szpitala Wojew</text:span><text:span text:style-name="T4">ó</text:span><text:span text:style-name="T10">dzkiego im. Papieża Jana Pawła II w Zamościu, w asortymencie i ilościach określonych w załączniku do niniejszej Umowy, stanowiącym jej integralną część.</text:span></text:p>
      <text:p text:style-name="P7"/>
      <text:p text:style-name="P10">§ 2.</text:p>
      <text:list xml:id="list2938903986838769049" text:style-name="L1">
        <text:list-item>
          <text:p text:style-name="P32"><text:span text:style-name="T10">Dostawy przedmiotu umowy będą odbywały się przez okres 12 miesięcy licząc od daty zawarcia umowy, w dni robocze (pod pojęciem dni robocze Strony rozumieją dni od poniedziałku do piątku, za wyjątkiem dni ustawowo wolnych od pracy), w godz: 7.00 - 9.00. Zamawiający będzie określał odrębnymi zleceniami, przekazywanymi Wykonawcy telefonicznie, wymagany asortyment i iloś</text:span><text:span text:style-name="T12">ci </text:span><text:span text:style-name="T10">przedmiotu umowy. Wykonawca zobowiązuje się do realizacji dostawy w ciągu 2 dni roboczych od dnia otrzymania zlecenia.</text:span></text:p>
        </text:list-item>
        <text:list-item>
          <text:p text:style-name="P32"><text:span text:style-name="T10">Wykonawca zobowiązuje się do realizacji dostawy w wyznaczonym terminie do siedziby Zamawiającego (z wniesieniem we wskazane miejsce), ponosząc koszty i ryzyko transportu.</text:span></text:p>
        </text:list-item>
        <text:list-item>
          <text:p text:style-name="P32"><text:span text:style-name="T10">Wykonawca zobowiązuje się do dostarczenia przedmiotu umowy, kt</text:span><text:span text:style-name="T4">ó</text:span><text:span text:style-name="T10">rego pochodzenie jest zgodne ze złożonym w ofercie dokumentem. Asortyment i ilość dostarczonego przedmiotu umowy musi odpowiadać złożonemu przez Zamawiającemu zleceniu na dostawę.</text:span></text:p>
        </text:list-item>
        <text:list-item>
          <text:p text:style-name="P32"><text:span text:style-name="T10">W sytuacji stwierdzenia przez Zamawiającego braków ilościowych w dostawie, Zamawiający niezwłocznie powiadomi Wykonawcę, który w ciągu 2 dni zobowiązany jest do uzupełnienia zgłoszonych braków. Niedotrzymanie powyższego terminu może skutkować naliczeniem kary umownej w wysokości 10% wartości brutto brakującej części dostawy.</text:span></text:p>
        </text:list-item>
        <text:list-item>
          <text:p text:style-name="P32"><text:span text:style-name="T10">Reklamacje jakościowe mogą dotyczyć w szczególności: towarów przeterminowanych, towarów ze zbyt krótką </text:span><text:span text:style-name="T13">data</text:span><text:span text:style-name="T10">̨ przydatności do spożycia lub towarów uszkodzonych. Zamawiający niezwłocznie zgłosi Wykonawcy reklamację jakościową, zaś Wykonawca w ciągu 2 dni zobowiązany jest do dostarczenia towarów odpowiedniej jakości. Niedotrzymanie powyższego </text:span><text:soft-page-break/><text:span text:style-name="T10">terminu może skutkować naliczeniem kary umownej w wysokości 10% wartoś</text:span><text:span text:style-name="T12">ci brutto </text:span><text:span text:style-name="T10">zakwestionowanej pod względem jakościowym części dostawy.</text:span></text:p>
        </text:list-item>
        <text:list-item>
          <text:p text:style-name="P32"><text:span text:style-name="T10">Trzykrotna reklamacja dotycząca określonego rodzaju asortymentu dostarczanego Zamawiającemu w ramach niniejszej umowy, upoważnia Zamawiającego do rozwiązania umowy w zakresie tego asortymentu. W takim przypadku Wykonawca może jedynie żądać wynagrodzenia należnego mu z tytułu wykonania części umowy.</text:span></text:p>
        </text:list-item>
        <text:list-item>
          <text:p text:style-name="P32"><text:span text:style-name="T10">Wraz z pierwszą dostawą Wykonawca dostarczy Zamawiającemu dokument identyfikacji dostawcy w Stacji Sanitarno – Epidemiologicznej.</text:span></text:p>
        </text:list-item>
        <text:list-item>
          <text:p text:style-name="P32"><text:span text:style-name="T14">Każdorazowa dostawa ziemniak</text:span><text:span text:style-name="T7">ó</text:span><text:span text:style-name="T14">w musi być oznaczona paszportem (numerem gospodarstwa zgodnie z decyzją wpisu do Rejestru Producent</text:span><text:span text:style-name="T7">ó</text:span><text:span text:style-name="T14">w). <text:s/>/niniejszy ustęp będzie miał zastosowanie w przypadku zaoferowania dostaw ziemniaków/ </text:span></text:p>
        </text:list-item>
      </text:list>
      <text:p text:style-name="P8"/>
      <text:p text:style-name="P10">§ 3</text:p>
      <text:list xml:id="list1006500668910519862" text:style-name="WW8Num8">
        <text:list-item>
          <text:p text:style-name="P25"><text:span text:style-name="T16">Za dostawy przedmiotu umowy będą stosowane ceny jednostkowe obliczane zgodnie z formułą cenową podaną poniżej, z uwzględnieniem stałego upustu, zaoferowanego przez Wykonawcę:</text:span></text:p>
        </text:list-item>
      </text:list>
      <text:p text:style-name="P13">C= Cgt x (100 % - U)</text:p>
      <text:p text:style-name="P14">C – cena brutto sprzedaży 1 kg produktu objętego umową</text:p>
      <text:p text:style-name="P15"><text:span text:style-name="T12">Cgt </text:span><text:span text:style-name="T10">– średnia cena brutto za kg produktu wg notowań </text:span><text:span text:style-name="T16">LRH S.A w Eliz</text:span><text:span text:style-name="T17">ó</text:span><text:span text:style-name="T16">wce</text:span><text:span text:style-name="T10"> z ostatniego dnia przed terminem dostawy.</text:span></text:p>
      <text:p text:style-name="P14">U – upust oferowany przez Wykonawcę.</text:p>
      <text:list xml:id="list33510094" text:continue-numbering="true" text:style-name="WW8Num8">
        <text:list-item>
          <text:p text:style-name="P26">Oferowany upust wynosi ……………………………………..%.</text:p>
        </text:list-item>
        <text:list-item>
          <text:p text:style-name="P26">Upust, o którym mowa w ust. 2 nie może ulec obniżeniu do czasu wykonania przedmiotu umowy. Obniżenie upustu w stosunku do upustu podanego w ofercie upoważnia Zamawiającego do odstąpienia od umowy bez odszkodowania na rzecz Wykonawcy.</text:p>
        </text:list-item>
        <text:list-item>
          <text:p text:style-name="P26">W przypadku, o którym mowa w ust. 3, oświadczenie o odstąpieniu od Umowy może zostać złożone przez Zamawiającego w terminie 30 dni od zaistnienia okoliczności, stanowiących podstawę do odstąpienia od umowy. Prawo odstąpienia wykonuje się poprzez oświadczenie o odstąpieniu złożone Wykonawcy na piśmie. </text:p>
        </text:list-item>
      </text:list>
      <text:p text:style-name="P7"/>
      <text:p text:style-name="P8"/>
      <text:p text:style-name="P10">§ 4</text:p>
      <text:list xml:id="list6730756591803286720" text:style-name="WW8Num9">
        <text:list-item>
          <text:p text:style-name="P21"><text:span text:style-name="T10">Płatności za wykonane części dostawy Zamawiający będzie regulował przelewem w ciągu 14 dni licząc od daty otrzymania prawidłowo wystawionej faktury VAT, na konto Wykonawcy podane w fakturze.</text:span></text:p>
        </text:list-item>
        <text:list-item>
          <text:p text:style-name="P21"><text:span text:style-name="T10">Jako datę zapłaty przyjmuje się </text:span><text:span text:style-name="T13">dat</text:span><text:span text:style-name="T10">ę obciążenia rachunku bankowego Zamawiającego.</text:span></text:p>
        </text:list-item>
      </text:list>
      <text:p text:style-name="P7"/>
      <text:p text:style-name="P10">§ 5</text:p>
      <text:list xml:id="list7355573557357598751" text:style-name="WW8Num2">
        <text:list-item>
          <text:p text:style-name="P20"><text:span text:style-name="T2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4">ó</text:span><text:span text:style-name="T2">ry utworzył Zamawiającego.</text:span></text:p>
        </text:list-item>
        <text:list-item>
          <text:p text:style-name="P17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7"/>
      <text:p text:style-name="P10">§ 6</text:p>
      <text:list xml:id="list5368455827951717016" text:style-name="WW8Num10">
        <text:list-item>
          <text:p text:style-name="P27">Wykonawca zapłaci na rzecz Zamawiającego karę umowną:</text:p>
        </text:list-item>
      </text:list>
      <text:list xml:id="list170457125208338788" text:style-name="WW8Num3">
        <text:list-item>
          <text:p text:style-name="P22"><text:span text:style-name="T10">w przypadku niedotrzymania terminu wykonania dostawy przedmiotu umowy, o którym mowa w § 2 ust. 1 albo poszczeg</text:span><text:span text:style-name="T4">ó</text:span><text:span text:style-name="T10">lnych jego części, w wysokości 0,2% wartości opóźnionej dostawy za każdy dzień zwłoki.</text:span></text:p>
        </text:list-item>
        <text:list-item>
          <text:p text:style-name="P22"><text:span text:style-name="T10">w przypadku odstąpienia od umowy przez Zamawiającego lub Wykonawcę z przyczyn dotyczących Wykonawcy, Wykonawca zapłaci na rzecz Zamawiającego karę umowną w wysokoś</text:span><text:span text:style-name="T12">ci 50</text:span><text:span text:style-name="T10">0</text:span><text:span text:style-name="T13"> z</text:span><text:span text:style-name="T10">ł. </text:span></text:p>
        </text:list-item>
      </text:list>
      <text:list xml:id="list33487866" text:continue-list="list5368455827951717016" text:style-name="WW8Num10">
        <text:list-item>
          <text:p text:style-name="P27"><text:soft-page-break/>Odstąpienie od umowy przez Zamawiającego lub Wykonawcę nie powoduje wygaśnięcia obowiązku Zamawiającego zapłaty ewentualnych kar umownych powstałych i obliczonych zgodnie z regulacją ust. 1 pkt 1 a także zgodnie z regulacją § 2 ust. 4 i ust. 5.</text:p>
        </text:list-item>
        <text:list-item>
          <text:p text:style-name="P27">Zamawiający zastrzega sobie prawo do odszkodowania uzupełniającego, przenoszącego wysokość zastrzeżonych postanowieniami niniejszej umowy kar umownych do wysokości rzeczywiście poniesionej szkody.</text:p>
        </text:list-item>
        <text:list-item>
          <text:p text:style-name="P27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</text:list>
      <text:p text:style-name="P7"/>
      <text:p text:style-name="P10">§7</text:p>
      <text:list xml:id="list4287906994195311560" text:style-name="WW8Num11">
        <text:list-item>
          <text:p text:style-name="P23"><text:span text:style-name="T10">Trzykrotne niewypełnianie warunk</text:span><text:span text:style-name="T4">ó</text:span><text:span text:style-name="T10">w umowy przez Wykonawcę, w tym w szczególności nieterminowe lub niezgodne z zam</text:span><text:span text:style-name="T4">ó</text:span><text:span text:style-name="T10">wieniem pod względem jakości, asortymentu bądź ilości realizowanie dostaw, a także inne istotne, powtarzające się uchybienia w trakcie realizacji umowy, dają podstawę Zamawiającemu do rozwiązania umowy ze skutkiem natychmiastowym. W niniejszej sytuacji ma zastosowanie odpowiednio § 6 ust. 1 pkt 2.</text:span></text:p>
        </text:list-item>
        <text:list-item>
          <text:p text:style-name="P23"><text:span text:style-name="T18">W sytuacji, o kt</text:span><text:span text:style-name="T20">ó</text:span><text:span text:style-name="T18">rej mowa w ust</text:span><text:span text:style-name="T21">ę</text:span><text:span text:style-name="T18">pie poprzedzaj</text:span><text:span text:style-name="T21">ą</text:span><text:span text:style-name="T18">cym, Wykonawcy przys</text:span><text:span text:style-name="T21">ł</text:span><text:span text:style-name="T18">ugiwa</text:span><text:span text:style-name="T21">ć </text:span><text:span text:style-name="T18">b</text:span><text:span text:style-name="T21">ę</text:span><text:span text:style-name="T18">dzie wynagrodzenie wy</text:span><text:span text:style-name="T21">łą</text:span><text:span text:style-name="T18">cznie z tytu</text:span><text:span text:style-name="T21">ł</text:span><text:span text:style-name="T18">u faktycznie zrealizowanej cz</text:span><text:span text:style-name="T21">ęś</text:span><text:span text:style-name="T18">ci Umowy.</text:span></text:p>
        </text:list-item>
      </text:list>
      <text:p text:style-name="P1"/>
      <text:p text:style-name="P7"/>
      <text:p text:style-name="P10">§8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powyższych okolicznościach. W takim przypadku Wykonawca może jedynie żądać wynagrodzenia należnego mu z tytułu wykonania części umowy.</text:p>
      <text:p text:style-name="P8"/>
      <text:p text:style-name="P10">§9</text:p>
      <text:list xml:id="list7750933351948099786" text:style-name="WW8Num12">
        <text:list-item>
          <text:p text:style-name="P28">Wszelkie zmiany niniejszej umowy wymagają formy pisemnej pod rygorem nieważności i będą wprowadzane stosownym aneksem. </text:p>
        </text:list-item>
        <text:list-item>
          <text:p text:style-name="P24"><text:span text:style-name="T10">Wszelkie zmiany do niniejszej umowy muszą być zgodne z art. 144 Prawa zam</text:span><text:span text:style-name="T4">ó</text:span><text:span text:style-name="T10">wień publicznych.</text:span></text:p>
        </text:list-item>
        <text:list-item>
          <text:p text:style-name="P28"><text:s/>Zamawiający dopuszcza zmiany w umowie w następujących przypadkach:</text:p>
        </text:list-item>
      </text:list>
      <text:list xml:id="list3307296587016951132" text:style-name="WW8Num4">
        <text:list-item>
          <text:p text:style-name="P29">w przypadku zwiększenia upustu, bez względu na przyczynę takiej zmiany</text:p>
        </text:list-item>
        <text:list-item>
          <text:p text:style-name="P29">nastąpiła zmiana stawki podatku VAT – cena netto nie ulegnie zmianie, nastąpi jedynie zmiana ceny brutto;</text:p>
        </text:list-item>
        <text:list-item>
          <text:p text:style-name="P29">w przypadku niezrealizowania umowy pod względem ilościowym, wydłużenie jej obowiązywania maksymalnie do sześciu miesięcy licząc od daty zakończenia jej obowiązywania określonej w § 10.</text:p>
        </text:list-item>
      </text:list>
      <text:list xml:id="list2979441279992625302" text:style-name="WW8Num5">
        <text:list-item>
          <text:p text:style-name="P30"><text:span text:style-name="T19">Nie stanowi zmiany niniejszej umowy zmiana danych teleadresowych Stron i jest ona dokonywana poprzez o</text:span><text:span text:style-name="T22">ś</text:span><text:span text:style-name="T19">wiadczenie na pi</text:span><text:span text:style-name="T22">ś</text:span><text:span text:style-name="T19">mie z</text:span><text:span text:style-name="T22">ł</text:span><text:span text:style-name="T19">o</text:span><text:span text:style-name="T22">ż</text:span><text:span text:style-name="T19">one drugiej Stronie o dokonaniu zmiany. <text:s/></text:span></text:p>
        </text:list-item>
      </text:list>
      <text:p text:style-name="P11"/>
      <text:p text:style-name="P10">§ 10</text:p>
      <text:p text:style-name="P12"><text:span text:style-name="T15">Umowa obowiązuje od dnia jej zawarcia tj.</text:span><text:span text:style-name="T9"> .................. 2020 r. przez okres 12 miesięcy tj. do dnia ................................. 2021 r. </text:span><text:span text:style-name="T15">lub do momentu zrealizowania umowy pod względem ilościowym, w zależności od tego, co nastąpi wcześniej.</text:span></text:p>
      <text:p text:style-name="P8"/>
      <text:p text:style-name="P10">§ 11</text:p>
      <text:list xml:id="list8205219727406957785" text:style-name="WW8Num6">
        <text:list-item>
          <text:p text:style-name="P18">W sprawach nieuregulowanych niniejszą Umową mają zastosowanie przepisy Prawa zamówień publicznych oraz ustawy z dnia 23 kwietnia 1964 r. Kodeks cywilny (Dz. U. z 2019 r., poz. 1145 z późn. zm.).</text:p>
        </text:list-item>
        <text:list-item>
          <text:p text:style-name="P18">Ewentualne spory wynikłe na tle realizacji niniejszej umowy rozstrzygane będą przez sąd powszechny właściwy dla siedziby Zamawiającego. </text:p>
        </text:list-item>
      </text:list>
      <text:list xml:id="list33491050" text:continue-list="list2979441279992625302" text:style-name="WW8Num5">
        <text:list-item>
          <text:p text:style-name="P19"><text:soft-page-break/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7"/>
      <text:p text:style-name="P10">§ 12</text:p>
      <text:p text:style-name="P9">Umowę sporządzono w 3 jednobrzmiących egzemplarzach, dwa dla Zamawiającego i jeden dla Wykonawcy.</text:p>
      <text:p text:style-name="P6"/>
      <text:p text:style-name="P4">WYKONAWCA: <text:s text:c="34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, 'Times New Roman'" style:font-family-generic="roman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reść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Helvetica Neue" style:font-size-asian="11pt" style:language-asian="zh" style:country-asian="CN" style:font-style-asian="normal" style:font-weight-asian="normal" style:font-name-complex="Helvetica Neue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italic" style:letter-kerning="true" fo:background-color="transparent" style:font-size-asian="12pt" style:font-style-asian="italic" style:font-name-complex="Arial Unicode MS" style:font-size-complex="12pt" style:font-style-complex="italic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language="en" fo:country="US" style:letter-kerning="true" fo:background-color="transparent" style:font-size-asian="12pt" style:font-name-complex="Arial Unicode MS" style:font-size-complex="12pt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italic" style:letter-kerning="true" fo:background-color="transparent" style:font-size-asian="12pt" style:font-style-asian="italic" style:font-name-complex="Arial Unicode MS" style:font-size-complex="12pt" style:font-style-complex="italic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italic" style:letter-kerning="true" fo:background-color="transparent" style:font-size-asian="12pt" style:font-style-asian="italic" style:font-name-complex="Arial Unicode MS" style:font-size-complex="12pt" style:font-style-complex="italic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italic" style:letter-kerning="true" fo:background-color="transparent" style:font-size-asian="12pt" style:font-style-asian="italic" style:font-name-complex="Arial Unicode MS" style:font-size-complex="12pt" style:font-style-complex="italic" style:text-emphasize="none" style:text-scale="100%"/>
    </style:style>
    <style:style style:name="WW8Num11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italic" style:letter-kerning="true" fo:background-color="transparent" style:font-size-asian="12pt" style:font-style-asian="italic" style:font-name-complex="Arial Unicode MS" style:font-size-complex="12pt" style:font-style-complex="italic" style:text-emphasize="none" style:text-scale="100%"/>
    </style:style>
    <style:style style:name="WW8Num12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italic" style:letter-kerning="true" fo:background-color="transparent" style:font-size-asian="12pt" style:font-style-asian="italic" style:font-name-complex="Arial Unicode MS" style:font-size-complex="12pt" style:font-style-complex="italic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position="0% 100%" fo:font-size="12pt" fo:letter-spacing="normal" fo:font-style="italic" style:letter-kerning="true" fo:background-color="transparent" style:font-size-asian="12pt" style:font-style-asian="italic" style:font-name-complex="Arial Unicode MS" style:font-style-complex="italic" style:text-emphasize="none" style:text-scale="100%"/>
    </style:style>
    <style:style style:name="WW8NumSt4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WW8NumSt9z0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fo:background-color="transparent" style:font-size-asian="12pt" style:font-name-complex="Arial Unicode MS" style:font-size-complex="12pt" style:text-emphasize="none" style:text-scale="100%"/>
    </style:style>
    <style:style style:name="WW8NumSt10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WW8NumSt12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WW8NumSt13z0" style:family="text">
      <style:text-properties fo:font-variant="normal" fo:text-transform="none" style:text-outline="false" style:text-line-through-style="none" style:text-position="0% 100%" style:font-name="Times New Roman" fo:font-size="12pt" fo:letter-spacing="normal" style:letter-kerning="true" fo:background-color="transparent" style:font-size-asian="12pt" style:font-name-complex="Arial Unicode MS" style:font-size-complex="12pt" style:text-emphasize="none" style:text-scale="100%"/>
    </style:style>
    <style:style style:name="WW8NumSt14z0" style:family="text">
      <style:text-properties fo:font-variant="normal" fo:text-transform="none" style:text-outline="false" style:text-line-through-style="none" style:text-position="0% 100%" fo:font-size="12pt" fo:letter-spacing="normal" style:letter-kerning="true" fo:background-color="transparent" style:font-size-asian="12pt" style:font-name-complex="Arial Unicode MS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004cm" fo:margin-left="0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93cm" fo:margin-left="0.7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866cm" fo:margin-left="0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66cm" fo:text-indent="-0.866cm" fo:margin-left="0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position="0% 100%" fo:font-size="8pt" fo:letter-spacing="normal" fo:language="zxx" fo:country="none" fo:font-style="normal" fo:text-shadow="none" style:text-underline-style="none" fo:font-weight="normal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 style:text-scale="100%" text:display="true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55"/><text:page-number text:select-page="current">4</text:page-number> z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0-03-20T08:11:00</meta:print-date>
    <meta:editing-duration>P2171DT9H40M12S</meta:editing-duration>
    <meta:generator>OpenOffice/4.1.1$Win32 OpenOffice.org_project/411m6$Build-9775</meta:generator>
    <dc:date>2020-03-20T13:28:37.55</dc:date>
    <dc:creator>Agata Bosiak</dc:creator>
    <meta:editing-cycles>2</meta:editing-cycles>
    <meta:document-statistic meta:table-count="0" meta:image-count="0" meta:object-count="0" meta:page-count="4" meta:paragraph-count="65" meta:word-count="1361" meta:character-count="10231"/>
  </office:meta>
</office:document-meta>
</file>