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pieczywa dla Sekcji Handlu Detalicznego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pieczywa dla Sekcji Handlu Detalicznego</text:span><text:span text:style-name="T3"> 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28343314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4-21T08:16:56.48</dc:date>
    <meta:editing-duration>PT00H13M30S</meta:editing-duration>
    <meta:editing-cycles>3</meta:editing-cycles>
    <meta:generator>OpenOffice.org/3.0$Win32 OpenOffice.org_project/300m9$Build-9358</meta:generator>
    <meta:print-date>2017-04-21T08:16:47.40</meta:print-date>
    <meta:document-statistic meta:table-count="2" meta:image-count="0" meta:object-count="0" meta:page-count="2" meta:paragraph-count="36" meta:word-count="280" meta:character-count="3450"/>
  </office:meta>
</office:document-meta>
</file>