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10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2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3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725db" style:font-size-asian="11pt" style:font-weight-asian="normal" style:font-name-complex="Calibri" style:font-size-complex="11pt" style:font-weight-complex="normal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725db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725db"/>
    </style:style>
    <style:style style:name="T10" style:family="text">
      <style:text-properties officeooo:rsid="00177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6">Załącznik <text:span text:style-name="T10">N</text:span>r <text:span text:style-name="T9">9</text:span> - do <text:span text:style-name="T10">z</text:span>aproszenia</text:p>
      <text:p text:style-name="P15">Numer sprawy AT.<text:span text:style-name="T10">R.334.33.2023</text:span></text:p>
      <text:p text:style-name="P14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8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8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8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9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7"/>
      <text:p text:style-name="P17"/>
      <text:p text:style-name="P17"/>
      <text:p text:style-name="P17"/>
      <text:p text:style-name="P17"/>
      <text:p text:style-name="P11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2"/>
      <text:p text:style-name="P13"/>
      <text:p text:style-name="P1"/>
      <text:p text:style-name="P17"/>
      <text:p text:style-name="P17"/>
      <text:p text:style-name="P10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4-03T14:12:56.969000000</dc:date>
    <meta:editing-duration>PT14M6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5" meta:character-count="2365" meta:non-whitespace-character-count="1873"/>
  </office:meta>
</office:document-meta>
</file>