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ahoma" style:font-size-asian="12pt" style:language-asian="zxx" style:country-asian="none" style:font-weight-asian="normal" style:language-complex="zxx" style:country-complex="none" style:font-weight-complex="normal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text-underline-style="none" style:font-name-asian="TimesNewRomanPSMT" style:font-name-complex="TimesNewRomanPS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2">Tytuł zamówienia: </text:span></text:span><text:span text:style-name="Font_20_Style12"><text:span text:style-name="T13">Dostawa materiałów eksploatacyjnych, elektrycznych, hydraulicznych, budowlanych, remontowych.</text:span></text:span></text:p>
      <text:p text:style-name="P20"><text:span text:style-name="T2">Numer nadany sprawie przez zamawiającego: </text:span><text:span text:style-name="T3">D</text:span><text:span text:style-name="T10">ZP.3320.93.22.</text:span></text:p>
      <text:p text:style-name="P3"/>
      <text:p text:style-name="P1"><text:span text:style-name="T14">Nawiązując do ogł</text:span><text:span text:style-name="T15">oszenia o zamówieniu na </text:span><text:span text:style-name="Font_20_Style12"><text:span text:style-name="T5">dostawę </text:span></text:span><text:span text:style-name="Font_20_Style12"><text:span text:style-name="T9">materiałów eksploatacyjnych, elektrycznych, hydraulicznych, budowlanych, remontowych </text:span></text:span><text:span text:style-name="Font_20_Style12"><text:span text:style-name="T7">dla</text:span></text:span><text:span text:style-name="Font_20_Style12"><text:span text:style-name="T6"> </text:span></text:span><text:span text:style-name="T15">Samodzielnego Publicznego Szpitala Wojewódzkiego im. P</text:span><text:span text:style-name="T14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6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4369024420357661608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<text:soft-page-break/>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7"> </text:span><text:span text:style-name="T18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3-01-05T14:12:57</dc:date>
    <meta:print-date>2018-10-17T13:31:00</meta:print-date>
    <meta:editing-cycles>15</meta:editing-cycles>
    <meta:editing-duration>PT1H7M11S</meta:editing-duration>
    <meta:generator>OpenOffice/4.1.13$Win32 OpenOffice.org_project/4113m1$Build-9810</meta:generator>
    <meta:document-statistic meta:table-count="0" meta:image-count="0" meta:object-count="0" meta:page-count="2" meta:paragraph-count="39" meta:word-count="471" meta:character-count="4696"/>
  </office:meta>
</office:document-meta>
</file>