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1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3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asian="Times New Roman1"/>
    </style:style>
    <style:style style:name="P24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25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P26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</style:style>
    <style:style style:name="P28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9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4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46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48" style:family="paragraph" style:parent-style-name="Domyślne">
      <style:paragraph-properties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0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5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2" style:family="paragraph" style:parent-style-name="Standard">
      <style:paragraph-properties fo:margin-left="0.476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53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2">
      <style:paragraph-properties fo:text-align="justify" style:justify-single-word="false"/>
    </style:style>
    <style:style style:name="P56" style:family="paragraph" style:parent-style-name="Domyślne" style:list-style-name="WWNum4">
      <style:paragraph-properties fo:text-align="justify" style:justify-single-word="false"/>
    </style:style>
    <style:style style:name="P57" style:family="paragraph" style:parent-style-name="Domyślne" style:list-style-name="WWNum6">
      <style:paragraph-properties fo:text-align="justify" style:justify-single-word="false"/>
    </style:style>
    <style:style style:name="P58" style:family="paragraph" style:parent-style-name="Domyślne" style:list-style-name="WWNum8">
      <style:paragraph-properties fo:text-align="justify" style:justify-single-word="false"/>
    </style:style>
    <style:style style:name="P59" style:family="paragraph" style:parent-style-name="Domyślne" style:list-style-name="WWNum13">
      <style:paragraph-properties fo:text-align="justify" style:justify-single-word="false"/>
    </style:style>
    <style:style style:name="P60" style:family="paragraph" style:parent-style-name="Domyślne" style:list-style-name="WWNum14">
      <style:paragraph-properties fo:text-align="justify" style:justify-single-word="false"/>
    </style:style>
    <style:style style:name="P61" style:family="paragraph" style:parent-style-name="Domyślne" style:list-style-name="WWNum20">
      <style:paragraph-properties fo:text-align="justify" style:justify-single-word="false"/>
    </style:style>
    <style:style style:name="P62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3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4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5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7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8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2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5">
      <style:paragraph-properties style:line-height-at-least="0.494cm" fo:text-align="justify" style:justify-single-word="false"/>
    </style:style>
    <style:style style:name="P74" style:family="paragraph" style:parent-style-name="Domyślne" style:list-style-name="WWNum19">
      <style:paragraph-properties style:line-height-at-least="0.494cm" fo:text-align="justify" style:justify-single-word="false"/>
    </style:style>
    <style:style style:name="P75" style:family="paragraph" style:parent-style-name="Domyślne" style:list-style-name="WWNum9">
      <style:paragraph-properties style:line-height-at-least="0.175cm" fo:text-align="justify" style:justify-single-word="false"/>
    </style:style>
    <style:style style:name="P76" style:family="paragraph" style:parent-style-name="Domyślne" style:list-style-name="WWNum24">
      <style:paragraph-properties style:line-height-at-least="0.175cm" fo:text-align="justify" style:justify-single-word="false"/>
    </style:style>
    <style:style style:name="P7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7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WWNum3">
      <style:paragraph-properties fo:text-align="justify" style:justify-single-word="false"/>
    </style:style>
    <style:style style:name="P80" style:family="paragraph" style:parent-style-name="Standard" style:list-style-name="WWNum10">
      <style:paragraph-properties fo:text-align="justify" style:justify-single-word="false"/>
    </style:style>
    <style:style style:name="P81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2" style:family="paragraph" style:parent-style-name="Standard" style:list-style-name="WWNum25">
      <style:paragraph-properties fo:text-align="justify" style:justify-single-word="false"/>
    </style:style>
    <style:style style:name="P83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84" style:family="paragraph" style:parent-style-name="Standard" style:list-style-name="WWNum10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85" style:family="paragraph" style:parent-style-name="Standard" style:list-style-name="WWNum25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86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87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88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89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0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1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2" style:family="paragraph" style:parent-style-name="Standard" style:list-style-name="L1" style:master-page-name="">
      <style:paragraph-properties fo:margin-left="0.476cm" fo:margin-right="0cm" fo:text-align="justify" style:justify-single-word="false" fo:orphans="2" fo:widows="2" fo:text-indent="0cm" style:auto-text-indent="false" style:page-number="auto" style:writing-mode="lr-tb"/>
    </style:style>
    <style:style style:name="P93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94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95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6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97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98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fo:language="pl" fo:country="PL" style:text-underline-style="none" style:font-name-complex="Arial Unicode MS"/>
    </style:style>
    <style:style style:name="P9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00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none" style:font-size-asian="12pt" style:font-size-complex="12pt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10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11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style:text-underline-style="none" style:font-name-complex="Arial Unicode MS"/>
    </style:style>
    <style:style style:name="T14" style:family="text">
      <style:text-properties fo:color="#000000" style:text-underline-style="none" fo:font-weight="bold" style:font-weight-asian="bold" style:font-name-complex="Arial Unicode MS" style:font-weight-complex="bold"/>
    </style:style>
    <style:style style:name="T15" style:family="text">
      <style:text-properties fo:color="#000000" fo:language="pl" fo:country="PL" style:text-underline-style="none" style:font-name-complex="Arial Unicode MS"/>
    </style:style>
    <style:style style:name="T16" style:family="text">
      <style:text-properties fo:color="#000000" fo:language="pl" fo:country="PL" style:text-underline-style="none" style:letter-kerning="true" style:font-name-complex="Arial Unicode MS"/>
    </style:style>
    <style:style style:name="T17" style:family="text">
      <style:text-properties fo:color="#000000" fo:language="pt" fo:country="PT" style:text-underline-style="none" style:font-name-complex="Arial Unicode MS"/>
    </style:style>
    <style:style style:name="T18" style:family="text">
      <style:text-properties fo:color="#000000" fo:language="es" fo:country="ES" style:text-underline-style="none" style:font-name-complex="Arial Unicode MS"/>
    </style:style>
    <style:style style:name="T19" style:family="text">
      <style:text-properties fo:color="#000000" fo:language="es" fo:country="ES" style:text-underline-style="none" style:letter-kerning="true" style:font-name-complex="Arial Unicode MS"/>
    </style:style>
    <style:style style:name="T20" style:family="text">
      <style:text-properties fo:color="#000000" fo:language="it" fo:country="IT" style:text-underline-style="none" style:font-name-complex="Arial Unicode MS"/>
    </style:style>
    <style:style style:name="T21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font-name-complex="Arial Unicode 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Wzór umowy 1</text:p>
      <text:p text:style-name="P37">zawierający istotne postanowienia, które zostaną wprowadzone do treści zawieranej umowy</text:p>
      <text:p text:style-name="P29"/>
      <text:p text:style-name="P34">Umowa nr AG.ZP.3320. <text:s text:c="5"/>. <text:s text:c="5"/>.20</text:p>
      <text:p text:style-name="P32"/>
      <text:p text:style-name="P38">zawarta w dniu .....................2020 r. w Zamościu pomiędzy: </text:p>
      <text:p text:style-name="P30"/>
      <text:p text:style-name="P46"><text:span text:style-name="T2">Samodzielnym Publicznym Szpitalem Wojew</text:span><text:span text:style-name="T5">ó</text:span><text:span text:style-name="T2">dzkim im. Papieża Jana Pawła II w Zamościu, ul. Aleje Jana Pawła II 10, wpisanym do Rejestru Stowarzyszeń, Innych Organizacji Społecznych i Zawodowych, Fundacji, Samodzielnych Publicznych Zakład</text:span><text:span text:style-name="T5">ó</text:span><text:span text:style-name="T2">w Opieki Zdrowotnej KRS prowadzonego przez Sąd Rejonowy Lublin – Wsch</text:span><text:span text:style-name="T5">ó</text:span><text:span text:style-name="T2">d w Lublinie z siedzibą w Świdniku, VI Wydział Gospodarczy Krajowego Rejestru Sądowego pod numerem KRS: 0000021024, NIP: 922 – 22 – 92 – 491, zwanym w treści umowy „Zamawiającym”, w imieniu kt</text:span><text:span text:style-name="T5">ó</text:span><text:span text:style-name="T2">rego działa:</text:span></text:p>
      <text:p text:style-name="P30"/>
      <text:p text:style-name="P38">…………………………………………………………………………………………………………</text:p>
      <text:p text:style-name="P30"/>
      <text:p text:style-name="P39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38">zwanym w treści umowy „Wykonawcą”, w imieniu którego działa:</text:p>
      <text:p text:style-name="P44">..............................................................................................................................................</text:p>
      <text:p text:style-name="P40"/>
      <text:p text:style-name="P44">...............................................................................................................................................</text:p>
      <text:p text:style-name="P40"/>
      <text:p text:style-name="P47"><text:span text:style-name="T9">Umowa została zawarta w wyniku postępowania o udzielenie zam</text:span><text:span text:style-name="T5">ó</text:span><text:span text:style-name="T9">wienia publicznego przeprowadzonego w trybie przetargu nieograniczonego zgodnie z art. 39 - 46 ustawy z dnia 29 stycznia 2004 r. Prawo zam</text:span><text:span text:style-name="T5">ó</text:span><text:span text:style-name="T9">wień publicznych (Dz. U. z 2019 r., poz. 1843 <text:s/>z późn. zm.) - dalej Prawo zamówień publicznych, kt</text:span><text:span text:style-name="T5">ó</text:span><text:span text:style-name="T9">rego rozstrzygnięcie nastąpiło w dniu ...................... 2020 r. Treść Umowy jest sporządzona na podstawie złożonej oferty.</text:span></text:p>
      <text:p text:style-name="P2"/>
      <text:p text:style-name="P14">§ 1</text:p>
      <text:list xml:id="list9040906235279299369" text:style-name="WWNum2">
        <text:list-item>
          <text:p text:style-name="P55"><text:span text:style-name="T2">Przedmiotem niniejszej Umowy jest </text:span><text:span text:style-name="T3">dostawa sprzętu diagnostycznego,</text:span><text:span text:style-name="T2"> zwanego dalej również „Przedmiotem Umowy”, </text:span><text:span text:style-name="T4">dla Pracowni Hemodynamiki </text:span><text:span text:style-name="T2">Samodzielnego Publicznego Szpitala Wojew</text:span><text:span text:style-name="T5">ó</text:span><text:span text:style-name="T2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55"><text:span text:style-name="T2">Wykonawca gwarantuje, że Przedmiot Umowy jest fabrycznie nowy, dobrej jakości oraz został dopuszczony do obrotu i używania na terenie Polski, zgodnie z obowiązującymi przepisami prawa, w szczególności zgodnie z ustawą z dnia 20 maja 2010 r. o wyrobach medycznych (Dz. U. z 2020 r., poz. 186) </text:span><text:span text:style-name="Font_20_Style12"><text:span text:style-name="T21">oraz posiada terminy ważności nie krótsze niż 12 m-cy od daty dostawy.</text:span></text:span></text:p>
        </text:list-item>
        <text:list-item>
          <text:p text:style-name="P55"><text:span text:style-name="T2">Stopień realizacji niniejszej Umowy uzależniony jest od potrzeb Zamawiającego, wynikających z jego działalności. Zamawiający zastrzega sobie możliwość realizacji Umowy w mniejszym zakresie niż to wynika z ilości określonych w Załączniku do niniejszej umowy. Strony zgodnie oświadczają</text:span><text:span text:style-name="T10">, ż</text:span><text:span text:style-name="T2">e ewentualne zmniejszenie stopnia realizacji Umowy będzie obejmowało nie więcej niż 40% wartości brutto Umowy określonej w § 3 ust. 1.</text:span></text:p>
        </text:list-item>
        <text:list-item>
          <text:p text:style-name="P55"><text:span text:style-name="T2">Wykonawcy nie przysługują żadne roszczenia w wypadku zam</text:span><text:span text:style-name="T5">ó</text:span><text:span text:style-name="T2">wienia przez Zamawiającego mniejszej iloś</text:span><text:span text:style-name="T11">ci Przedmiotu Umowy,</text:span><text:span text:style-name="T2"> niż ilości wynikające z Załącznika do niniejszej Umowy, w szczeg</text:span><text:span text:style-name="T5">ó</text:span><text:span text:style-name="T2">lnoś</text:span><text:span text:style-name="T11">ci </text:span><text:span text:style-name="T2">roszczenia o wynagrodzenie czy odszkodowanie. </text:span></text:p>
        </text:list-item>
        <text:list-item>
          <text:p text:style-name="P62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55"><text:soft-page-break/><text:span text:style-name="T2">Wykonawca zobowiązuje się <text:s/>do współpracy z Zamawiającym w trakcie realizacji Umowy, a w szczególnoś</text:span><text:span text:style-name="T11">ci </text:span><text:span text:style-name="T2">do udzielania wszelkich niezbędnych wyjaśnień i informacji dotyczących realizacji Umowy na każ</text:span><text:span text:style-name="T10">de ż</text:span><text:span text:style-name="T2">ądanie Zamawiającego lub osoby wskazanej przez Zamawiającego.</text:span></text:p>
        </text:list-item>
      </text:list>
      <text:p text:style-name="P5"/>
      <text:p text:style-name="P15">§ 2</text:p>
      <text:list xml:id="list3008912707901207232" text:style-name="WWNum3">
        <text:list-item>
          <text:p text:style-name="P79"><text:span text:style-name="T15">Dostawy Przedmiotu Umowy będą odbywały się przez okres 12 miesięcy licząc od daty <text:s text:c="4"/>zawarcia Umowy, w dni robocze (pod pojęciem „dni robocze” Strony rozumieją dni od poniedziałku do piątku, z wyłączeniem dni ustawowo wolnych od pracy), w godzinach od 8.00 do 14</text:span><text:span text:style-name="T17">:00.</text:span></text:p>
        </text:list-item>
        <text:list-item>
          <text:p text:style-name="P79"><text:span text:style-name="T15">Zamawiający będzie określał </text:span><text:span text:style-name="T18">na bie</text:span><text:span text:style-name="T15">żąco, odrębnymi zam</text:span><text:span text:style-name="T18">ó</text:span><text:span text:style-name="T15">wieniami przekazywanymi Wykonawcy na piśmie, za pośrednictwem faksu lub drogą elektroniczną asortyment i <text:s/>iloś</text:span><text:span text:style-name="T20">ci </text:span><text:span text:style-name="T15">zamawianego Przedmiotu Umowy.</text:span></text:p>
        </text:list-item>
        <text:list-item>
          <text:p text:style-name="P79"><text:span text:style-name="T15">Wykonawca zobowiązuje się do realizacji dostawy w terminie nie dłuższym niż 5 dni roboczych od chwili otrzymania zam</text:span><text:span text:style-name="T18">ó</text:span><text:span text:style-name="T15">wienia.</text:span></text:p>
        </text:list-item>
        <text:list-item>
          <text:p text:style-name="P83">Wykonawca zobowiązuje się do realizacji dostaw do siedziby Zamawiającego (z wniesieniem we wskazane miejsce), ponosząc koszty i ryzyko transportu.</text:p>
        </text:list-item>
        <text:list-item>
          <text:p text:style-name="P79"><text:span text:style-name="T15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18">ó</text:span><text:span text:style-name="T15">wieniu na dostawę.</text:span></text:p>
        </text:list-item>
        <text:list-item>
          <text:p text:style-name="P83">Wykonawca zobowiązuje się dostarczać Przedmiot Umowy w odpowiednich opakowaniach oraz transportem zapewniającym należyte zabezpieczenie jakościowe. </text:p>
        </text:list-item>
        <text:list-item>
          <text:p text:style-name="P79"><text:span text:style-name="T15">Zamawiający zastrzega sobie prawo zwrotu Przedmiotu Umowy niezgodnego z zam</text:span><text:span text:style-name="T18">ó</text:span><text:span text:style-name="T15">wieniem, z jednoczesnym wyznaczeniem Wykonawcy nowego terminu dostawy, co nie zwalnia Wykonawcy od obowiązku zapłaty kary umownej, określonej w § 6 ust. 1.</text:span></text:p>
        </text:list-item>
        <text:list-item>
          <text:p text:style-name="P83">Reklamacje ilościowe Zamawiający będzie zgłaszać Wykonawcy pisemnie lub za pośrednictwem faksu/ drogą elektroniczną niezwłocznie po dokonaniu odbioru zleconej dostawy. Wykonawca uzupełni przedmiot dostawy w ciągu 5 (pięciu) dni od chwili otrzymania reklamacji od Zamawiającego.</text:p>
        </text:list-item>
        <text:list-item>
          <text:p text:style-name="P83">Reklamacje jakościowe Zamawiający będzie zgłaszać Wykonawcy pisemnie lub za 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79"><text:span text:style-name="T15">Wykonawca zobligowany jest do dokonania wymiany wadliwego produktu na zgodny z zam</text:span><text:span text:style-name="T18">ó</text:span><text:span text:style-name="T15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79"><text:span text:style-name="T15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owe własnym zakresie, przy czym jeżeli cena nabytego <text:s/>asortymentu będzie wyższa od ceny określonej w niniejszej Umowie, Wykonawca będzie zobowiązany zwr</text:span><text:span text:style-name="T18">ó</text:span><text:span text:style-name="T15">cić Zamawiającemu różnicę. </text:span></text:p>
        </text:list-item>
        <text:list-item>
          <text:p text:style-name="P79"><text:span text:style-name="T15">Zamawiający zastrzega sobie prawo do rozwiązania Umowy ze skutkiem natychmiastowym, w przypadku co najmniej trzech niezgodnych z zam</text:span><text:span text:style-name="T18">ó</text:span><text:span text:style-name="T15">wieniem lub nieterminowych dostaw. W sytuacji, o kt</text:span><text:span text:style-name="T18">ó</text:span><text:span text:style-name="T15">rej mowa w zdaniu poprzedzającym, Wykonawcy przysługiwać będzie wynagrodzenie wyłącznie z tytułu faktycznie zrealizowanej części Umowy. </text:span><text:span text:style-name="T13">W niniejszej sytuacji ma zastosowanie odpowiednio <text:s/>§ 6 ust. 3. </text:span></text:p>
        </text:list-item>
        <text:list-item>
          <text:p text:style-name="P79"><text:span text:style-name="T15">Wykonawca zobowiązuje się do zapewnienia ciągłości dostaw w okresie trwania umowy. W przypadku wystąpienia okoliczności niezależnych od Wykonawcy (np. zaprzestanie produkcji, brak importu do Polski, wprowadzenie nowego asortymentu w miejsce dotychczas </text:span><text:soft-page-break/><text:span text:style-name="T15">produkowanego), Wykonawca niezwłocznie zaproponuje Zamawiającemu zamienny wyr</text:span><text:span text:style-name="T18">ó</text:span><text:span text:style-name="T15">b o niegorszych parametrach. Cena zamiennego wyrobu (odpowiednika) nie może być wyższa od ceny wyrobu objętego niniejszą umową, z zastrzeżeniem ust. 14. </text:span></text:p>
        </text:list-item>
        <text:list-item>
          <text:p text:style-name="P79"><text:span text:style-name="T15">W sytuacji, gdy w obrocie brak będzie wyrob</text:span><text:span text:style-name="T18">ó</text:span><text:span text:style-name="T15">w zamiennych (odpowiednik</text:span><text:span text:style-name="T18">ó</text:span><text:span text:style-name="T15">w), kt</text:span><text:span text:style-name="T18">ó</text:span><text:span text:style-name="T15">re mogłyby być zaproponowane Zamawiającemu w cenach obowiązujących w niniejszej umowie, a są wyroby, kt</text:span><text:span text:style-name="T18">ó</text:span><text:span text:style-name="T15">rych cena rynkowa w spos</text:span><text:span text:style-name="T18">ó</text:span><text:span text:style-name="T15">b znaczący jest wyższa od wyrobu objętego umową (sprzedaż w cenie z umowy groziłaby powstaniem rażącej straty u Wykonawcy), Wykonawca niezwłocznie poinformuje o tym Zamawiającego, załączając do pisma dokumenty na dow</text:span><text:span text:style-name="T18">ó</text:span><text:span text:style-name="T15">d istnienia takiej sytuacji. </text:span></text:p>
        </text:list-item>
        <text:list-item>
          <text:p text:style-name="P79"><text:span text:style-name="T15">Zmiana wyrobu na zasadach, o kt</text:span><text:span text:style-name="T18">ó</text:span><text:span text:style-name="T15">rych mowa w ust. 13 i ust. 14 jest możliwa wyłącznie za pisemną zgodą Zamawiającego w formie aneksu do umowy, z tym że zmiana na zasadzie, o kt</text:span><text:span text:style-name="T18">ó</text:span><text:span text:style-name="T15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79"><text:span text:style-name="T15">W przypadku, gdy Wykonawca nie będzie dostarczał wyrobu będącego przedmiotem umowy bądź też niezwłocznie nie zaproponuje dostarczania zamiennika (odpowiednika) wyrobu w sytuacji, o kt</text:span><text:span text:style-name="T18">ó</text:span><text:span text:style-name="T15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/text:span><text:span text:style-name="T18">ó</text:span><text:span text:style-name="T15">rej mowa w ust. 14. </text:span></text:p>
        </text:list-item>
      </text:list>
      <text:p text:style-name="P5"/>
      <text:p text:style-name="P14">§ 3</text:p>
      <text:list xml:id="list1427931532428250658" text:style-name="WWNum4">
        <text:list-item>
          <text:p text:style-name="P63">Za dostawę Przedmiotu Umowy będą stosowane ceny jednostkowe takie jak w złożonej przez Wykonawcę ofercie cenowej, tj. określone w Załączniku do niniejszej Umowy stanowiącym jej integralną część. </text:p>
          <text:p text:style-name="P63">Łączną wartość netto (bez podatku VAT) za całość Przedmiotu Umowy ustala się w wysokości ………… słownie:…………………………………………….</text:p>
          <text:p text:style-name="P56"><text:span text:style-name="T2">Łączną wartość brutto (z podatkiem VAT) za całość Przedmiotu Umowy ustala się w wysokości…………. </text:span><text:span text:style-name="T6">słownie:…………………………………………….</text:span></text:p>
        </text:list-item>
        <text:list-item>
          <text:p text:style-name="P56"><text:span text:style-name="T2">Ceny jednostkowe brutto, o których mowa w ust. 1 nie mogą ulec podwyższeniu do czasu wykonania Przedmiotu Umowy, za wyjątkiem okoliczności określonych w § 2 ust. 14-15. Podwyższenie cen jednostkowych brutto w stosunku do oferty upoważnia Zamawiającego do rozwiązania umowy ze skutkiem natychmiastowym bez odszkodowania na rzecz Wykonawcy. Obniżenie ceny jednostkowej</text:span><text:span text:style-name="T11"> brutto mo</text:span><text:span text:style-name="T2">że nastąpić w każdym czasie bez względu na przyczynę obniżenia.</text:span></text:p>
        </text:list-item>
        <text:list-item>
          <text:p text:style-name="P63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14">§ 4</text:p>
      <text:list xml:id="list8140121246083759514" text:style-name="WWNum5">
        <text:list-item>
          <text:p text:style-name="P71">Za zrealizowane dostawy Zamawiający zapłaci Wykonawcy wynagrodzenie ustalone jako iloczyn obowiązujących cen jednostkowych brutto, określonych w Załączniku do niniejszej Umowy oraz faktycznie dostarczonych ilości Przedmiotu Umowy. Podstawą zapłaty za dostarczony Przedmiot Umowy będzie prawidłowo wystawiona faktura VAT.</text:p>
        </text:list-item>
        <text:list-item>
          <text:p text:style-name="P73"><text:span text:style-name="T2">Zapł</text:span><text:span text:style-name="T11">ata b</text:span><text:span text:style-name="T2">ędzie następować w formie bezgot</text:span><text:span text:style-name="T5">ó</text:span><text:span text:style-name="T2">wkowej na rachunek bankowy Wykonawcy wskazany na fakturze w terminie do 60 dni od daty wpływu prawidłowo wystawionej faktury do Zamawiającego.</text:span></text:p>
        </text:list-item>
        <text:list-item>
          <text:p text:style-name="P73"><text:span text:style-name="T2">Za dzień zapłaty przyjmuje się </text:span><text:span text:style-name="T10">dat</text:span><text:span text:style-name="T2">ę obciążenia rachunku bankowego Zamawiającego.</text:span></text:p>
        </text:list-item>
        <text:list-item>
          <text:p text:style-name="P71">Zapłata wynagrodzenia przysługuje wyłącznie za rzeczywiście dostarczony i odebrany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42"><text:soft-page-break/>§ 5</text:p>
      <text:list xml:id="list924807754608109169" text:style-name="WWNum6">
        <text:list-item>
          <text:p text:style-name="P57"><text:span text:style-name="T2">Wykonawca nie może przelać na inną osobę swy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5">ó</text:span><text:span text:style-name="T2">ry utworzył Zamawiającego.</text:span></text:p>
        </text:list-item>
        <text:list-item>
          <text:p text:style-name="P6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5"/>
      <text:p text:style-name="P42">§ 6</text:p>
      <text:list xml:id="list2292722234943312547" text:style-name="WWNum8">
        <text:list-item>
          <text:p text:style-name="P58"><text:span text:style-name="T2">Wykonawca zapłaci na rzecz Zamawiającego karę umowną w przypadku niedotrzymania terminu wykonania dostawy Przedmiotu Umowy określonego w § 2 ust. 3, w wysokości 0,2% wartoś</text:span><text:span text:style-name="T11">ci brutto op</text:span><text:span text:style-name="T2">óźnionej dostawy za każdy dzień zwłoki, nie więcej jednak niż 10% łącznej wartości brutto, o której mowa w </text:span><text:span text:style-name="T7">§ 3 ust. 1.</text:span></text:p>
        </text:list-item>
        <text:list-item>
          <text:p text:style-name="P58"><text:span text:style-name="T2">Wykonawca zapłaci na rzecz Zamawiającego karę umowną za opóźnienia w uzupełnieniu brak</text:span><text:span text:style-name="T5">ó</text:span><text:span text:style-name="T2">w ilościowych lub usunięciu wad ujawnionych w asortymencie, w ramach postępowania reklamacyjnego, o kt</text:span><text:span text:style-name="T5">ó</text:span><text:span text:style-name="T2">rym mowa w § 2 ust. 8 - 10, w wysokoś</text:span><text:span text:style-name="T11">ci 0,2</text:span><text:span text:style-name="T2"> % wartoś</text:span><text:span text:style-name="T11">ci brutto </text:span><text:span text:style-name="T2">przedmiotu zam</text:span><text:span text:style-name="T5">ó</text:span><text:span text:style-name="T2">wienia objętego reklamacją za każdy dzień zwłoki w uzupełnieniu lub wymianie ponad termin określony w Umowie, nie więcej jednak niż 10% łącznej wartości brutto, o której mowa w </text:span><text:span text:style-name="T7">§ 3 ust. 1.</text:span></text:p>
        </text:list-item>
        <text:list-item>
          <text:p text:style-name="P58"><text:span text:style-name="T2">W przypadku odstąpienia przez Zamawiającego lub Wykonawcę od Umowy z przyczyn leżących po stronie Wykonawcy, Wykonawca zapłaci na rzecz Zamawiającego karę umowną w wysokości 10 % wartości wynagrodzenia brutto, o której mowa w </text:span><text:span text:style-name="T7">§ 3 ust. 1.</text:span></text:p>
        </text:list-item>
        <text:list-item>
          <text:p text:style-name="P65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  <text:list-item>
          <text:p text:style-name="P65">Zamawiający zastrzega sobie prawo do odszkodowania uzupełniającego, przenoszącego wysokość zastrzeżonych kar umownych do wysokości rzeczywiście poniesionej szkody.</text:p>
        </text:list-item>
        <text:list-item>
          <text:p text:style-name="P65">Odstąpienie od Umowy przez Zamawiającego lub Wykonawcę nie powoduje wygaśnięcia obowiązku Wykonawcy zapłaty ewentualnych kar umownych powstałych i obliczonych zgodnie z regulacją ust. 1 lub ust. 2.</text:p>
        </text:list-item>
      </text:list>
      <text:p text:style-name="P20"/>
      <text:p text:style-name="P21">§ 7</text:p>
      <text:list xml:id="list785422098851187520" text:style-name="WWNum9">
        <text:list-item>
          <text:p text:style-name="P75"><text:span text:style-name="T2">Co najmniej trzykrotne niewypełnienie warunk</text:span><text:span text:style-name="T5">ó</text:span><text:span text:style-name="T2">w Umowy przez Wykonawcę, w tym w szczególności nieterminowe lub niezgodne z zam</text:span><text:span text:style-name="T5">ó</text:span><text:span text:style-name="T2">wieniem pod względem jakoś</text:span><text:span text:style-name="T11">ci, </text:span><text:span text:style-name="T2">rodzaju Przedmiotu Umowy, bądź jego ilości realizowanie dostaw, a także inne istotne, powtarzające się uchybienia w trakcie realizacji Umowy, dają podstawę Zamawiającemu do rozwiązania Umowy ze skutkiem natychmiastowym. </text:span><text:span text:style-name="T6">W niniejszej sytuacji ma zastosowanie odpowiednio § 6 ust. 3. </text:span></text:p>
        </text:list-item>
        <text:list-item>
          <text:p text:style-name="P75"><text:span text:style-name="T15">W sytuacji, o kt</text:span><text:span text:style-name="T18">ó</text:span><text:span text:style-name="T15">rej mowa w ustępie poprzedzającym, Wykonawcy przysługiwać będzie wynagrodzenie wyłącznie z tytułu faktycznie zrealizowanej części Umowy.</text:span></text:p>
        </text:list-item>
      </text:list>
      <text:p text:style-name="P6"/>
      <text:p text:style-name="P22">§ 8</text:p>
      <text:list xml:id="list6606300179453915150" text:style-name="WWNum10">
        <text:list-item>
          <text:p text:style-name="P84">Wszelkie zmiany niniejszej Umowy wymagają formy pisemnej pod rygorem nieważności i będą wprowadzane do umowy stosownym aneksem.</text:p>
        </text:list-item>
        <text:list-item>
          <text:p text:style-name="P80"><text:span text:style-name="T15">Opr</text:span><text:span text:style-name="T18">ó</text:span><text:span text:style-name="T15">cz zmian niniejszej Umowy, możliwych do dokonania w oparciu o art. 144 ust. 1 Prawa zam</text:span><text:span text:style-name="T18">ó</text:span><text:span text:style-name="T15">wień publicznych, Zamawiający przewiduje możliwość zmiany postanowień zawartej Umowy w następujących przypadkach: </text:span></text:p>
        </text:list-item>
      </text:list>
      <text:list xml:id="list8257032888087266557" text:style-name="L1">
        <text:list-header>
          <text:p text:style-name="P92"><text:span text:style-name="T15">1) w przypadku zmiany nazwy produkt</text:span><text:span text:style-name="T18">ó</text:span><text:span text:style-name="T15">w stanowiących przedmiot umowy, zmiany ich numer</text:span><text:span text:style-name="T18">ó</text:span><text:span text:style-name="T15">w katalogowych, przy zachowaniu parametr</text:span><text:span text:style-name="T18">ó</text:span><text:span text:style-name="T15">w i właściwości produkt</text:span><text:span text:style-name="T18">ó</text:span><text:span text:style-name="T15">w – w zakresie dostosowania umowy do tych zmian,</text:span></text:p>
        </text:list-header>
      </text:list>
      <text:p text:style-name="P52"><text:soft-page-break/>2) w przypadku niezrealizowania Umowy pod względem ilościowym, strony dopuszczają wydłużenie jej obowiązywania maksymalnie do sześciu miesięcy, licząc od określonej w § 10 pierwotnej daty zakończenia jej obowiązywania.</text:p>
      <text:list xml:id="list7347871799100981400" text:style-name="L2">
        <text:list-item>
          <text:p text:style-name="P93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 % wartości brutto wynagrodzenia, o którym mowa w § 3 ust. 1 Umowy, a wydłużenie terminu obowiązywania umowy- 3 miesięcy.</text:p>
        </text:list-item>
        <text:list-item>
          <text:p text:style-name="P94">Nie stanowi zmiany niniejszej Umowy zmiana danych teleadresowych Stron i jest ona dokonywana poprzez oświadczenie na piśmie złożone drugiej Stronie o dokonaniu zmiany. <text:s/></text:p>
        </text:list-item>
      </text:list>
      <text:p text:style-name="P36"/>
      <text:p text:style-name="P77"><text:span text:style-name="T4">§ 9</text:span></text:p>
      <text:p text:style-name="P18"><text:span text:style-name="T15">W razie wystąpienia istotnej zmiany okoliczności powodującej, że wykonanie Umowy nie leży w interesie publicznym, czego nie można było przewidzieć w chwili zawarcia Umowy, lub dalsze wykonywanie Umowy może zagrozić istotnemu interesowi bezpieczeństwa państwa lub bezpieczeństwu publicznemu, Zamawiający może odstąpić od umowy w terminie 30 dni od powzięcia wiadomości o powyższych okolicznościach. W takim przypadku Wykonawca może jedynie żądać wynagrodzenia należnego mu z tytułu wykonania częś</text:span><text:span text:style-name="T20">ci </text:span><text:span text:style-name="T15">Umowy.</text:span></text:p>
      <text:p text:style-name="P10"/>
      <text:p text:style-name="P11">§ 10</text:p>
      <text:p text:style-name="P18"><text:span text:style-name="T15">Umowa obowiązuje od dnia jej zawarcia tj. od dnia ……………………r. przez okres 12 miesięcy tj. do dnia ………………………….r. lub do wyczerpania łącznej wartości</text:span><text:span text:style-name="T20"> brutto za ca</text:span><text:span text:style-name="T15">łość Przedmiotu Umowy, określonej w § 3 ust. 1, w zależności od tego, co nastąpi wcześniej.</text:span></text:p>
      <text:p text:style-name="P9"/>
      <text:p text:style-name="P14">§ 11</text:p>
      <text:list xml:id="list3024380912201334007" text:style-name="WWNum12">
        <text:list-item>
          <text:p text:style-name="P66">W sprawach nieuregulowanych niniejszą Umową mają zastosowanie przepisy Prawa zamówień publicznych oraz ustawy z dnia 23 kwietnia 1964 r. Kodeks cywilny (Dz. U. z 2019 r., poz. 1145).</text:p>
        </text:list-item>
        <text:list-item>
          <text:p text:style-name="P66">Ewentualne spory wynikłe na tle realizacji niniejszej umowy rozstrzygane będą przez sąd powszechny właściwy dla siedziby Zamawiającego. </text:p>
        </text:list-item>
        <text:list-item>
          <text:p text:style-name="P66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50"/>
      <text:p text:style-name="P11">§12</text:p>
      <text:p text:style-name="P24">Umowę sporządzono w 2 jednobrzmiących egzemplarzach, jeden dla Zamawiającego i jeden dla Wykonawcy.</text:p>
      <text:p text:style-name="P25">WYKONAWCA: <text:s text:c="31"/>ZAMAWIAJĄCY:</text:p>
      <text:p text:style-name="P23"/>
      <text:p text:style-name="P23"/>
      <text:p text:style-name="P26"/>
      <text:p text:style-name="P53">Wzór umowy 2</text:p>
      <text:p text:style-name="P37">zawierający istotne postanowienia, które zostaną wprowadzone do treści zawieranej umowy</text:p>
      <text:p text:style-name="P29"/>
      <text:p text:style-name="P34">Umowa nr AG.ZP.3320. <text:s text:c="5"/>. <text:s text:c="5"/>.20</text:p>
      <text:p text:style-name="P32"/>
      <text:p text:style-name="P38">zawarta w dniu .....................2020 r. w Zamościu pomiędzy: </text:p>
      <text:p text:style-name="P30"/>
      <text:p text:style-name="P46"><text:span text:style-name="T2">Samodzielnym Publicznym Szpitalem Wojew</text:span><text:span text:style-name="T5">ó</text:span><text:span text:style-name="T2">dzkim im. Papieża Jana Pawła II w Zamościu, ul. Aleje Jana Pawła II 10, wpisanym do Rejestru Stowarzyszeń, Innych Organizacji Społecznych i Zawodowych, Fundacji, Samodzielnych Publicznych Zakład</text:span><text:span text:style-name="T5">ó</text:span><text:span text:style-name="T2">w Opieki Zdrowotnej KRS prowadzonego przez Sąd Rejonowy Lublin – Wsch</text:span><text:span text:style-name="T5">ó</text:span><text:span text:style-name="T2">d w Lublinie z siedzibą w Świdniku, VI Wydział Gospodarczy Krajowego Rejestru Sądowego pod numerem KRS: 0000021024, NIP: 922 – 22 – 92 – 491, zwanym w treści umowy „Zamawiającym”, w imieniu kt</text:span><text:span text:style-name="T5">ó</text:span><text:span text:style-name="T2">rego działa:</text:span></text:p>
      <text:p text:style-name="P30"/>
      <text:p text:style-name="P38">…………………………………………………………………………………………………………</text:p>
      <text:p text:style-name="P30"/>
      <text:p text:style-name="P39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38">zwanym w treści umowy „Wykonawcą”, w imieniu którego działa:</text:p>
      <text:p text:style-name="P44">..............................................................................................................................................</text:p>
      <text:p text:style-name="P40"/>
      <text:p text:style-name="P44">...............................................................................................................................................</text:p>
      <text:p text:style-name="P40"/>
      <text:p text:style-name="P48"><text:span text:style-name="T9">Umowa została zawarta w wyniku postępowania o udzielenie zam</text:span><text:span text:style-name="T5">ó</text:span><text:span text:style-name="T9">wienia publicznego przeprowadzonego w trybie przetargu nieograniczonego zgodnie z art. 39 - 46 ustawy z dnia 29 stycznia 2004 r. Prawo zam</text:span><text:span text:style-name="T5">ó</text:span><text:span text:style-name="T9">wień publicznych (Dz. U. z 2019 r., poz. 1843 <text:s/>z późn. zm.) - dalej Prawo zamówień publicznych, kt</text:span><text:span text:style-name="T5">ó</text:span><text:span text:style-name="T9">rego rozstrzygnięcie nastąpiło w dniu ...................... 2020 r. Treść Umowy jest sporządzona na podstawie złożonej oferty.</text:span></text:p>
      <text:p text:style-name="P3"/>
      <text:p text:style-name="P14">§ 1</text:p>
      <text:list xml:id="list570286455995160737" text:style-name="WWNum13">
        <text:list-item>
          <text:p text:style-name="P59"><text:span text:style-name="T2">Przedmiotem niniejszej Umowy jest </text:span><text:span text:style-name="T3">dostawa sprzętu diagnostycznego,</text:span><text:span text:style-name="T2"> zwanego dalej również „Przedmiotem Umowy”, </text:span><text:span text:style-name="T4">dla Pracowni Hemodynamiki </text:span><text:span text:style-name="T2">Samodzielnego Publicznego Szpitala Wojew</text:span><text:span text:style-name="T5">ó</text:span><text:span text:style-name="T2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59"><text:span text:style-name="T2">Wykonawca gwarantuje, że Przedmiot Umowy jest fabrycznie nowy, dobrej jakości oraz został dopuszczony do obrotu i używania na terenie Polski, zgodnie z obowiązującymi przepisami prawa, w szczególności zgodnie z ustawą z dnia 20 maja 2010 r. o wyrobach medycznych (Dz. U. z 2020 r., poz. 186) </text:span><text:span text:style-name="Font_20_Style12"><text:span text:style-name="T21">oraz posiada terminy ważności nie krótsze niż 12 m-cy od daty dostawy.</text:span></text:span></text:p>
        </text:list-item>
        <text:list-item>
          <text:p text:style-name="P59"><text:span text:style-name="T2">Stopień realizacji niniejszej Umowy uzależniony jest od potrzeb Zamawiającego, wynikających z jego działalności. Zamawiający zastrzega sobie możliwość realizacji Umowy w mniejszym zakresie niż to wynika z ilości określonych w Załączniku do niniejszej umowy. Strony zgodnie oświadczają</text:span><text:span text:style-name="T10">, ż </text:span><text:span text:style-name="T2">ewentualne zmniejszenie stopnia realizacji Umowy będzie obejmowało nie więcej niż 40% wartości brutto Umowy określonej w § 6 ust. 1.</text:span></text:p>
        </text:list-item>
        <text:list-item>
          <text:p text:style-name="P59"><text:span text:style-name="T2">Wykonawcy nie przysługują żadne roszczenia w wypadku zam</text:span><text:span text:style-name="T5">ó</text:span><text:span text:style-name="T2">wienia przez Zamawiającego mniejszej iloś</text:span><text:span text:style-name="T11">ci Przedmiotu Umowy,</text:span><text:span text:style-name="T2"> niż ilości wynikające z Załącznika do niniejszej Umowy, w szczeg</text:span><text:span text:style-name="T5">ó</text:span><text:span text:style-name="T2">lnoś</text:span><text:span text:style-name="T11">ci </text:span><text:span text:style-name="T2">roszczenia o wynagrodzenie czy odszkodowanie.</text:span></text:p>
        </text:list-item>
        <text:list-item>
          <text:p text:style-name="P67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59"><text:soft-page-break/><text:span text:style-name="T2">Wykonawca zobowiązuje się <text:s/>do współpracy z Zamawiającym w trakcie realizacji Umowy, a w szczególnoś</text:span><text:span text:style-name="T11">ci </text:span><text:span text:style-name="T2">do udzielania wszelkich niezbędnych wyjaśnień i informacji dotyczących realizacji Umowy na każ</text:span><text:span text:style-name="T10">de ż</text:span><text:span text:style-name="T2">ądanie Zamawiającego lub osoby wskazanej przez Zamawiającego.</text:span></text:p>
        </text:list-item>
      </text:list>
      <text:list xml:id="list33526511" text:continue-list="list9040906235279299369" text:style-name="WWNum2">
        <text:list-item>
          <text:p text:style-name="P55"><text:span text:style-name="T2">W ramach dostawy Wykonawca zobowiązuje się do utworzenia w siedzibie Zamawiającego „Banku sprzętu” zwanego dalej „Bankiem” w terminie dwóch tygodni licząc od daty zawarcia umowy tj. do dnia ............... </text:span><text:span text:style-name="T6">2020 r.</text:span></text:p>
        </text:list-item>
      </text:list>
      <text:p text:style-name="P41"/>
      <text:p text:style-name="P43">§ 2</text:p>
      <text:list xml:id="list1938761764532015639" text:style-name="WWNum14">
        <text:list-item>
          <text:p text:style-name="P68">W ramach Banku Wykonawca powierzy nieodpłatnie Zamawiającemu, ponosząc koszty i ryzyko transportu, sprzęt w następującym asortymencie i ilości:</text:p>
        </text:list-item>
      </text:list>
      <text:p text:style-name="P49"><text:span text:style-name="T2"><text:s text:c="6"/></text:span><text:span text:style-name="T6">…………………………………………………………………….</text:span></text:p>
      <text:list xml:id="list33507220" text:continue-numbering="true" text:style-name="WWNum14">
        <text:list-item>
          <text:p text:style-name="P68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68">Zamawiający stwierdzi utworzenie Banku i odbiór powierzonego sprzętu w ramach Banku poprzez podpisanie protokołu zdawczo – odbiorczego.</text:p>
        </text:list-item>
        <text:list-item>
          <text:p text:style-name="P60"><text:span text:style-name="T2">Sprzęt powierzony w ramach Banku jest własnością Wykonawcy do momentu wykorzystania go przez Zamawiającego. Zamawiający zastrzega sobie prawo, w razie niewykorzystania sprzętu, jego bezpłatnego zwrotu. </text:span><text:span text:style-name="T6">Zwrot możliwy jest wyłącznie w nienaruszonych opakowaniach zbiorczych. </text:span></text:p>
        </text:list-item>
        <text:list-item>
          <text:p text:style-name="P68">Powierzony sprzęt musi być przechowywany w miejscu zabezpieczonym przed kradzieżą zgodnie z przyjętymi zasadami na koszt Zamawiającego.</text:p>
        </text:list-item>
      </text:list>
      <text:p text:style-name="P33"/>
      <text:p text:style-name="P43">§ 3</text:p>
      <text:list xml:id="list7246786244670745846" text:style-name="WWNum15">
        <text:list-item>
          <text:p text:style-name="P86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86">Powiadomienie o którym mowa w ust. 1 będzie podstawą dla Wykonawcy do wystawienia faktury VAT za dostawę wykorzystanego przez Zamawiającego sprzętu.</text:p>
        </text:list-item>
      </text:list>
      <text:p text:style-name="P4"/>
      <text:p text:style-name="P16">§ 4</text:p>
      <text:list xml:id="list8778744890273066129" text:style-name="WWNum16">
        <text:list-item>
          <text:p text:style-name="P87">Dla dostaw, mających na celu uzupełnienie Banku w sprzęt, Zamawiający będzie określał odrębnymi zleceniami drogą elektroniczną lub za pośrednictwem faksu,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87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3511500" text:continue-list="list7246786244670745846" text:style-name="WWNum15">
        <text:list-item>
          <text:p text:style-name="P86">Wykonawca zobowiązuje się do dostarczenia przedmiotu umowy, którego pochodzenie jest zgodne ze złożonym w ofercie dokumentem określającym producenta towaru. Asortyment i ilość dostarczonego przedmiotu umowy musi odpowiadać złożonemu przez Zamawiającego zleceniu na dostawę.</text:p>
        </text:list-item>
        <text:list-item>
          <text:p text:style-name="P86">Do dostaw mających na celu uzupełnienie Banku w sprzęt ma odpowiednio zastosowanie § 2 niniejszej umowy.</text:p>
        </text:list-item>
        <text:list-item>
          <text:p text:style-name="P86">Zamawiający zastrzega sobie prawo zwrotu Przedmiotu Umowy niezgodnego z zamówieniem, z jednoczesnym wyznaczeniem Wykonawcy nowego terminu dostawy, co nie zwalnia Wykonawcy od obowiązku zapłaty kary umownej, określonej w § 9 ust. 1 pkt 2.</text:p>
        </text:list-item>
        <text:list-item>
          <text:p text:style-name="P86">Reklamacje ilościowe Zamawiający będzie zgłaszać Wykonawcy pisemnie lub za pośrednictwem faksu/drogą elektroniczną niezwłocznie po dokonaniu odbioru zleconej dostawy. Wykonawca uzupełni przedmiot dostawy w ciągu 5 (pięciu) dni od chwili otrzymania reklamacji od Zamawiającego.</text:p>
        </text:list-item>
        <text:list-item>
          <text:p text:style-name="P81"><text:soft-page-break/><text:span text:style-name="T16">Reklamacje jakościowe Zamawiający będzie zgłaszać Wykonawcy pisemnie lub za pośrednictwem faksu/drogą elektroniczną wraz z uzasadnieniem. Wykonawca zobligowany jest do dokonania wymiany wadliwego produktu na zgodny z zam</text:span><text:span text:style-name="T19">ó</text:span><text:span text:style-name="T16">wieniem i wolny od wad lub też pisemnej odmowy uznania reklamacji w terminie 5 (pięciu) dni od daty jej otrzymania. Brak pisemnej odmowy uznania reklamacji w tym terminie jest uważany za uznanie reklamacji przez Wykonawcę.</text:span></text:p>
        </text:list-item>
      </text:list>
      <text:p text:style-name="P4"/>
      <text:p text:style-name="P16">§ 5</text:p>
      <text:list xml:id="list5881404426314840852" text:style-name="WWNum17">
        <text:list-item>
          <text:p text:style-name="P88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88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 Wykonawcy), Wykonawca niezwłocznie poinformuje o tym Zamawiającego, załączając do pisma dokumenty na dowód istnienia takiej sytuacji. </text:p>
        </text:list-item>
        <text:list-item>
          <text:p text:style-name="P88">Zmiana wyrobu na zasadach, o których mowa w ust. 1 i ust. 2 jest możliwa wyłącznie za pisemną zgodą Zamawiającego w formie aneksu do umowy, z tym że zmiana na 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88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órej mowa w ust. 2. </text:p>
        </text:list-item>
      </text:list>
      <text:p text:style-name="P4"/>
      <text:p text:style-name="P16">§ 6</text:p>
      <text:list xml:id="list7276338503571172501" text:style-name="WWNum18">
        <text:list-item>
          <text:p text:style-name="P89">Za dostawę przedmiotu umowy stosowane będą ceny jednostkowe takie jak w złożonej ofercie cenowej tj. określone w załączniku do niniejszej umowy.</text:p>
          <text:p text:style-name="P89">Łączną cenę netto (bez podatku VAT) za całość przedmiotu umowy ustala się w wysokości <text:s/>zł słownie:</text:p>
          <text:p text:style-name="P89">Łączną cenę brutto (z podatkiem VAT) za całość przedmiotu umowy ustala się w wysokości <text:s/>zł słownie: </text:p>
        </text:list-item>
        <text:list-item>
          <text:p text:style-name="P89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p>
        </text:list-item>
        <text:list-item>
          <text:p text:style-name="P89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7"/>
      <text:p text:style-name="P16">§ 7</text:p>
      <text:list xml:id="list5601392020543295734" text:style-name="WWNum19">
        <text:list-item>
          <text:p text:style-name="P72">Za zrealizowane dostawy Zamawiający zapłaci Wykonawcy wynagrodzenie ustalone jako iloczyn obowiązujących cen jednostkowych brutto, określonych w Załączniku do niniejszej <text:soft-page-break/>Umowy oraz faktycznie dostarczonych ilości Przedmiotu Umowy. Podstawą zapłaty za dostarczony Przedmiot Umowy będzie prawidłowo wystawiona faktura VAT.</text:p>
        </text:list-item>
        <text:list-item>
          <text:p text:style-name="P74"><text:span text:style-name="T2">Zapł</text:span><text:span text:style-name="T11">ata b</text:span><text:span text:style-name="T2">ędzie następować w formie bezgot</text:span><text:span text:style-name="T5">ó</text:span><text:span text:style-name="T2">wkowej na rachunek bankowy Wykonawcy wskazany na fakturze w terminie do 60 dni od daty wpływu prawidłowo wystawionej faktury do Zamawiającego.</text:span></text:p>
        </text:list-item>
        <text:list-item>
          <text:p text:style-name="P74"><text:span text:style-name="T2">Za dzień zapłaty przyjmuje się </text:span><text:span text:style-name="T10">dat</text:span><text:span text:style-name="T2">ę obciążenia rachunku bankowego Zamawiającego.</text:span></text:p>
        </text:list-item>
        <text:list-item>
          <text:p text:style-name="P72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45"/>
      <text:p text:style-name="P16">§ 8</text:p>
      <text:list xml:id="list4942203346923846486" text:style-name="WWNum20">
        <text:list-item>
          <text:p text:style-name="P61"><text:span text:style-name="T2">Wykonawca nie może przelać na inną osobę swy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5">ó</text:span><text:span text:style-name="T2">ry utworzył Zamawiającego.</text:span></text:p>
        </text:list-item>
        <text:list-item>
          <text:p text:style-name="P6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9"/>
      <text:p text:style-name="P42">§ 9</text:p>
      <text:list xml:id="list6092920788518058445" text:style-name="WWNum21">
        <text:list-item>
          <text:p text:style-name="P90">Wykonawca zapłaci na rzecz Zamawiającego karę umowną:</text:p>
        </text:list-item>
      </text:list>
      <text:list xml:id="list6489028824338673412" text:style-name="WWNum23">
        <text:list-item>
          <text:p text:style-name="P91">w przypadku niedotrzymania terminu utworzenia Banku, o którym mowa w § 1 ust. 7 w wysokości 0,2% wartości sprzętu mającego być przedmiotem Banku zgodnie z § 2 ust. 1 za każdy dzień zwłoki, <text:span text:style-name="T12">nie więcej jednak niż 10% łącznej wartości brutto, o której mowa w </text:span><text:span text:style-name="T8">§ 6 ust. 1;</text:span></text:p>
        </text:list-item>
        <text:list-item>
          <text:p text:style-name="P91">w przypadku niedotrzymania terminu wykonania dostawy przedmiotu umowy albo poszczególnych jego części, o którym mowa w § 4 ust. 1 w wysokości 0,2% wartości opóźnionej dostawy za każdy dzień zwłoki, <text:span text:style-name="T12">nie więcej jednak niż 10% łącznej wartości brutto, o której mowa w </text:span><text:span text:style-name="T8">§ 6 ust. 1;</text:span></text:p>
        </text:list-item>
        <text:list-item>
          <text:p text:style-name="P91">w przypadku opóźnienia w uzupełnieniu braków ilościowych lub usunięciu wad ujawnionych w asortymencie, w ramach postępowania reklamacyjnego, o którym mowa w § 4 ust. 6 - 7, w wysokości 0,2 % wartości brutto przedmiotu zamówienia objętego reklamacją za każdy dzień opóźnienia w uzupełnieniu lub wymianie ponad termin określony w Umowie, <text:span text:style-name="T12">nie więcej jednak niż 10% łącznej wartości brutto, o której mowa w </text:span><text:span text:style-name="T8">§ 6 ust 1.</text:span></text:p>
        </text:list-item>
      </text:list>
      <text:list xml:id="list5510212043132628473" text:style-name="L3">
        <text:list-item>
          <text:p text:style-name="P95">W przypadku odstąpienia od umowy przez Zamawiającego lub Wykonawcę z przyczyn leżących po stronie Wykonawcy zapłaci on Zamawiającemu karę umowną w wysokości 10% wartości brutto wynagrodzenia, o którym mowa w <text:span text:style-name="T8">§ 6 ust. 1.</text:span></text:p>
        </text:list-item>
        <text:list-item>
          <text:p text:style-name="P96">Zamawiający zastrzega sobie prawo do dochodzenia odszkodowania uzupełniającego przenoszącego wysokość zastrzeżonych kar umownych.</text:p>
        </text:list-item>
        <text:list-item>
          <text:p text:style-name="P96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6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</text:list>
      <text:p text:style-name="P4"/>
      <text:p text:style-name="P16">§ 10</text:p>
      <text:list xml:id="list536486492749984065" text:style-name="WWNum24">
        <text:list-item>
          <text:p text:style-name="P76"><text:span text:style-name="T2">Co najmniej trzykrotne niewypełnianie warunk</text:span><text:span text:style-name="T5">ó</text:span><text:span text:style-name="T2">w Umowy przez Wykonawcę, w tym w szczególności nieterminowe lub niezgodne z zam</text:span><text:span text:style-name="T5">ó</text:span><text:span text:style-name="T2">wieniem pod względem jakoś</text:span><text:span text:style-name="T11">ci, </text:span><text:span text:style-name="T2">rodzaju Przedmiotu Umowy, bądź jego ilości realizowanie dostaw, a także inne istotne, powtarzające się uchybienia w trakcie realizacji Umowy, dają podstawę Zamawiającemu do rozwiązania Umowy ze skutkiem natychmiastowym. </text:span><text:span text:style-name="T6">W niniejszej sytuacji ma zastosowanie odpowiednio § 9 ust. 2.</text:span></text:p>
        </text:list-item>
        <text:list-item>
          <text:p text:style-name="P76"><text:soft-page-break/><text:span text:style-name="T15">W sytuacji, o kt</text:span><text:span text:style-name="T18">ó</text:span><text:span text:style-name="T15">rej mowa w ustępie poprzedzającym, Wykonawcy przysługiwać będzie wynagrodzenie wyłącznie z tytułu faktycznie zrealizowanej części Umowy.</text:span></text:p>
        </text:list-item>
      </text:list>
      <text:p text:style-name="P8"/>
      <text:p text:style-name="P22">§ 11</text:p>
      <text:list xml:id="list4021345310900539834" text:style-name="WWNum25">
        <text:list-item>
          <text:p text:style-name="P85">Wszelkie zmiany niniejszej Umowy wymagają formy pisemnej pod rygorem nieważności i będą wprowadzane do umowy stosownym aneksem.</text:p>
        </text:list-item>
        <text:list-item>
          <text:p text:style-name="P82"><text:span text:style-name="T15">Opr</text:span><text:span text:style-name="T18">ó</text:span><text:span text:style-name="T15">cz zmian niniejszej Umowy, możliwych do dokonania w oparciu o art. 144 ust. 1 Prawa zam</text:span><text:span text:style-name="T18">ó</text:span><text:span text:style-name="T15">wień publicznych, Zamawiający przewiduje możliwość zmiany postanowień zawartej Umowy w następujących przypadkach: </text:span></text:p>
        </text:list-item>
      </text:list>
      <text:p text:style-name="P27"><text:span text:style-name="T15">1) w przypadku zmiany nazwy produkt</text:span><text:span text:style-name="T18">ó</text:span><text:span text:style-name="T15">w stanowiących przedmiot umowy, zmiany ich numer</text:span><text:span text:style-name="T18">ó</text:span><text:span text:style-name="T15">w katalogowych, przy zachowaniu parametr</text:span><text:span text:style-name="T18">ó</text:span><text:span text:style-name="T15">w i właściwości produkt</text:span><text:span text:style-name="T18">ó</text:span><text:span text:style-name="T15">w – w zakresie dostosowania umowy do tych zmian,</text:span></text:p>
      <text:p text:style-name="P28">2) w przypadku niezrealizowania Umowy pod względem ilościowym, strony dopuszczają wydłużenie jej obowiązywania maksymalnie do sześciu miesięcy, licząc od określonej w § 13 pierwotnej daty zakończenia jej obowiązywania.</text:p>
      <text:list xml:id="list2551102137939209836" text:style-name="L4">
        <text:list-item>
          <text:p text:style-name="P9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 % wartości brutto wynagrodzenia, o którym mowa w § 6 ust. 1 Umowy, a wydłużenie terminu obowiązywania umowy- 3 miesięcy.</text:p>
        </text:list-item>
        <text:list-item>
          <text:p text:style-name="P98">Nie stanowi zmiany niniejszej Umowy zmiana danych teleadresowych Stron i jest ona dokonywana poprzez oświadczenie na piśmie złożone drugiej Stronie o dokonaniu zmiany. <text:s/></text:p>
        </text:list-item>
      </text:list>
      <text:p text:style-name="P31"/>
      <text:p text:style-name="P78"><text:span text:style-name="T1">§ 12</text:span></text:p>
      <text:p text:style-name="P19"><text:span text:style-name="T15">W razie wystąpienia istotnej zmiany okoliczności powodującej, że wykonanie Umowy nie leży w interesie publicznym, czego nie można było przewidzieć w chwili zawarcia Umowy, lub dalsze wykonywanie Umowy może zagrozić istotnemu interesowi bezpieczeństwa państwa lub bezpieczeństwu publicznemu, Zamawiający może odstąpić od umowy w terminie 30 dni od powzięcia wiadomości o powyższych okolicznościach. W takim przypadku Wykonawca może jedynie żądać wynagrodzenia należnego mu z tytułu wykonania częś</text:span><text:span text:style-name="T20">ci </text:span><text:span text:style-name="T15">Umowy.</text:span></text:p>
      <text:p text:style-name="P12"/>
      <text:p text:style-name="P11">§ 13</text:p>
      <text:p text:style-name="P19"><text:span text:style-name="T15">Umowa obowiązuje od dnia jej zawarcia tj. od dnia ……………………r. przez okres 12 miesięcy tj. do dnia ………………………….r. lub do wyczerpania łącznej wartości</text:span><text:span text:style-name="T20"> brutto za ca</text:span><text:span text:style-name="T15">łość Przedmiotu Umowy, określonej w § 6 ust. 1, w zależności od tego, co nastąpi wcześniej.</text:span></text:p>
      <text:p text:style-name="P13"/>
      <text:p text:style-name="P14">§ 14</text:p>
      <text:list xml:id="list421569011657481200" text:style-name="WWNum27">
        <text:list-item>
          <text:p text:style-name="P70">W sprawach nieuregulowanych niniejszą Umową mają zastosowanie przepisy Prawa zamówień publicznych oraz ustawy z dnia 23 kwietnia 1964 r. Kodeks cywilny (Dz. U. z 2019 r., poz. 1145).</text:p>
        </text:list-item>
        <text:list-item>
          <text:p text:style-name="P70">Ewentualne spory wynikłe na tle realizacji niniejszej umowy rozstrzygane będą przez sąd powszechny właściwy dla siedziby Zamawiającego. </text:p>
        </text:list-item>
        <text:list-item>
          <text:p text:style-name="P70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51"/>
      <text:p text:style-name="P11">§15</text:p>
      <text:p text:style-name="P100"><text:span text:style-name="T22">Umowę sporządzono w 2 jednobrzmiących egzemplarzach, jeden dla Zamawiającego i jeden dla Wykonawcy.</text:span></text:p>
      <text:p text:style-name="P99"><text:span text:style-name="T14">WYKONAWCA: <text:s text:c="18"/>ZAMAWIA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10</text:page-number> z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16</meta:editing-cycles>
    <meta:creation-date>2019-12-23T11:49:00</meta:creation-date>
    <dc:date>2020-08-17T13:29:56.40</dc:date>
    <meta:editing-duration>PT2H38M10S</meta:editing-duration>
    <meta:generator>OpenOffice/4.1.1$Win32 OpenOffice.org_project/411m6$Build-9775</meta:generator>
    <meta:printed-by>Agata Bosiak</meta:printed-by>
    <meta:print-date>2020-08-17T13:28:03.09</meta:print-date>
    <meta:document-statistic meta:table-count="0" meta:image-count="0" meta:object-count="0" meta:page-count="10" meta:paragraph-count="164" meta:word-count="4554" meta:character-count="335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