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Tabela3" style:family="table">
      <style:table-properties style:width="16.002cm" table:align="margins" style:writing-mode="lr-tb"/>
    </style:style>
    <style:style style:name="Tabela3.A" style:family="table-column">
      <style:table-column-properties style:column-width="0.582cm" style:rel-column-width="2383*"/>
    </style:style>
    <style:style style:name="Tabela3.B" style:family="table-column">
      <style:table-column-properties style:column-width="15.42cm" style:rel-column-width="63152*"/>
    </style:style>
    <style:style style:name="Tabela3.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9"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paragraph-properties fo:text-align="center" style:justify-single-word="false"/>
      <style:text-properties fo:background-color="transparent"/>
    </style:style>
    <style:style style:name="P31" style:family="paragraph" style:parent-style-name="Standard">
      <style:paragraph-properties fo:text-align="justify" style:justify-single-word="false"/>
      <style:text-properties style:font-name="Times New Roman" style:letter-kerning="true" style:language-asian="pl" style:country-asian="PL" style:font-name-complex="Calibri5" style:font-weight-complex="bold"/>
    </style:style>
    <style:style style:name="P3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fo:background-color="transparent" style:font-weight-asian="bold" style:font-weight-complex="bold"/>
    </style:style>
    <style:style style:name="P36" style:family="paragraph" style:parent-style-name="Standard">
      <style:text-properties fo:language="pl" fo:country="PL" style:language-asian="zxx" style:country-asian="none" style:language-complex="zxx" style:country-complex="none"/>
    </style:style>
    <style:style style:name="P3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503cm" fo:margin-right="0cm" fo:text-align="justify" style:justify-single-word="false" fo:text-indent="-0.503cm" style:auto-text-indent="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4"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5" style:family="paragraph" style:parent-style-name="Standard" style:master-page-name="">
      <style:paragraph-properties fo:text-align="justify" style:justify-single-word="false" style:page-number="auto"/>
      <style:text-properties fo:background-color="transparent"/>
    </style:style>
    <style:style style:name="P46"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5" style:font-size-complex="12pt" fo:hyphenate="false" fo:hyphenation-remain-char-count="2" fo:hyphenation-push-char-count="2"/>
    </style:style>
    <style:style style:name="P47"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56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4"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text-underline-style="none" fo:font-weight="normal" fo:background-color="transparent" style:font-weight-asian="normal" style:font-weight-complex="normal" fo:hyphenate="false" fo:hyphenation-remain-char-count="2" fo:hyphenation-push-char-count="2"/>
    </style:style>
    <style:style style:name="P55" style:family="paragraph" style:parent-style-name="Standard">
      <style:paragraph-properties loext:contextual-spacing="false"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57" style:family="paragraph" style:parent-style-name="Standard" style:master-page-name="">
      <style:paragraph-properties fo:margin-left="0.503cm" fo:margin-right="0cm" fo:text-align="justify" style:justify-single-word="false" fo:text-indent="-0.026cm" style:auto-text-indent="false" style:page-number="auto"/>
    </style:style>
    <style:style style:name="P58" style:family="paragraph" style:parent-style-name="Table_20_Contents">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59" style:family="paragraph" style:parent-style-name="Standard" style:master-page-name="">
      <style:paragraph-properties loext:contextual-spacing="false"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37cm"/>
          <style:tab-stop style:position="0.926cm"/>
        </style:tab-stops>
      </style:paragraph-properties>
      <style:text-properties style:font-name="Times New Roman"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6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1"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6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4" style:family="paragraph" style:parent-style-name="Standard" style:list-style-name="L1"/>
    <style:style style:name="P65"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66"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7" style:family="paragraph" style:parent-style-name="Standard" style:list-style-name="L23">
      <style:paragraph-properties fo:text-align="justify" style:justify-single-word="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68" style:family="paragraph" style:parent-style-name="Standard" style:list-style-name="WW8Num6">
      <style:paragraph-properties fo:text-align="justify" style:justify-single-word="false"/>
    </style:style>
    <style:style style:name="P69" style:family="paragraph" style:parent-style-name="Standard" style:list-style-name="L2">
      <style:paragraph-properties fo:text-align="justify" style:justify-single-word="false"/>
    </style:style>
    <style:style style:name="P70" style:family="paragraph" style:parent-style-name="Standard" style:list-style-name="L3">
      <style:paragraph-properties fo:text-align="justify" style:justify-single-word="false"/>
    </style:style>
    <style:style style:name="P71" style:family="paragraph" style:parent-style-name="Standard" style:list-style-name="L4">
      <style:paragraph-properties fo:text-align="justify" style:justify-single-word="false"/>
    </style:style>
    <style:style style:name="P72" style:family="paragraph" style:parent-style-name="Standard" style:list-style-name="L7">
      <style:paragraph-properties fo:text-align="justify" style:justify-single-word="false"/>
    </style:style>
    <style:style style:name="P73" style:family="paragraph" style:parent-style-name="Standard" style:list-style-name="L21">
      <style:paragraph-properties fo:text-align="justify" style:justify-single-word="false"/>
    </style:style>
    <style:style style:name="P74" style:family="paragraph" style:parent-style-name="Standard" style:list-style-name="L22">
      <style:paragraph-properties fo:text-align="justify" style:justify-single-word="false"/>
    </style:style>
    <style:style style:name="P75" style:family="paragraph" style:parent-style-name="Standard" style:list-style-name="L23">
      <style:paragraph-properties fo:text-align="justify" style:justify-single-word="false"/>
    </style:style>
    <style:style style:name="P76" style:family="paragraph" style:parent-style-name="Standard" style:list-style-name="L23">
      <style:paragraph-properties fo:text-align="justify" style:justify-single-word="false" style:text-autospace="none">
        <style:tab-stops>
          <style:tab-stop style:position="0.529cm"/>
        </style:tab-stops>
      </style:paragraph-properties>
    </style:style>
    <style:style style:name="P77" style:family="paragraph" style:parent-style-name="Standard" style:list-style-name="L32">
      <style:paragraph-properties fo:text-align="justify" style:justify-single-word="false"/>
    </style:style>
    <style:style style:name="P78" style:family="paragraph" style:parent-style-name="Standard" style:list-style-name="L3">
      <style:paragraph-properties fo:text-align="justify" style:justify-single-word="false"/>
      <style:text-properties fo:background-color="transparent"/>
    </style:style>
    <style:style style:name="P79" style:family="paragraph" style:parent-style-name="Standard" style:list-style-name="L2">
      <style:paragraph-properties fo:text-align="start" style:justify-single-word="false"/>
      <style:text-properties fo:background-color="transparent"/>
    </style:style>
    <style:style style:name="P80" style:family="paragraph" style:parent-style-name="Standard">
      <style:paragraph-properties fo:text-align="justify" style:justify-single-word="false"/>
      <style:text-properties fo:font-weight="bold" style:font-weight-asian="bold" style:font-weight-complex="bold"/>
    </style:style>
    <style:style style:name="P81" style:family="paragraph" style:parent-style-name="Standard" style:list-style-name="L3">
      <style:paragraph-properties fo:text-align="justify" style:justify-single-word="false"/>
      <style:text-properties style:language-complex="ar" style:country-complex="SA"/>
    </style:style>
    <style:style style:name="P82" style:family="paragraph" style:parent-style-name="Standard" style:list-style-name="L5">
      <style:paragraph-properties fo:text-align="justify" style:justify-single-word="false"/>
      <style:text-properties fo:language="pl" fo:country="PL" style:language-asian="zxx" style:country-asian="none" style:language-complex="zxx" style:country-complex="none"/>
    </style:style>
    <style:style style:name="P83" style:family="paragraph" style:parent-style-name="Standard" style:list-style-name="L23">
      <style:paragraph-properties fo:text-align="justify" style:justify-single-word="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84" style:family="paragraph" style:parent-style-name="Standard" style:list-style-name="L23">
      <style:paragraph-properties fo:text-align="justify" style:justify-single-word="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5"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86"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7" style:family="paragraph" style:parent-style-name="Standard" style:list-style-name="L16"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8" style:family="paragraph" style:parent-style-name="Standard" style:list-style-name="L16"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2" style:master-page-name="">
      <style:paragraph-properties fo:text-align="justify" style:justify-single-word="false" style:page-number="auto"/>
      <style:text-properties fo:background-color="transparent"/>
    </style:style>
    <style:style style:name="P90" style:family="paragraph" style:parent-style-name="Standard" style:list-style-name="L26" style:master-page-name="">
      <style:paragraph-properties fo:text-align="justify" style:justify-single-word="false" style:page-number="auto"/>
    </style:style>
    <style:style style:name="P9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2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9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265cm"/>
          <style:tab-stop style:position="0.47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9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98"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9" style:family="paragraph" style:parent-style-name="Standard" style:list-style-name="L16">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00" style:family="paragraph" style:parent-style-name="Standard" style:list-style-name="L21">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01"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02" style:family="paragraph" style:parent-style-name="Standard" style:list-style-name="L6">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3" style:family="paragraph" style:parent-style-name="Standard" style:list-style-name="L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09"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0"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11" style:family="paragraph" style:parent-style-name="Standard" style:list-style-name="L1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3" style:family="paragraph" style:parent-style-name="Standard" style:list-style-name="L1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15" style:family="paragraph" style:parent-style-name="Standard" style:list-style-name="L1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6" style:family="paragraph" style:parent-style-name="Standard" style:list-style-name="L30"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17" style:family="paragraph" style:parent-style-name="Standard" style:list-style-name="L30">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18"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28"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5" style:font-size-complex="12pt" fo:hyphenate="false" fo:hyphenation-remain-char-count="2" fo:hyphenation-push-char-count="2"/>
    </style:style>
    <style:style style:name="P129"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0"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31" style:family="paragraph" style:parent-style-name="Standard" style:list-style-name="L28"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5" style:font-size-complex="12pt" fo:hyphenate="false" fo:hyphenation-remain-char-count="2" fo:hyphenation-push-char-count="2"/>
    </style:style>
    <style:style style:name="P134"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5" style:font-size-complex="12pt" fo:hyphenate="false" fo:hyphenation-remain-char-count="2" fo:hyphenation-push-char-count="2"/>
    </style:style>
    <style:style style:name="P135"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6" style:family="paragraph" style:parent-style-name="Standard" style:list-style-name="L1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1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38" style:family="paragraph" style:parent-style-name="Standard" style:list-style-name="L15"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9" style:family="paragraph" style:parent-style-name="Standard" style:list-style-name="L15">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140" style:family="paragraph" style:parent-style-name="Standard" style:list-style-name="L21">
      <style:paragraph-properties loext:contextual-spacing="false" fo:margin-top="0cm" fo:margin-bottom="0cm" fo:line-height="100%" fo:text-align="justify" style:justify-single-word="false"/>
      <style:text-properties fo:background-color="transparent"/>
    </style:style>
    <style:style style:name="P141" style:family="paragraph" style:parent-style-name="Standard" style:list-style-name="L21">
      <style:paragraph-properties loext:contextual-spacing="false" fo:margin-top="0cm" fo:margin-bottom="0cm" fo:line-height="100%" fo:text-align="justify" style:justify-single-word="false"/>
    </style:style>
    <style:style style:name="P142" style:family="paragraph" style:parent-style-name="Standard" style:list-style-name="L21">
      <style:paragraph-properties loext:contextual-spacing="false" fo:margin-top="0cm" fo:margin-bottom="0cm" fo:line-height="100%" fo:text-align="justify" style:justify-single-word="false"/>
      <style:text-properties fo:font-size="12pt" style:font-size-asian="12pt" style:font-name-complex="Calibri5" style:font-size-complex="12pt"/>
    </style:style>
    <style:style style:name="P143" style:family="paragraph" style:parent-style-name="Standard" style:list-style-name="WW8Num32">
      <style:paragraph-properties loext:contextual-spacing="false" fo:margin-top="0cm" fo:margin-bottom="0cm" fo:line-height="100%" fo:text-align="justify" style:justify-single-word="false"/>
      <style:text-properties fo:font-size="12pt" style:font-size-asian="12pt" style:font-name-complex="Calibri5" style:font-size-complex="12pt"/>
    </style:style>
    <style:style style:name="P144"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2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6" style:family="paragraph" style:parent-style-name="Standard" style:list-style-name="L24">
      <style:paragraph-properties fo:margin-left="0.503cm" fo:margin-right="0cm" fo:text-align="justify" style:justify-single-word="false" fo:text-indent="-0.026cm" style:auto-text-indent="false"/>
      <style:text-properties style:font-name="Times New Roman"/>
    </style:style>
    <style:style style:name="P147" style:family="paragraph" style:parent-style-name="Standard" style:list-style-name="L25">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8" style:family="paragraph" style:parent-style-name="Standard" style:list-style-name="L25">
      <style:paragraph-properties fo:margin-left="0.503cm" fo:margin-right="0cm" fo:text-align="justify" style:justify-single-word="false" fo:text-indent="-0.026cm" style:auto-text-indent="false"/>
      <style:text-properties fo:font-size="12pt" style:font-size-asian="12pt" style:font-size-complex="12pt"/>
    </style:style>
    <style:style style:name="P149" style:family="paragraph" style:parent-style-name="Standard" style:list-style-name="L29"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31"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1" style:family="paragraph" style:parent-style-name="Standard" style:list-style-name="L29">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5" fo:hyphenate="false" fo:hyphenation-remain-char-count="2" fo:hyphenation-push-char-count="2"/>
    </style:style>
    <style:style style:name="P152" style:family="paragraph" style:parent-style-name="Standard" style:list-style-name="L31">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53" style:family="paragraph" style:parent-style-name="Standard" style:list-style-name="L31">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31">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5"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name-asian="ArialMT" style:font-weight-asian="normal" style:font-name-complex="Times New Roman" style:font-weight-complex="normal" loext:char-shading-value="0"/>
    </style:style>
    <style:style style:name="T5" style:family="text">
      <style:text-properties fo:font-weight="normal" style:font-name-asian="ArialMT" style:font-weight-asian="normal" style:font-name-complex="ArialMT" style:font-weight-complex="normal"/>
    </style:style>
    <style:style style:name="T6" style:family="text">
      <style:text-properties fo:font-weight="normal" style:font-name-asian="ArialMT" style:font-weight-asian="normal" style:font-name-complex="ArialMT" style:font-weight-complex="normal" loext:char-shading-value="0"/>
    </style:style>
    <style:style style:name="T7" style:family="text">
      <style:text-properties fo:font-weight="normal" style:font-name-asian="TimesNewRomanPSMT" style:font-weight-asian="normal" style:font-name-complex="TimesNewRomanPSMT"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size="12pt" style:font-size-asian="12pt" style:font-size-complex="12pt"/>
    </style:style>
    <style:style style:name="T10" style:family="text">
      <style:text-properties fo:font-size="12pt" style:font-size-asian="12pt" style:font-size-complex="12pt" loext:char-shading-value="0"/>
    </style:style>
    <style:style style:name="T11" style:family="text">
      <style:text-properties fo:font-size="12pt" style:font-size-asian="12pt" style:language-asian="pl" style:country-asian="PL" style:font-size-complex="12pt"/>
    </style:style>
    <style:style style:name="T12" style:family="text">
      <style:text-properties fo:font-size="12pt" style:font-size-asian="12pt" style:font-name-complex="Calibri5"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fo:background-color="transparent" style:font-size-asian="12pt" style:font-name-complex="Calibri5" style:font-size-complex="12pt" loext:char-shading-value="0"/>
    </style:style>
    <style:style style:name="T15" style:family="text">
      <style:text-properties fo:font-size="12pt" fo:font-weight="normal" style:font-name-asian="ArialMT" style:font-size-asian="12pt" style:font-weight-asian="normal" style:font-name-complex="ArialMT" style:font-size-complex="12pt" style:font-weight-complex="normal"/>
    </style:style>
    <style:style style:name="T16"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5" style:family="text">
      <style:text-properties fo:font-size="12pt" fo:font-weight="bold" style:font-size-asian="12pt" style:font-weight-asian="bold" style:font-name-complex="Calibri5" style:font-size-complex="12pt" style:font-weight-complex="bold"/>
    </style:style>
    <style:style style:name="T26" style:family="text">
      <style:text-properties fo:font-size="12pt" fo:font-weight="bold" style:font-size-asian="12pt" style:font-weight-asian="bold" style:font-name-complex="Calibri5" style:font-size-complex="12pt" style:font-weight-complex="bold" loext:char-shading-value="0"/>
    </style:style>
    <style:style style:name="T27" style:family="text">
      <style:text-properties fo:font-size="12pt" fo:font-weight="bold" style:font-size-asian="12pt" style:language-asian="pl" style:country-asian="PL" style:font-weight-asian="bold"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style:font-name-asian="ArialMT1" style:font-size-asian="12pt" style:font-name-complex="Calibri5" style:font-size-complex="12pt"/>
    </style:style>
    <style:style style:name="T30"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weight-complex="bold" loext:char-shading-value="0"/>
    </style:style>
    <style:style style:name="T35" style:family="text">
      <style:text-properties fo:font-weight="bold" style:font-name-asian="ArialMT" style:font-weight-asian="bold" style:font-name-complex="ArialMT" style:font-weight-complex="bold"/>
    </style:style>
    <style:style style:name="T36" style:family="text">
      <style:text-properties fo:font-weight="bold" style:font-name-asian="ArialMT" style:font-weight-asian="bold" style:font-name-complex="ArialMT" style:font-weight-complex="bold" loext:char-shading-value="0"/>
    </style:style>
    <style:style style:name="T37" style:family="text">
      <style:text-properties fo:font-weight="bold" style:font-name-asian="ArialMT" style:font-weight-asian="bold" style:font-name-complex="Times New Roman" style:font-weight-complex="bold" loext:char-shading-value="0"/>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1"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44"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45"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46"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loext:opacity="0%" loext:char-shading-value="0"/>
    </style:style>
    <style:style style:name="T47" style:family="text">
      <style:text-properties style:use-window-font-color="true" fo:font-size="12pt" fo:font-weight="normal" style:font-size-asian="12pt" style:font-weight-asian="normal" style:font-name-complex="Calibri5" style:font-size-complex="12pt" style:font-weight-complex="normal"/>
    </style:style>
    <style:style style:name="T48" style:family="text">
      <style:text-properties style:use-window-font-color="true" fo:font-size="12pt" fo:font-weight="normal" style:font-name-asian="ArialMT1" style:font-size-asian="12pt" style:font-weight-asian="normal" style:font-name-complex="Calibri5" style:font-size-complex="12pt" style:font-weight-complex="normal"/>
    </style:style>
    <style:style style:name="T49"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51"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style:style>
    <style:style style:name="T52" style:family="text">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3" style:family="text">
      <style:text-properties style:use-window-font-color="true"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char-shading-value="0"/>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5"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56" style:family="text">
      <style:text-properties fo:background-color="transparent"/>
    </style:style>
    <style:style style:name="T57" style:family="text">
      <style:text-properties fo:background-color="transparent" loext:char-shading-value="0"/>
    </style:style>
    <style:style style:name="T58" style:family="text">
      <style:text-properties style:text-position="super 58%" fo:font-size="12pt" style:text-underline-style="none" fo:font-weight="normal" style:font-size-asian="12pt" style:font-weight-asian="normal" style:font-size-complex="12pt" style:font-weight-complex="normal"/>
    </style:style>
    <style:style style:name="T59" style:family="text">
      <style:text-properties style:text-position="0% 100%" fo:font-size="12pt" style:text-underline-style="none" fo:font-weight="normal" style:font-size-asian="12pt" style:font-weight-asian="normal" style:font-size-complex="12pt" style:font-weight-complex="normal"/>
    </style:style>
    <style:style style:name="T60" style:family="text">
      <style:text-properties fo:color="#000000" fo:font-size="12pt" style:font-name-asian="Calibri4" style:font-size-asian="12pt" style:font-name-complex="Calibri4" style:font-size-complex="12pt"/>
    </style:style>
    <style:style style:name="T61" style:family="text">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T62"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char-shading-value="0"/>
    </style:style>
    <style:style style:name="T6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6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65"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66"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char-shading-value="0"/>
    </style:style>
    <style:style style:name="T67"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char-shading-value="0"/>
    </style:style>
    <style:style style:name="T68" style:family="text">
      <style:text-properties fo:color="#000000" style:font-name="Times New Roman" fo:font-size="12pt" fo:language="pl" fo:country="PL" style:font-size-asian="12pt" style:font-size-complex="12pt"/>
    </style:style>
    <style:style style:name="T69" style:family="text">
      <style:text-properties fo:color="#000000" style:font-name="Times New Roman" fo:font-size="12pt" fo:language="pl" fo:country="PL" style:font-size-asian="12pt" style:font-size-complex="12pt" style:font-weight-complex="bold"/>
    </style:style>
    <style:style style:name="T70" style:family="text">
      <style:text-properties fo:color="#000000" style:font-name="Times New Roman" fo:font-size="12pt" fo:language="pl" fo:country="PL" style:text-underline-style="none" fo:font-weight="normal" style:letter-kerning="true"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loext:char-shading-value="0"/>
    </style:style>
    <style:style style:name="T71" style:family="text">
      <style:text-properties fo:color="#000000"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loext:char-shading-value="0"/>
    </style:style>
    <style:style style:name="T72" style:family="text">
      <style:text-properties fo:color="#000000" style:font-name="Times New Roman2" fo:font-size="12pt" fo:language="pl" fo:country="PL" style:text-underline-style="none"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loext:char-shading-value="0"/>
    </style:style>
    <style:style style:name="T73" style:family="text">
      <style:text-properties fo:color="#000000" style:font-name="Times New Roman3" fo:font-size="12pt" fo:language="pl" fo:country="PL" fo:font-style="normal" style:text-underline-style="none" fo:font-weight="bold" fo:background-color="transparent" style:font-name-asian="Times New Roman3"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style>
    <style:style style:name="T74"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75"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76"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77" style:family="text">
      <style:text-properties style:font-name="Times" style:font-name-complex="Times"/>
    </style:style>
    <style:style style:name="T78" style:family="text">
      <style:text-properties style:font-name="Times" fo:background-color="transparent" style:font-name-complex="Times" loext:char-shading-value="0"/>
    </style:style>
    <style:style style:name="T79" style:family="text">
      <style:text-properties style:font-name="Times New Roman" fo:font-size="12pt" style:font-size-asian="12pt" style:font-size-complex="12pt"/>
    </style:style>
    <style:style style:name="T80" style:family="text">
      <style:text-properties style:font-name="Times New Roman" fo:font-size="12pt" style:font-size-asian="12pt" style:font-name-complex="Calibri5" style:font-size-complex="12pt"/>
    </style:style>
    <style:style style:name="T81" style:family="text">
      <style:text-properties style:font-name="Times New Roman" fo:font-size="12pt" fo:language="pl" fo:country="PL" style:font-size-asian="12pt" style:font-size-complex="12pt"/>
    </style:style>
    <style:style style:name="T82" style:family="text">
      <style:text-properties style:font-name="Times New Roman" fo:font-size="12pt" fo:language="pl" fo:country="PL" style:font-size-asian="12pt" style:language-asian="zxx" style:country-asian="none" style:font-name-complex="Calibri3" style:font-size-complex="12pt" style:language-complex="zxx" style:country-complex="none" loext:char-shading-value="0"/>
    </style:style>
    <style:style style:name="T83" style:family="text">
      <style:text-properties style:font-name="Times New Roman" fo:font-size="12pt" fo:language="pl" fo:country="PL" style:font-size-asian="12pt" style:language-asian="zxx" style:country-asian="none" style:font-name-complex="TimesNewRomanPS-BoldMT1" style:font-size-complex="12pt" style:language-complex="zxx" style:country-complex="none" loext:char-shading-value="0"/>
    </style:style>
    <style:style style:name="T84"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85" style:family="text">
      <style:text-properties style:font-name="Times New Roman"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86"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87"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88"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89" style:family="text">
      <style:text-properties style:font-name="Times New Roman" fo:font-size="12pt" style:text-underline-style="none" fo:font-weight="normal" style:font-size-asian="12pt" style:font-weight-asian="normal" style:font-size-complex="12pt" style:font-weight-complex="normal"/>
    </style:style>
    <style:style style:name="T90"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1" style:family="text">
      <style:text-properties style:font-name="Times New Roman" fo:background-color="transparent" loext:char-shading-value="0"/>
    </style:style>
    <style:style style:name="T92"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93"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9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5" style:family="text">
      <style:text-properties style:language-asian="hi" style:country-asian="IN" style:language-complex="hi" style:country-complex="IN"/>
    </style:style>
    <style:style style:name="T96" style:family="text">
      <style:text-properties style:language-asian="pl" style:country-asian="PL" style:language-complex="hi" style:country-complex="IN"/>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fo:background-color="transparent" style:font-weight-asian="normal" style:font-weight-complex="normal" loext:char-shading-value="0"/>
    </style:style>
    <style:style style:name="T99" style:family="text">
      <style:text-properties style:text-underline-style="none" fo:font-weight="normal" style:font-name-asian="ArialMT" style:font-weight-asian="normal" style:font-name-complex="ArialMT" style:font-weight-complex="normal" loext:char-shading-value="0"/>
    </style:style>
    <style:style style:name="T100" style:family="text">
      <style:text-properties style:text-underline-style="none" fo:font-weight="bold" style:font-name-asian="ArialMT" style:font-weight-asian="bold" style:font-name-complex="ArialMT" style:font-weight-complex="bold" loext:char-shading-value="0"/>
    </style:style>
    <style:style style:name="T101" style:family="text">
      <style:text-properties style:text-underline-style="none" style:font-name-asian="ArialMT" style:font-name-complex="ArialMT" loext:char-shading-value="0"/>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loext:char-shading-value="0"/>
    </style:style>
    <style:style style:name="T105" style:family="text">
      <style:text-properties style:font-name="Times New Roman1" style:font-name-asian="Lucida Sans Unicode" style:font-name-complex="Mangal2"/>
    </style:style>
    <style:style style:name="T106" style:family="text">
      <style:text-properties style:font-name-asian="TimesNewRomanPSMT" style:font-name-complex="TimesNewRomanPS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WARUNKÓW ZAMÓWIENIA</text:p>
      <text:p text:style-name="P5">w postępowaniu o udzielenie zamówienia publicznego</text:p>
      <text:p text:style-name="P5">prowadzonym w trybie podstawowym pn.</text:p>
      <text:p text:style-name="P17"><text:s/></text:p>
      <text:p text:style-name="P5"/>
      <text:p text:style-name="P58">Dostawa podstawowego sprzętu angiograficznego </text:p>
      <text:p text:style-name="P58">do zabiegów endowaskularnych</text:p>
      <text:p text:style-name="P7"/>
      <text:p text:style-name="P7">nr sprawy: DZP.3320.56.22</text:p>
      <text:p text:style-name="P6"/>
      <text:p text:style-name="P8"/>
      <text:p text:style-name="P9"/>
      <text:p text:style-name="P9"/>
      <text:p text:style-name="P15">Specyfikacja warunków zamówienia zawiera:</text:p>
      <text:list xml:id="list2466102144040450613" text:style-name="L1">
        <text:list-item>
          <text:p text:style-name="P85">Opis przedmiotu zamówienia wraz z instrukcją dla Wykonawców.</text:p>
        </text:list-item>
        <text:list-item>
          <text:p text:style-name="P64">Załącznik nr 1 - Formularz „Oferta Wykonawcy”</text:p>
        </text:list-item>
        <text:list-item>
          <text:p text:style-name="P64">Załącznik nr 2 - Oświa<text:span text:style-name="T85">dczenie o niepodleganiu wykluczeniu</text:span></text:p>
        </text:list-item>
        <text:list-item>
          <text:p text:style-name="P65">Załącznik nr 3 – Wzór umowy</text:p>
        </text:list-item>
        <text:list-item>
          <text:p text:style-name="P66"><text:span text:style-name="T104">Załącznik nr 4 -</text:span> Klauzulę informacyjną z art. 13 RODO</text:p>
        </text:list-item>
      </text:list>
      <text:p text:style-name="P14"><text:tab/></text:p>
      <text:p text:style-name="P14"/>
      <text:p text:style-name="P9"/>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30"><text:span text:style-name="T9">Zamo</text:span><text:span text:style-name="T10">ść, </text:span><text:span text:style-name="T10">dnia 19 września 2022 r.</text:span></text:p>
      <text:p text:style-name="P2"/>
      <text:p text:style-name="P37">I. Nazwa oraz adres Zamawiającego.</text:p>
      <text:p text:style-name="P10"/>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6"><text:span text:style-name="T21">Godziny pracy: od poniedziałku do piątku w godzinach 7</text:span><text:span text:style-name="T58">25 </text:span><text:span text:style-name="T59">- 15</text:span><text:span text:style-name="T58">00</text:span></text:p>
      <text:p text:style-name="P10"/>
      <text:p text:style-name="P16"><text:span text:style-name="T17">II. </text:span><text:span text:style-name="T19">Adres strony internetowej, na której udostępniane będą zmiany i wyjaśnienia treści SWZ oraz inne dokumenty zamówienia bezpośrednio związane z postępowaniem o udzielenie zamówienia.</text:span></text:p>
      <text:p text:style-name="P31"/>
      <text:p text:style-name="P16">Zmiany i wyjaśnienia treści SWZ oraz inne dokumenty zamówienia bezpośrednio związane z postępowaniem o udzielenie zamówienia będą udostępniane na stronie internetowej: <text:span text:style-name="T95"><text:s/>http://www.szpital.zam.pl/ oraz </text:span><text:span text:style-name="T96">https://szpital-zam.ezamawiajacy.pl</text:span></text:p>
      <text:p text:style-name="P10"/>
      <text:p text:style-name="P16"><text:span text:style-name="T17">III. </text:span><text:span text:style-name="T19">Tryb udzielania zamówienia.</text:span></text:p>
      <text:p text:style-name="P13"/>
      <text:list xml:id="list1309210306389206432" text:style-name="WW8Num6">
        <text:list-item>
          <text:p text:style-name="P68">Postępowanie przeprowadzone jest w trybie podstawowym, o którym mowa w art. 275 pkt 1 <text:s/>ustawy z dnia 11 września 2019 r. - Prawo zamówień publicznyc<text:span text:style-name="T9">h (</text:span><text:span text:style-name="T52">Dz.U. z 2022 r., poz. 1710</text:span><text:span text:style-name="T9">)</text:span> zwanej dalej „ustawą PZP” lub „ustawą”. <text:s/></text:p>
        </text:list-item>
        <text:list-item>
          <text:p text:style-name="P68"><text:span text:style-name="T60">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3">(Dz. U. Z 2020 r. poz. 2415).</text:span></text:p>
        </text:list-item>
      </text:list>
      <text:p text:style-name="P10"/>
      <text:p text:style-name="P10">IV. Informacja, czy Zamawiający przewiduje wybór najkorzystniejszej oferty z możliwością prowadzenia negocjacji.</text:p>
      <text:p text:style-name="P10"/>
      <text:p text:style-name="P13">Zamawiający nie przewiduje wyboru najkorzystniejszej oferty z możliwością prowadzenia negocjacji.</text:p>
      <text:p text:style-name="P10"/>
      <text:p text:style-name="P10">V. Opis przedmiotu zamówienia.</text:p>
      <text:p text:style-name="P10"/>
      <text:p text:style-name="P40"><text:span text:style-name="Font_20_Style12"><text:span text:style-name="T11">1. Przedmiotem zamówienia jest </text:span></text:span><text:span text:style-name="Font_20_Style12"><text:span text:style-name="T27">d</text:span></text:span><text:span text:style-name="Font_20_Style12"><text:span text:style-name="T55">ostawa podstawowego sprzętu angiograficznego do zabiegów endowaskularnych</text:span></text:span><text:span text:style-name="Font_20_Style12"><text:span text:style-name="T41"> dla</text:span></text:span><text:span text:style-name="Font_20_Style12"><text:span text:style-name="T40"> </text:span></text:span><text:span text:style-name="Font_20_Style12"><text:span text:style-name="T11">Samodzielnego Publicznego Szpitala Wojewódzkiego im. Papieża Jana Pawła II w Zamościu. </text:span></text:span></text:p>
      <text:p text:style-name="P52"><text:span text:style-name="Font_20_Style12"><text:span text:style-name="T42">Ofertę można złożyć na całość przedmiotu zamówienia lub na dane zadanie oddzielnie (Zamawiający nie ustanawia maksymalnej liczby części, na które zamówienie może być udzielone temu samemu Wykonawcy).</text:span></text:span><text:span text:style-name="Font_20_Style12"><text:span text:style-name="T54"> </text:span></text:span></text:p>
      <text:list xml:id="list4205556959055387473" text:style-name="L2">
        <text:list-item>
          <text:p text:style-name="P69"><text:span text:style-name="Font_20_Style12"><text:span text:style-name="T44">CPV: </text:span></text:span><text:span text:style-name="Font_20_Style12"><text:span text:style-name="T54">33111710-1</text:span></text:span><text:span text:style-name="Font_20_Style12"><text:span text:style-name="T72"> </text:span></text:span></text:p>
        </text:list-item>
        <text:list-item>
          <text:p text:style-name="P91"><text:span text:style-name="Font_20_Style12"><text:span text:style-name="T73">Szczegółowy opis i zakres przedmiotu zamówienia:</text:span></text:span></text:p>
        </text:list-item>
      </text:list>
      <text:p text:style-name="Standard"/>
      <text:p text:style-name="P34">Zadanie 1 - Zestaw wprowadzający – 1 000 szt. </text:p>
      <text:list xml:id="list1758962200606499602" text:style-name="L3">
        <text:list-item>
          <text:p text:style-name="P70">długość koszulki w przedziale 10 – 13 cm </text:p>
        </text:list-item>
        <text:list-item>
          <text:p text:style-name="P70">średnice w zakresie: 5, 6, 7, oraz 10, 12, 14 F </text:p>
        </text:list-item>
        <text:list-item>
          <text:p text:style-name="P70">w zestawie dilatator, prowadnik zakrzywiony w J </text:p>
        </text:list-item>
        <text:list-item>
          <text:p text:style-name="P70">koszulka z zastawką hemostatyczną i portem bocznym </text:p>
        </text:list-item>
        <text:list-item>
          <text:p text:style-name="P70"><text:soft-page-break/>igła prosta bez mandrynu, 18G, długość 70 mm +/-10 mm </text:p>
        </text:list-item>
        <text:list-item>
          <text:p text:style-name="P70">otwór w igle kompatybilny do prowadników 0.035 cala </text:p>
        </text:list-item>
      </text:list>
      <text:p text:style-name="P16"/>
      <text:p text:style-name="P25">Parametry oceniane:</text:p>
      <text:list xml:id="list9078358176654817093" text:style-name="L4">
        <text:list-item>
          <text:p text:style-name="P71">łatwość wprowadzania <text:tab/><text:tab/><text:tab/><text:tab/><text:tab/><text:tab/>1 - 3 pkt</text:p>
        </text:list-item>
        <text:list-item>
          <text:p text:style-name="P71">brak załamywania się koszulki w takcie wprowadzania<text:tab/><text:tab/>1 - 3 pkt</text:p>
        </text:list-item>
      </text:list>
      <text:p text:style-name="P16"/>
      <text:p text:style-name="P34">Zadanie 2 - Długi zestaw wprowadzający – 50 szt. </text:p>
      <text:list xml:id="list33359890" text:continue-list="list1758962200606499602" text:style-name="L3">
        <text:list-item>
          <text:p text:style-name="P70">długość 24 cm +/-5 cm </text:p>
        </text:list-item>
        <text:list-item>
          <text:p text:style-name="P70">średnica 6 – 8 F </text:p>
        </text:list-item>
        <text:list-item>
          <text:p text:style-name="P70">w zestawie dilatator, prowadnik zakrzywiony w J</text:p>
        </text:list-item>
        <text:list-item>
          <text:p text:style-name="P70">koszulka zbrojona z oplotem metalowym z portem bocznym i zastawką hemostatyczną </text:p>
        </text:list-item>
        <text:list-item>
          <text:p text:style-name="P70">igła prosta bez mandrynu, 18G, długość 70 mm +/- 10 mm </text:p>
        </text:list-item>
        <text:list-item>
          <text:p text:style-name="P70">otwór w igle kompatybilny do prowadników 0.035”</text:p>
        </text:list-item>
      </text:list>
      <text:p text:style-name="P34"/>
      <text:p text:style-name="P34">Zadanie 3 - Prowadniki diagnostyczne stalowe – 150 szt. </text:p>
      <text:list xml:id="list33376474" text:continue-numbering="true" text:style-name="L3">
        <text:list-item>
          <text:p text:style-name="P70">śr. 0,035” długość 150 ± 15 cm oraz 260 ± 15 cm</text:p>
        </text:list-item>
        <text:list-item>
          <text:p text:style-name="P70">dobra widoczność w skopi </text:p>
        </text:list-item>
        <text:list-item>
          <text:p text:style-name="P70">stałość konstrukcji, pokrycie teflonem </text:p>
        </text:list-item>
        <text:list-item>
          <text:p text:style-name="P70">ciągłość materiału zapewniająca bezpieczeństwo zabiegu </text:p>
        </text:list-item>
        <text:list-item>
          <text:p text:style-name="P70">sztywna część proksymalna </text:p>
        </text:list-item>
        <text:list-item>
          <text:p text:style-name="P70">odporność na odkształcenia </text:p>
        </text:list-item>
        <text:list-item>
          <text:p text:style-name="P70">końcówka typu J i proste </text:p>
        </text:list-item>
      </text:list>
      <text:p text:style-name="P16"/>
      <text:p text:style-name="P25">Parametry oceniane:</text:p>
      <text:list xml:id="list33358228" text:continue-numbering="true" text:style-name="L3">
        <text:list-item>
          <text:p text:style-name="P70">brak załamywania się przy kilkukrotnym wprowadzaniu do naczynia<text:tab/><text:tab/>1 - 3 pkt</text:p>
        </text:list-item>
        <text:list-item>
          <text:p text:style-name="P70">elastyczność<text:span text:style-name="T56"><text:tab/><text:tab/><text:tab/><text:tab/><text:tab/><text:tab/><text:tab/><text:tab/><text:tab/>1 - 3 pkt</text:span></text:p>
        </text:list-item>
      </text:list>
      <text:p text:style-name="P35"/>
      <text:p text:style-name="P29"><text:span text:style-name="T31">Zadan</text:span><text:span text:style-name="T31">ie 4 - Prowadniki hydrofilne – 1 000 szt.</text:span> </text:p>
      <text:list xml:id="list33356901" text:continue-numbering="true" text:style-name="L3">
        <text:list-item>
          <text:p text:style-name="P78">rdzeń w całości wykonany z nitinolu, pokryty poliuretanowym płaszczem z domieszką wolframu</text:p>
        </text:list-item>
        <text:list-item>
          <text:p text:style-name="P78">całość z pokryciem hydrofilnym</text:p>
        </text:list-item>
        <text:list-item>
          <text:p text:style-name="P78">dostępne długości od 150 do 300 cm +/- 10 cm </text:p>
        </text:list-item>
        <text:list-item>
          <text:p text:style-name="P78">dostępne średnice 0,018"; 0,025”; 0,032”; 0,035”; 0,038” </text:p>
        </text:list-item>
        <text:list-item>
          <text:p text:style-name="P78">końcówki: prosta, zagięta, J, dostępny prowadnik kształtowalny</text:p>
        </text:list-item>
        <text:list-item>
          <text:p text:style-name="P78">końcówka elastyczna w dostępnych długościach: 1 cm/ 3 cm/ 5 cm/ 8 cm </text:p>
        </text:list-item>
        <text:list-item>
          <text:p text:style-name="P78">różne sztywności prowadnika: standard, sztywny</text:p>
        </text:list-item>
        <text:list-item>
          <text:p text:style-name="P78">dla wszystkich prowadników identyczna powłoka hydrofilna</text:p>
        </text:list-item>
      </text:list>
      <text:p text:style-name="P34"/>
      <text:p text:style-name="P34">Zadanie 5 - Prowadniki specjalistyczne o najwyższej sztywności: (Lunder Amplatz) – 60 szt. </text:p>
      <text:list xml:id="list33364577" text:continue-numbering="true" text:style-name="L3">
        <text:list-item>
          <text:p text:style-name="P70">rdzeń zbudowany z litego drutu stalowego ekstra sztywnego lub ultra sztywnego, w części dystalnej taperowany, oplot stalowy pokryty teflonem, tip prowadnika połączony z rdzeniem drutem bezpieczeństwa</text:p>
        </text:list-item>
        <text:list-item>
          <text:p text:style-name="P70">prowadnik o średnicy 0,035” i 0,038” oraz długości 145, 180, 260, 300 cm</text:p>
        </text:list-item>
        <text:list-item>
          <text:p text:style-name="P70">giętka, prosta końcówka o długości 3 cm</text:p>
        </text:list-item>
        <text:list-item>
          <text:p text:style-name="P70">końcówka prowadnika giętka w kształcie "J" o promieniu 3 mm w dł. 145 cm i 260 cm i śr. 0,035", 0,038"</text:p>
        </text:list-item>
        <text:list-item>
          <text:p text:style-name="P70"><text:soft-page-break/>dostępne wersje z miękkim stalowym oplotem w części dystalnej taperowanej, której można nadać różny kształt</text:p>
        </text:list-item>
        <text:list-item>
          <text:p text:style-name="P70">giętka końcówka o długości 4 cm, 7 cm</text:p>
        </text:list-item>
        <text:list-item>
          <text:p text:style-name="P70">prowadnik o średnicy 0,035” i długości 90 cm, 145, 180 cm</text:p>
        </text:list-item>
        <text:list-item>
          <text:p text:style-name="P70">końcówka prowadnika prosta lub w kształcie "J" o promieniu 3 mm</text:p>
        </text:list-item>
        <text:list-item>
          <text:p text:style-name="P70">prowadnik z podwójnie zakrzywioną końcówką giętką na dystalnym odcinku 4 cm</text:p>
        </text:list-item>
        <text:list-item>
          <text:p text:style-name="P70">dostępny prowadnik z rdzeniem typu heavy duty, długą na 1,5 cm elastyczna końcówka i wzmocnioną końcówką „J” ze średnica zagięcia 1,5 cm; długość ścięcia 4,5 cm; prowadnik o średnicy 0,035" i długościach 145, 180, 260 cm</text:p>
        </text:list-item>
      </text:list>
      <text:p text:style-name="P34"/>
      <text:p text:style-name="P16"><text:span text:style-name="T31">Zadanie 6 - Mikroprowadniki do zabiegów endowaskularnych – 100 szt.</text:span> </text:p>
      <text:list xml:id="list33381586" text:continue-numbering="true" text:style-name="L3">
        <text:list-item>
          <text:p text:style-name="P70">średnica 0,014 cala </text:p>
        </text:list-item>
        <text:list-item>
          <text:p text:style-name="P70">przynajmniej 6 różnych typów do wyboru w dwóch długościach 190 i 300 cm +/- 10 cm w tym prowadnik o bardzo wysokiej hydrofilności, pokryty polimerem bez oplotu </text:p>
        </text:list-item>
        <text:list-item>
          <text:p text:style-name="P70">odcinek dystalny z dobrą widocznością w skopii, typu J </text:p>
        </text:list-item>
      </text:list>
      <text:p text:style-name="P16"/>
      <text:p text:style-name="P25">Parametry oceniane: </text:p>
      <text:list xml:id="list33368386" text:continue-numbering="true" text:style-name="L3">
        <text:list-item>
          <text:p text:style-name="P70">manewrowalność <text:tab/><text:tab/><text:tab/><text:tab/>1 - 3 pkt</text:p>
        </text:list-item>
      </text:list>
      <text:p text:style-name="P16"/>
      <text:p text:style-name="P34">Zadanie 7 - Cewniki diagnostyczne – 1 500 szt. </text:p>
      <text:list xml:id="list33361380" text:continue-numbering="true" text:style-name="L3">
        <text:list-item>
          <text:p text:style-name="P70">krzywizny: Bentson (1; 2); Berenstein; Cobra (1; 2); Headhunter (1; 3); Hockey Stick; Hook (0,8; 1,0); KA2; Mani; Mikaelsson; Modified Cerebral; Modified Hook (1; 2; 3); Modified Simmons; Motarjeme; Motarjeme Cane; Multipurpose A1; MW2; Newton (1; 2; 3; 4); Osborne; Renal Double Curve; Reuter; RBI; RIM; Shepherd Hook (0,8; 1,0); Simmons (1; 2); Straight Selective; Vertebral; Shepherd Flush; Ultra Bolus Flush; Modified Bolus Flush; Pigtail Flush; Straight Flush; Modified Hook Flush; UAC </text:p>
        </text:list-item>
        <text:list-item>
          <text:p text:style-name="P70">rozmiary: 4F i 5F </text:p>
        </text:list-item>
        <text:list-item>
          <text:p text:style-name="P70">karbowane przejście pomiędzy hubem a szaftem </text:p>
        </text:list-item>
        <text:list-item>
          <text:p text:style-name="P70">końcówka cieniująca w skopi </text:p>
        </text:list-item>
        <text:list-item>
          <text:p text:style-name="P70">zbrojenie stalowym oplotem </text:p>
        </text:list-item>
        <text:list-item>
          <text:p text:style-name="P70">duże światło wewnętrzne gwarantujące wysoki przepływ </text:p>
        </text:list-item>
        <text:list-item>
          <text:p text:style-name="P70">kompatybilne z prowadnikiem 0,035” - 0,038” </text:p>
        </text:list-item>
        <text:list-item>
          <text:p text:style-name="P70">długości cewników 40 cm – 125 cm </text:p>
        </text:list-item>
        <text:list-item>
          <text:p text:style-name="P70">taperowana końcówka ułatwiająca wejście do ostium </text:p>
        </text:list-item>
        <text:list-item>
          <text:p text:style-name="P70">dostępne cewniki do przetok o długości 30 cm i krzywiznach: Pigtail; Cobra 1 Modified; RIM; KA2; Straight; Berenstein </text:p>
        </text:list-item>
        <text:list-item>
          <text:p text:style-name="P70">długość 125 cm dla kształtów: Headhunter 1, Berenstein, Multipurpose 1, SIM1, SIM2, Vert </text:p>
        </text:list-item>
      </text:list>
      <text:p text:style-name="P34"/>
      <text:p text:style-name="P34">Zadanie 8 - Cewniki diagnostyczne ze znacznikami odległości – 20 szt. </text:p>
      <text:list xml:id="list33370778" text:continue-numbering="true" text:style-name="L3">
        <text:list-item>
          <text:p text:style-name="P70">cewnik diagnostyczny PIG 5F </text:p>
        </text:list-item>
        <text:list-item>
          <text:p text:style-name="P70">możliwość podłączenia strzykawki Luer Lock </text:p>
        </text:list-item>
        <text:list-item>
          <text:p text:style-name="P70">kompatybilne z prowadnikiem 0.035” </text:p>
        </text:list-item>
        <text:list-item>
          <text:p text:style-name="P70">atraumatyczna końcówka dobrze widoczna w skopii </text:p>
        </text:list-item>
        <text:list-item>
          <text:p text:style-name="P70">dobra pamięć kształtu </text:p>
        </text:list-item>
        <text:list-item>
          <text:p text:style-name="P70">odporność na złamania, duża siła podparcia </text:p>
        </text:list-item>
        <text:list-item>
          <text:p text:style-name="P70">jednorodne zbrojenie na całej długości cewnika </text:p>
        </text:list-item>
        <text:list-item>
          <text:p text:style-name="P70">dobra manewrowalność </text:p>
        </text:list-item>
        <text:list-item>
          <text:p text:style-name="P70"><text:soft-page-break/>długość 90 – 110 cm </text:p>
        </text:list-item>
        <text:list-item>
          <text:p text:style-name="P70">znaczniki co 1 cm, na dł. min. 14 cm </text:p>
        </text:list-item>
      </text:list>
      <text:p text:style-name="P34"/>
      <text:p text:style-name="P16"><text:span text:style-name="T31">Zadanie 9 - Cewniki diagnostyczne hydrofilne – 100 szt.</text:span> </text:p>
      <text:list xml:id="list33356631" text:continue-numbering="true" text:style-name="L3">
        <text:list-item>
          <text:p text:style-name="P70">szeroka gama krzywizn: Bentson (1; 2); Berenstein; Cobra (1; 2); Headhunter 1; KA 2; Mani; Multipurpose; RBI; Simmons (1; 2); Straight Selective; Vertebral </text:p>
        </text:list-item>
        <text:list-item>
          <text:p text:style-name="P70">pokrycie hydrofilne odporne na ścieranie </text:p>
        </text:list-item>
        <text:list-item>
          <text:p text:style-name="P70">dostępne rozmiary: 4F i 5F</text:p>
        </text:list-item>
        <text:list-item>
          <text:p text:style-name="P70">karbowane przejście pomiędzy hubem a szaftem ułatwiające posługiwanie się cewnikiem w mokrych rękawiczkach </text:p>
        </text:list-item>
        <text:list-item>
          <text:p text:style-name="P70">doskonale widoczne w skopii – cewniki z końcówką cieniującą </text:p>
        </text:list-item>
        <text:list-item>
          <text:p text:style-name="P70">cewniki zbrojone stalowym oplotem </text:p>
        </text:list-item>
        <text:list-item>
          <text:p text:style-name="P70">kompatybilne z prowadnikiem 0,035” - 0,038” </text:p>
        </text:list-item>
        <text:list-item>
          <text:p text:style-name="P70">długości cewników 40 cm – 125 cm </text:p>
        </text:list-item>
        <text:list-item>
          <text:p text:style-name="P70">taperowana końcówka ułatwiająca wejście do ostium </text:p>
        </text:list-item>
      </text:list>
      <text:p text:style-name="P34"/>
      <text:p text:style-name="P34">Zadanie 10 - Cewniki diagnostyczne kardio - 100 szt. </text:p>
      <text:list xml:id="list33370237" text:continue-numbering="true" text:style-name="L3">
        <text:list-item>
          <text:p text:style-name="P70">cewnik diagnostyczny, angiograficzny AL1, AL2, PIG </text:p>
        </text:list-item>
        <text:list-item>
          <text:p text:style-name="P70">średnice 5 i 6 F </text:p>
        </text:list-item>
        <text:list-item>
          <text:p text:style-name="P70">długość 120 cm +/- 30 cm </text:p>
        </text:list-item>
        <text:list-item>
          <text:p text:style-name="P70">atraumatyczna końcówka dobrze widoczna w skopi</text:p>
        </text:list-item>
      </text:list>
      <text:p text:style-name="P25"/>
      <text:p text:style-name="P16"><text:span text:style-name="T102">Parametry oceniane:</text:span> </text:p>
      <text:list xml:id="list33359659" text:continue-numbering="true" text:style-name="L3">
        <text:list-item>
          <text:p text:style-name="P70">dobra manewrowalność <text:tab/><text:tab/><text:tab/>1 – 3 pkt</text:p>
        </text:list-item>
      </text:list>
      <text:p text:style-name="P34"/>
      <text:p text:style-name="P34">Zadanie 11 - Zbrojone koszulki naczyniowe wielozadaniowe proste – 200 szt. </text:p>
      <text:list xml:id="list33354806" text:continue-numbering="true" text:style-name="L3">
        <text:list-item>
          <text:p text:style-name="P70">koszule proste (RAABE - możliwość kształtowania końcówki; RB) z cieniodajnym znacznikiem w części dystalnej koszuli)</text:p>
        </text:list-item>
        <text:list-item>
          <text:p text:style-name="P70">średnica koszulek 4; 5; 6; 7; 8; 9F, w przedziale długości: 30, 45, 55, 70, 90 cm</text:p>
        </text:list-item>
        <text:list-item>
          <text:p text:style-name="P70">duże światło wewnętrzne od 0,059" w 4F do 0,126" w 9F</text:p>
        </text:list-item>
      </text:list>
      <text:p text:style-name="P34"/>
      <text:p text:style-name="P16"><text:span text:style-name="T31">Zadanie 12 - Zbrojone koszulki naczyniowe wielozadaniowe: do techniki cross over, z krzywiznami dostosowanymi do tt. nerkowych i trzewnych, biodrowych, SFA i goleni – 200 szt.</text:span> </text:p>
      <text:list xml:id="list33365891" text:continue-numbering="true" text:style-name="L3">
        <text:list-item>
          <text:p text:style-name="P70">koszulka z zastawką hemostatyczną CheckFlow i portem bocznym, kompatybilna z prowadnikami w zakresie 0,018", 0,035"; 0,038"</text:p>
        </text:list-item>
        <text:list-item>
          <text:p text:style-name="P70">wykonana z PTFE, spiralne zbrojenie koszulki zapewniające optymalną elastyczność i maksymalną wytrzymałość na skręcania lub zgniatanie, atraumatyczna końcówka z markerem</text:p>
        </text:list-item>
        <text:list-item>
          <text:p text:style-name="P70">dostępna wersja z pokryciem hydrofilnym AQ</text:p>
        </text:list-item>
        <text:list-item>
          <text:p text:style-name="P70">krzywizny: ANL1, ANL2, ANL3; BLKN (z zagięciem 180<text:span text:style-name="T105">°</text:span> i zagiętym dylatatorem) - dostosowana do badania metodą "cross-over" - średnice koszulek: 5; 5,5; 6; 7F; w przedziale długości: 40, 45, 55 cm</text:p>
        </text:list-item>
        <text:list-item>
          <text:p text:style-name="P70">krzywizna ANL0: śr. koszulek 4F, 5F w dł. 45 cm</text:p>
        </text:list-item>
        <text:list-item>
          <text:p text:style-name="P70">duże światło wewnętrzne od 0,074" w 5F do 0,113" w 8F</text:p>
        </text:list-item>
        <text:list-item>
          <text:p text:style-name="P70">krzywizny ANL dostarczane z podwójnym dylatatorem w wersji 0,018"/0,035"; 0,018"/0,038"</text:p>
        </text:list-item>
        <text:list-item>
          <text:p text:style-name="P70">długość 55 cm dostępna w wersji z bocznym ramieniem (Y-conector)</text:p>
        </text:list-item>
        <text:list-item>
          <text:p text:style-name="P70">koszulki o dużych średnicach: zbudowane z polimeru odpornego na złamania lub <text:soft-page-break/>teflonowe atraumatyczne, precyzyjne temperowanie koszulki do rozszerzacza, szczelna zastawka hemostatyczna zaopatrzona w system zatrzaskowy współpracujący z rozszerzaczem oraz boczny kranik</text:p>
        </text:list-item>
        <text:list-item>
          <text:p text:style-name="P70">koniec koszulki zaopatrzony w cieniodajną opaskę dobrze widoczną w skopii, kompatrybilne z prowadnikiem 0,038"</text:p>
        </text:list-item>
        <text:list-item>
          <text:p text:style-name="P70">średnice koszulek: 10F; 12F; 14F; 16F w przedziale dł dł. 30, 45 cm; śr. 18F dla dł. 30 cm </text:p>
        </text:list-item>
      </text:list>
      <text:p text:style-name="P34"/>
      <text:p text:style-name="P34">Zadanie 13 - Długie koszule do zabiegów na tętnicach szyjnych i mózgowych – 250 szt. </text:p>
      <text:list xml:id="list33371457" text:continue-numbering="true" text:style-name="L3">
        <text:list-item>
          <text:p text:style-name="P70">koszulki z elastycznym poszerzadłem i hemostatyczną zastawką: bardziej miękkie poszerzadło dla lepszego prowadzenia</text:p>
        </text:list-item>
        <text:list-item>
          <text:p text:style-name="P70">zmienne odcinki dla zwiększonej elastyczności</text:p>
        </text:list-item>
        <text:list-item>
          <text:p text:style-name="P70">miękka cieniodajna końcówka dystalna</text:p>
        </text:list-item>
        <text:list-item>
          <text:p text:style-name="P70">końcówki w dwóch konfiguracjach: prosta-HFANL0 i multipurpose-HFANL1</text:p>
        </text:list-item>
        <text:list-item>
          <text:p text:style-name="P70">powłoka hydrofilna</text:p>
        </text:list-item>
        <text:list-item>
          <text:p text:style-name="P70">rozmiary 4, 5, 6, 7, 8, 10, 12F w zakresie długości 45 cm, 55 cm, 70 cm, 110 cm, akceptujące prowadnik 0,035" z zastawką Check Flow</text:p>
        </text:list-item>
        <text:list-item>
          <text:p text:style-name="P70">dostępna wersja <text:s/>z zastawką hemostatyczną Check Flow i portem bocznym</text:p>
        </text:list-item>
        <text:list-item>
          <text:p text:style-name="P70">kompatybilne z prowadnikami w zakresie 0,018", 0,035"; 0,038"</text:p>
        </text:list-item>
        <text:list-item>
          <text:p text:style-name="P70">wykonana z PTFE, spiralne zbrojenie koszulki zapewniające optymalną elastyczność i maksymalną wytrzymałość na skręcania lub zgniatanie, atraumatyczna końcówka z markerem</text:p>
        </text:list-item>
        <text:list-item>
          <text:p text:style-name="P70">hydrofilne pokrycie koszulki i poszerzacza, krzywizny: <text:s/>ANL0 - 4F i 5F w dł. 90, 110 cm; ANL1 - 5F i 6F w dł. 90 cm</text:p>
        </text:list-item>
        <text:list-item>
          <text:p text:style-name="P70">dostępna koszula w rozmiarze 10, 12F o dł. 40 cm, 80 cm z końcówka prosta (RB)</text:p>
        </text:list-item>
        <text:list-item>
          <text:p text:style-name="P70">wersja z bocznym ramieniem (y-conector): kompatybilne z prowadnikami <text:s/>0,038". Marker na końcu koszulki. Wykonana z PTFE, spiralne zbrojenie koszulki zapewniające optymalną elastyczność i maksymalną wytrzymałość na skręcania lub zgniatanie</text:p>
        </text:list-item>
        <text:list-item>
          <text:p text:style-name="P70">dostępna wersja koszuli do tętnic szyjnych z atraumatyczną końcówką, z 3 lub 2 stopniową strefą przejściową redukująca uszkodzenie naczyń. Koszulka wraz z poszerzaczem hydrofilna na całej długości. Ręcznie regulowana 5F, 6F. Długość koszulki: 90 cm. Duże światło wewnętrzne: od 0,074" w 5F i 0,087" w 6F</text:p>
        </text:list-item>
        <text:list-item>
          <text:p text:style-name="P70">dostępne długie koszulki o dużych średnicach: zbudowane z polimeru odpornego na złamania lub teflonowe atraumatyczne, koniec koszulki zaopatrzony w cieniodajną opaskę dobrze widoczną w skopii, kompatybilne z prowadnikiem 0,038"; średnice koszulek: 14F dla dł. <text:s/>80 cm; śr, 16F dla dł. 70 cm</text:p>
        </text:list-item>
      </text:list>
      <text:p text:style-name="P16"/>
      <text:p text:style-name="P34">Zadanie 14 - Strzykawka wysokociśnieniowa do PTCA z manometrem i kranikiem trójdrożnym – 300 szt. </text:p>
      <text:list xml:id="list33366096" text:continue-numbering="true" text:style-name="L3">
        <text:list-item>
          <text:p text:style-name="P70">skala do 30 ATM </text:p>
        </text:list-item>
        <text:list-item>
          <text:p text:style-name="P70">rotowana męska końcówka </text:p>
        </text:list-item>
        <text:list-item>
          <text:p text:style-name="P70">możliwość wykonania precyzyjnej inflacji i szybkiej deflacji </text:p>
        </text:list-item>
      </text:list>
      <text:p text:style-name="P16"/>
      <text:p text:style-name="P26">Parametry oceniane:</text:p>
      <text:list xml:id="list33374398" text:continue-numbering="true" text:style-name="L3">
        <text:list-item>
          <text:p text:style-name="P70">funkcjonalność (niezawodność mechanizmu blokady)<text:tab/><text:tab/>1 – 3 pkt</text:p>
        </text:list-item>
        <text:list-item>
          <text:p text:style-name="P70">obsługa strzykawki jedną ręką <text:tab/><text:tab/><text:tab/><text:tab/><text:tab/>Tak – 1 pkt <text:s text:c="4"/>Nie – 0 pkt</text:p>
        </text:list-item>
      </text:list>
      <text:p text:style-name="P34"/>
      <text:p text:style-name="P34">Zadanie 15 - System do usuwania ciał obcych z naczyń krwionośnych – 10 szt. </text:p>
      <text:list xml:id="list33376081" text:continue-numbering="true" text:style-name="L3">
        <text:list-item>
          <text:p text:style-name="P70">skład zestawu: pętla, torker, introduktor i cewnik </text:p>
        </text:list-item>
        <text:list-item>
          <text:p text:style-name="P70">rozmiar 6F - 7F </text:p>
        </text:list-item>
        <text:list-item>
          <text:p text:style-name="P70"><text:soft-page-break/>zakres pracy: 6 – 45 mm </text:p>
        </text:list-item>
        <text:list-item>
          <text:p text:style-name="P70">długość pętli 120 cm +/- 10 cm </text:p>
        </text:list-item>
        <text:list-item>
          <text:p text:style-name="P70">długość cewnika 100 cm +/- 10 cm </text:p>
        </text:list-item>
        <text:list-item>
          <text:p text:style-name="P70">system składający się z połączonych ze sobą pętli nitinolowych </text:p>
        </text:list-item>
        <text:list-item>
          <text:p text:style-name="P70">duża elastyczność, przeniesienie obrotu 1:1 </text:p>
        </text:list-item>
        <text:list-item>
          <text:p text:style-name="P70">pętle zapewniające doskonałą widoczność w skopii </text:p>
        </text:list-item>
        <text:list-item>
          <text:p text:style-name="P70">cewnik odporny na załamania i zagięcia z końcówką zagiętą, umożliwiającą sterowanie systemem </text:p>
        </text:list-item>
      </text:list>
      <text:p text:style-name="P16"/>
      <text:p text:style-name="P34">Zadanie 16 - Zestaw wprowadzający do tętnicy promieniowej – 20 szt. </text:p>
      <text:list xml:id="list33363442" text:continue-numbering="true" text:style-name="L3">
        <text:list-item>
          <text:p text:style-name="P70">długość w zakresie 10 - 16 cm </text:p>
        </text:list-item>
        <text:list-item>
          <text:p text:style-name="P70">średnica 5 - 6 F </text:p>
        </text:list-item>
        <text:list-item>
          <text:p text:style-name="P70">koszulka z portem bocznym i zastawką hemostatyczną </text:p>
        </text:list-item>
        <text:list-item>
          <text:p text:style-name="P70">dilatator, igła prosta 20G lub 21G, prowadnik prosty 0,021” w zestawie </text:p>
        </text:list-item>
        <text:list-item>
          <text:p text:style-name="P70">atraumatyczna, odporna na załamania i zagięcia koszulka </text:p>
        </text:list-item>
      </text:list>
      <text:p text:style-name="P16"/>
      <text:p text:style-name="P25">Parametry oceniane: </text:p>
      <text:list xml:id="list33355069" text:continue-numbering="true" text:style-name="L3">
        <text:list-item>
          <text:p text:style-name="P81">odporność na załamania w trakcie wprowadzania <text:tab/><text:tab/><text:tab/>1 – 3 pkt</text:p>
        </text:list-item>
      </text:list>
      <text:p text:style-name="P34"/>
      <text:p text:style-name="P34">Zadanie 17 - Wkłady do strzykawki automatycznej – 800 szt. </text:p>
      <text:list xml:id="list33382217" text:continue-numbering="true" text:style-name="L3">
        <text:list-item>
          <text:p text:style-name="P70">wkłady pasujące do strzykawki automatycznej Marc VII ProVis producent Medrad oraz Marc VII Plus</text:p>
        </text:list-item>
        <text:list-item>
          <text:p text:style-name="P70">wkłady o objętości 150 ml </text:p>
        </text:list-item>
      </text:list>
      <text:p text:style-name="P16"/>
      <text:p text:style-name="P34">Zadanie 18 - Przedłużacze wysokociśnieniowymi do strzykawki wysokociśnieniowej – 500 szt. </text:p>
      <text:list xml:id="list33361164" text:continue-numbering="true" text:style-name="L3">
        <text:list-item>
          <text:p text:style-name="P70">długości przedłużaczy minimum 200 cm </text:p>
        </text:list-item>
        <text:list-item>
          <text:p text:style-name="P70">przedłużacz z końcówką Luer Lock męską </text:p>
        </text:list-item>
        <text:list-item>
          <text:p text:style-name="P70">przedłużacze przezroczyste, miękkie, wytrzymujące co najmniej 1000 psi </text:p>
        </text:list-item>
      </text:list>
      <text:p text:style-name="P16"/>
      <text:p text:style-name="P25">Parametry oceniane:</text:p>
      <text:list xml:id="list33355002" text:continue-numbering="true" text:style-name="L3">
        <text:list-item>
          <text:p text:style-name="P70">miękkość <text:tab/><text:tab/><text:tab/><text:tab/><text:tab/> 1 - 3 pkt</text:p>
        </text:list-item>
      </text:list>
      <text:p text:style-name="P34"/>
      <text:p text:style-name="P34">Zadanie 19 <text:s/>- Zestawy do zamykania tętnicy w miejscu wkłucia - 450 szt. </text:p>
      <text:list xml:id="list33360573" text:continue-numbering="true" text:style-name="L3">
        <text:list-item>
          <text:p text:style-name="P70">zakres średnic 6 – 8 F </text:p>
        </text:list-item>
        <text:list-item>
          <text:p text:style-name="P70">wszystkie elementy bioabsorbowalne </text:p>
        </text:list-item>
      </text:list>
      <text:p text:style-name="P16"/>
      <text:p text:style-name="P25">Parametry oceniane:</text:p>
      <text:list xml:id="list2208895776693732531" text:style-name="L5">
        <text:list-item>
          <text:p text:style-name="P82">łatwość użycia (niewielka liczba manewrów koniecznych do wprowadzenia i niewielkie ryzyko popełnienia błędu)<text:tab/><text:tab/><text:tab/> <text:s text:c="42"/>1 – 3 pkt</text:p>
        </text:list-item>
      </text:list>
      <text:p text:style-name="P36"/>
      <text:list xml:id="list33373504" text:continue-list="list4205556959055387473" text:style-name="L2">
        <text:list-item>
          <text:p text:style-name="P95"><text:span text:style-name="Font_20_Style12"><text:span text:style-name="T83">Z</text:span></text:span><text:span text:style-name="Font_20_Style12"><text:span text:style-name="T82">amawiający informuje, że oferta musi obejmować całość przedmiotu zamówienia w danym zadaniu oraz spełniać wymagania opisu przedmiotu zamówienia. W przeciwnym wypadku oferta zostanie odrzucona jako niezgodna z warunkami zamówienia.</text:span></text:span></text:p>
        </text:list-item>
        <text:list-item>
          <text:p text:style-name="P89"><text:span text:style-name="T30">Zamawiający informuje, że Wykonawca, którego oferta zostanie wybrana jako najkorzystniejsza w poszczególnych zadaniach będzie zobowiązany do utworzenia w siedzibie Zamawiającego „Banku sprzętu” </text:span><text:span text:style-name="T86">w terminie dwóch tygodni licząc od daty zawarcia umowy:</text:span></text:p>
        </text:list-item>
      </text:list>
      <table:table table:name="Tabela3" table:style-name="Tabela3">
        <table:table-column table:style-name="Tabela3.A"/>
        <table:table-column table:style-name="Tabela3.B"/>
        <table:table-row>
          <table:table-cell table:style-name="Tabela3.A1" office:value-type="string">
            <text:list xml:id="list33355015" text:continue-numbering="true" text:style-name="L2">
              <text:list-header>
                <text:p text:style-name="P97"/>
              </text:list-header>
            </text:list>
          </table:table-cell>
          <table:table-cell table:style-name="Tabela3.A1" office:value-type="string">
            <text:list xml:id="list33365940" text:continue-numbering="true" text:style-name="L2">
              <text:list-header>
                <text:p text:style-name="P79">Zadanie 11 - 10 szt.</text:p>
                <text:p text:style-name="P79"><text:soft-page-break/>Zadanie 12 – 14 szt. </text:p>
                <text:p text:style-name="P79">Zadanie 13 - 20 szt. </text:p>
              </text:list-header>
            </text:list>
          </table:table-cell>
        </table:table-row>
      </table:table>
      <text:list xml:id="list33368535" text:continue-numbering="true" text:style-name="L2">
        <text:list-header>
          <text:p text:style-name="P96"><text:span text:style-name="Font_20_Style12"><text:span text:style-name="T53">Sprzęt dostarczony w ramach „Banku” będzie własnością Wykonawcy do chwili wykorzystania go przez Zamawiającego, o czym Wykonawca niezwłocznie zostanie powiadomiony na piśmie.</text:span></text:span></text:p>
        </text:list-header>
      </text:list>
      <text:list xml:id="list422121399339789627" text:style-name="L6">
        <text:list-header>
          <text:p text:style-name="P102"><text:span text:style-name="Font_20_Style12"><text:span text:style-name="T62"/></text:span></text:p>
        </text:list-header>
      </text:list>
      <text:p text:style-name="P16"><text:span text:style-name="T20">VI. Termin wykonania zamówienia</text:span><text:span text:style-name="T22"> –</text:span><text:span text:style-name="Font_20_Style12"><text:span text:style-name="T87"> p</text:span></text:span><text:span text:style-name="Font_20_Style12"><text:span text:style-name="T87">rzez okres 12 miesięcy</text:span></text:span><text:span text:style-name="Font_20_Style12"><text:span text:style-name="T88"> licząc od daty zawarcia umowy.</text:span></text:span></text:p>
      <text:p text:style-name="P38"/>
      <text:p text:style-name="P23"><text:span text:style-name="T13">VII. Projektowane postanowienia umowy w sprawie zamówienia publicznego, które zostaną wprowadzone do treści umowy zawarte są w załączniku nr 3 do SWZ - w</text:span><text:span text:style-name="T9">zór umowy.</text:span></text:p>
      <text:p text:style-name="P11"/>
      <text:p text:style-name="P11">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6"/>
      <text:list xml:id="list5644791622399754666" text:style-name="L7">
        <text:list-item>
          <text:p text:style-name="P72">W przedmiotowym postępowaniu komunikacja między Zamawiającym a Wykonawcami odbywa się przy użyciu poczty elektronicznej adres:<text:span text:style-name="T31"> </text:span><text:a xlink:type="simple" xlink:href="mailto:zamowienia@szpital.zam.pl" text:style-name="Internet_20_link" text:visited-style-name="Visited_20_Internet_20_Link"><text:span text:style-name="T31">zamowienia@szpital.zam.pl</text:span></text:a><text:span text:style-name="T31"> </text:span><text:span text:style-name="T3">oraz </text:span>Platformy zakupowej znajdującej się pod adresem<text:span text:style-name="T3">: https://szpital-zam.ezamawiajacy.pl</text:span> </text:p>
        </text:list-item>
        <text:list-item>
          <text:p text:style-name="P72">We wszelkiej korespondencji związanej z niniejszym postępowaniem Zamawiający i Wykonawcy posługują się numerem D<text:span text:style-name="T57">ZP.3320.56.22.</text:span></text:p>
        </text:list-item>
        <text:list-item>
          <text:p text:style-name="P7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2">Ogólne zasady korzystania z Platformy:</text:p>
        </text:list-item>
      </text:list>
      <text:list xml:id="list271081303853534491" text:style-name="L8">
        <text:list-item>
          <text:p text:style-name="P103">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04">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04">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04">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196608425756867766" text:style-name="L9">
        <text:list-item>
          <text:p text:style-name="P105">Zamawiający informuje, że w przypadku jakichkolwiek wątpliwości związanych z zasadami korzystania z Platformy, Wykonawca winien skontaktować się z dostawcą rozwiązania teleinformatycznego Platforma zakupowa Tel. +48 22 25 72 223, </text:p>
          <text:p text:style-name="P105">e-mail: <text:a xlink:type="simple" xlink:href="mailto:oneplace.admin@marketplanet.pl" text:style-name="Internet_20_link" text:visited-style-name="Visited_20_Internet_20_Link">oneplace.admin@marketplanet.pl</text:a>.</text:p>
        </text:list-item>
        <text:list-item>
          <text:p text:style-name="P105"><text:soft-page-break/>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5042159125189291825" text:style-name="L10">
        <text:list-item>
          <text:p text:style-name="P111">dokumenty w formacie „pdf" zaleca się podpisywać formatem PadES;</text:p>
        </text:list-item>
        <text:list-item>
          <text:p text:style-name="P113">dopuszcza się podpisanie dokumentów w formacie innym niż „pdf", wtedy będzie wymagany oddzielny plik z podpisem. W związku z tym Wykonawca będzie zobowiązany załączyć oddzielny plik z podpisem.</text:p>
        </text:list-item>
      </text:list>
      <text:p text:style-name="P50">8. Zamawiający, zgodnie z § <text:span text:style-name="T50">11 ust. 2</text:span> Rozporządzenia określa niezbędne wymagania sprzętowo- aplikacyjne umożliwiające pracę na Platformie Zakupowej tj.:</text:p>
      <text:list xml:id="list8024472982979099737" text:style-name="L11">
        <text:list-item>
          <text:p text:style-name="P118">stały dostęp do sieci Internet o gwarantowanej przepustowości nie mniejszej niż 512 kb/s;</text:p>
        </text:list-item>
        <text:list-item>
          <text:p text:style-name="P119">komputer klasy PC lub MAC, o następującej konfiguracji: pamięć min 2GB Ram, procesor Intel IV 2GHZ, jeden z systemów operacyjnych - MS Windows 7, Mac Os x 10.4, Linux, lub ich nowsze wersje;</text:p>
        </text:list-item>
        <text:list-item>
          <text:p text:style-name="P119">zainstalowana dowolna przeglądarka internetowa obsługująca TLS 1.2, najlepiej w najnowszej wersji w przypadku Internet Explorer minimalnie wersja 10.0;</text:p>
        </text:list-item>
        <text:list-item>
          <text:p text:style-name="P120">włączona obsługa JavaScript;</text:p>
        </text:list-item>
        <text:list-item>
          <text:p text:style-name="P120">zainstalowany program Acrobat Reader lub inny obsługujący pliki w formacie .pdf.</text:p>
        </text:list-item>
      </text:list>
      <text:list xml:id="list5581627606600146362" text:style-name="L12">
        <text:list-item>
          <text:p text:style-name="P121">Zamawiający, zgodn<text:span text:style-name="T79">ie z § </text:span><text:span text:style-name="T50">11 ust. 2</text:span><text:span text:style-name="T79"> Rozporządzenia, określa dopuszczalne formaty przesyłanych </text:span><text:span text:style-name="T79">danych </text:span><text:span text:style-name="T81">tj. plików o wielkości do 100 MB w </text:span><text:span text:style-name="T69">txt, rtf, pdf ,xps, odt, ods, odp, doc, xls, ppt, docx, xlsx, pptx, csv, jpg, jpeg, tif, tiff, geotiff, png, svg, wav, mp3, avi, mpg, mpeg, mp4, m4a, mpeg4, </text:span><text:span text:style-name="T69">ogg, ogv, zip, tar, gz, gzip, 7z, html, xhtml, css, xml, xsd, gml, rng, xsl, xslt, TSL, XMLsig, </text:span><text:span text:style-name="T69">XAdES, CAdES, ASIC, XMLenc</text:span><text:span text:style-name="T68">.</text:span></text:p>
        </text:list-item>
        <text:list-item>
          <text:p text:style-name="P124">Zamawiający zgodnie z § <text:span text:style-name="T50">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7">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IX. Informacje o sposobie komunikowania się Zamawiającego z Wykonawcami w inny sposób niż przy użyciu środków komunikacji elektronicznej, w przypadku zaistnienia jednej z sytuacji określonych w art. 65 ust. 1, art. 66 i art. 69 ustawy PZP.</text:p>
      <text:p text:style-name="P16"/>
      <text:p text:style-name="P32"><text:span text:style-name="T9">Zamawiający nie przewiduje </text:span><text:span text:style-name="T12">komunikowania się Zamawiającego z Wykonawcami w inny sposób niż przy użyciu środków komunikacji elektronicznej</text:span><text:span text:style-name="T9">.</text:span></text:p>
      <text:p text:style-name="P23"/>
      <text:p text:style-name="P22">X. Wskazanie osób uprawnionych do komunikowania się z Wykonawcami.</text:p>
      <text:p text:style-name="P16"/>
      <text:list xml:id="list6678983173290054901" text:style-name="L13">
        <text:list-item>
          <text:p text:style-name="P136">W sprawach formalnych Zamawiający wyznacza następujące osoby do kontaktu z Wykonawcami: Agata Bosiak tel. 84 677 33 29.</text:p>
        </text:list-item>
        <text:list-item>
          <text:p text:style-name="P137">Nie będą udzielane wyjaśnienia na zapytania dotyczące niniejszej SWZ kierowane w formie ustnej lub drogą telefoniczną.</text:p>
        </text:list-item>
      </text:list>
      <text:p text:style-name="P23"/>
      <text:p text:style-name="P23"/>
      <text:p text:style-name="P23"/>
      <text:p text:style-name="P23"><text:soft-page-break/>XI. Termin związania ofertą<text:span text:style-name="T97">.</text:span></text:p>
      <text:p text:style-name="P33"/>
      <text:list xml:id="list4399398184278028406" text:style-name="L14">
        <text:list-item>
          <text:p text:style-name="P110">Wykonawca jest związany ofertą od dnia upływu terminu składania ofert do dni<text:span text:style-name="T104">a 28 października <text:s/>20</text:span>22 r. (30 dni), przy czym pierwszym dniem terminu związania ofertą jest dzień, w którym upływa termin składania ofert.</text:p>
        </text:list-item>
        <text:list-item>
          <text:p text:style-name="P106"><text:span text:style-name="T71">W przypadku gdy wybór najkorzystniejszej oferty nie nastąpi przed upływem terminu związania ofertą określonego w </text:span><text:span text:style-name="T70">ust.1</text:span><text:span text:style-name="T71">, Zamawiający przed upływem terminu związania ofertą zwraca się jednokrotnie do Wykonawców o wyrażenie zgody na przedłużenie tego terminu o wskazywany przez niego okres, nie dłuższy niż 30 dni. </text:span></text:p>
        </text:list-item>
        <text:list-item>
          <text:p text:style-name="P108">Przedłużenie terminu związania oferta, o którym mowa w ust. 2, wymaga złożenia przez Wykonawcę pisemnego oświadczenia o wyrażeniu zgody na przedłużenie terminu związania ofertą.</text:p>
        </text:list-item>
      </text:list>
      <text:p text:style-name="P55"/>
      <text:p text:style-name="P23">XII. Opis sposobu przygotowania oferty.</text:p>
      <text:p text:style-name="P29"/>
      <text:p text:style-name="P41">1. <text:span text:style-name="T89">Informacje, dokumenty i oświadczenia, które musi zawierać oferta:</text:span></text:p>
      <text:list xml:id="list1767014037326532604" text:style-name="WW8Num18">
        <text:list-item>
          <text:p text:style-name="P98"><text:span text:style-name="T37">Załącznik nr 1</text:span><text:span text:style-name="T4"> - Formularz „Oferta Wykonawcy”</text:span><text:span text:style-name="T6">;</text:span></text:p>
        </text:list-item>
        <text:list-item>
          <text:p text:style-name="P86"><text:span text:style-name="T36">Oferta cenowa</text:span><text:span text:style-name="T6"> przygotowana w sposób podany w rozdz. XVI SWZ</text:span><text:span text:style-name="T99">;</text:span></text:p>
        </text:list-item>
        <text:list-item>
          <text:p text:style-name="P86"><text:span text:style-name="T35">Oświadczenie</text:span><text:span text:style-name="T5"> o niepodleganiu wykluczeniu w zakresie wskazanym przez Zamawiającego </text:span><text:span text:style-name="T35">(zał. nr 2 do SWZ</text:span><text:span text:style-name="T5">):</text:span></text:p>
        </text:list-item>
      </text:list>
      <text:list xml:id="list6418160325460482896" text:style-name="L15">
        <text:list-item>
          <text:p text:style-name="P138"><text:span text:style-name="T7">Wykonawca, w przypadku polegania na zdolnościach lub sytuacji podmiotów udostępniających zasoby, przedstawia, wraz z Oświadczeniem, także Oświadczenie podmiotu udostępniającego zasoby, potwierdzające brak podstaw wykluczenia tego podmiotu</text:span><text:span text:style-name="T106">;</text:span></text:p>
        </text:list-item>
        <text:list-item>
          <text:p text:style-name="P139">w przypadku wspólnego ubiegania się o zamówienie przez Wykonawców, Oświadczenie składa każdy z Wykonawców wspólnie ubiegających się o zamówienie;</text:p>
        </text:list-item>
        <text:list-item>
          <text:p text:style-name="P139">jeżeli Wykonawca zamierza powierzyć wykonanie części zamówienia Podwykonawcom, w celu wykazania braku istnienia wobec nich podstaw wykluczenia, należy zamieścić informację o Podwykonawcach w Oświadczeniu. </text:p>
        </text:list-item>
      </text:list>
      <text:list xml:id="list33369190" text:continue-list="list1767014037326532604" text:style-name="WW8Num18">
        <text:list-item>
          <text:p text:style-name="P114">Przedmiotowe środki dowodowe tj.:</text:p>
        </text:list-item>
      </text:list>
      <text:list xml:id="list8801257522178528583" text:style-name="L16">
        <text:list-item>
          <text:p text:style-name="P87">Karta katalogowa/ ulotka oferowanego przedmiotu zamówienia;</text:p>
        </text:list-item>
        <text:list-item>
          <text:p text:style-name="P88"><text:span text:style-name="T31">Charakterystyka techniczno – jakościowa </text:span><text:span text:style-name="T3">oferowanego przedmiotu zamówienia. Charakterystyka musi zawierać dane na temat nazwy handlowej oraz parametrów wymaganych określonych w opisie przedmiotu zamówienia.</text:span></text:p>
        </text:list-item>
        <text:list-item>
          <text:p text:style-name="P92"><text:span text:style-name="T31">Próbka oferowanego przedmiotu zamówienia </text:span><text:span text:style-name="T3">(służąca potwierdzeniu zgodności z cechami lub kryteriami określonymi w opisie kryteriów oceny ofert). Zamawiający wymaga przedstawienia próbek:</text:span></text:p>
          <text:p text:style-name="P92"><text:span text:style-name="T3">- </text:span><text:span text:style-name="T8">zadanie 1 – 2 szt.</text:span></text:p>
          <text:p text:style-name="P99">- zadanie 3 – 2 szt. </text:p>
          <text:p text:style-name="P99">- zadanie 6 – 1 szt. </text:p>
          <text:p text:style-name="P99">- zadanie 10 – 1 szt. </text:p>
          <text:p text:style-name="P99">- zadanie 14 – 2 szt. </text:p>
          <text:p text:style-name="P99">- zadanie 16 – 1 szt. </text:p>
          <text:p text:style-name="P99">- zadanie 18 – 2 szt. </text:p>
          <text:p text:style-name="P99">- zadanie 19 – 2 szt. </text:p>
        </text:list-item>
      </text:list>
      <text:p text:style-name="P59"><text:span text:style-name="T100">5) Pełnomocnictwo upoważniające do złożenia oferty</text:span><text:span text:style-name="T101">, o ile ofertę składa pełnomocnik.</text:span></text:p>
      <text:list xml:id="list6363486038927908518" text:style-name="L17">
        <text:list-item>
          <text:p text:style-name="P109">Zamawiający informuje, że niezłożenie oświadczeń, informacji określonych w ust. 1 i 2 pkt 1 spowoduje odrzucenie oferty.</text:p>
        </text:list-item>
        <text:list-item>
          <text:p text:style-name="P109">Jeżeli Wykonawca nie złożył oświadczenia o niepodleganiu wykluczeniu, podmiotowych <text:soft-page-break/>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7">1) oferta Wykonawcy podlega odrzuceniu bez względu na ich złożenie, uzupełnienie lub poprawienie lub </text:p>
      <text:p text:style-name="P54">2) zachodzą przesłanki unieważnienia postępowania.</text:p>
      <text:list xml:id="list33375122" text:continue-numbering="true" text:style-name="L17">
        <text:list-item>
          <text:p text:style-name="P107"><text:span text:style-name="T98">Ofertę należy złożyć na P</text:span><text:span text:style-name="T97">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51">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008890731190849821" text:style-name="L18">
        <text:list-item>
          <text:p text:style-name="P122">Oferta powinna być sporządzona w języku polskim z zachowaniem postaci elektronicznej w formacie danych .doc, .docx. .pdf, .rtf, .odt i podpisana kwalifikowanym podpisem elektronicznym. Ofertę należy złożyć w oryginale.</text:p>
        </text:list-item>
        <text:list-item>
          <text:p text:style-name="P125">Dokumenty sporządzone w języku obcym są składane wraz z tłumaczeniem na język polski.</text:p>
        </text:list-item>
        <text:list-item>
          <text:p text:style-name="P12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29">Informacje dla Wykonawców ubiegających się wspólnie o udzielenie zamówienia:</text:p>
        </text:list-item>
      </text:list>
      <text:list xml:id="list3494507859572953196" text:style-name="L19">
        <text:list-item>
          <text:p text:style-name="P112">Wykonawcy mogą wspólnie ubiegać się o udzielenie zamówienia;</text:p>
        </text:list-item>
        <text:list-item>
          <text:p text:style-name="P115">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15">wszelka korespondencja oraz rozliczenia dokonywane będą z pełnomocnikiem (liderem);</text:p>
        </text:list-item>
        <text:list-item>
          <text:p text:style-name="P115">żaden z Wykonawców wspólnie ubiegających się o udzielenie zamówienia nie może <text:s/>podlegać wykluczeniu z postępowania na podstawie art. 108 i art. 109 ust. 1 pkt 4, 7 i 8 ustawy PZP;</text:p>
        </text:list-item>
        <text:list-item>
          <text:p text:style-name="P115">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15">wszyscy partnerzy będą ponosić odpowiedzialność solidarną za wykonanie umowy <text:soft-page-break/>zgodnie z jej postanowieniami;</text:p>
        </text:list-item>
        <text:list-item>
          <text:p text:style-name="P115">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4695714622038371541" text:style-name="L20">
        <text:list-item>
          <text:p text:style-name="P123">Należy umieścić w ofercie spis treści z wyszczególnieniem ilości arkuszy (kartek lub stron) wchodzących w skład oferty.</text:p>
        </text:list-item>
        <text:list-item>
          <text:p text:style-name="P126">Wykonawca poniesie wszelkie koszty związane z przygotowaniem i złożeniem oferty.</text:p>
        </text:list-item>
        <text:list-item>
          <text:p text:style-name="P126">Wykonawca może zwrócić się do Zamawiającego o wyjaśnienie treści SWZ.</text:p>
        </text:list-item>
        <text:list-item>
          <text:p text:style-name="P126">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26">W uzasadnion<text:span text:style-name="T57">ych przypadkach przed upływem terminu do składania ofert Zamawiający może zmienić treść SWZ. Dokonaną zmianę specyfikacji Zamawiający zamieści na stronie internetowej prowadzonego postępowania.</text:span></text:p>
        </text:list-item>
        <text:list-item>
          <text:p text:style-name="P126"><text:span text:style-name="T78">W przypadku gdy zmiana treści SWZ jest istotna dla sporządzenia oferty lub wymaga od Wykonawców dodatkowego czasu na zapoznanie się ze zmianą SWZ i przygotowanie ofert, Zamawiający przedłuża termin skł</text:span><text:span text:style-name="T77">adania ofert o czas niezbędny na ich przygotowanie.</text:span></text:p>
        </text:list-item>
        <text:list-item>
          <text:p text:style-name="P130">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7"/>
      <text:p text:style-name="P27">XIII. Sposób oraz termin składania ofert.</text:p>
      <text:p text:style-name="P29"/>
      <text:list xml:id="list85824793208238784" text:style-name="L21">
        <text:list-item>
          <text:p text:style-name="P73"><text:span text:style-name="T33">Termin składania ofert upływa 29 września</text:span><text:span text:style-name="T34"> 2022</text:span><text:span text:style-name="T33"> r. o godzinie 11:00. </text:span><text:span text:style-name="T56">Wykonawca składa ofertę za pośrednictwem Platformy pod adr</text:span><text:span text:style-name="T57">esem: </text:span><text:a xlink:type="simple" xlink:href="https://szpital-zam.ezamawiajacy.pl/" text:style-name="Internet_20_link" text:visited-style-name="Visited_20_Internet_20_Link"><text:span text:style-name="T57">https://szpital-zam.ezamawiajacy.pl</text:span></text:a><text:span text:style-name="T57">.</text:span></text:p>
        </text:list-item>
        <text:list-item>
          <text:p text:style-name="P100"><text:span text:style-name="T84">Próbki należy dostarczyć do siedziby Zamawiającego: Samodzielny Publiczny Szpital Wojewódzki im. Papieża Jana Pawła II, Al. Jana Pawła II 10, 22-400 Zamość, pok. 248 (Kancelaria Szpitala), w nieprzekraczalnym terminie wyznaczonym do składania ofert tj. do dnia</text:span><text:span text:style-name="T84"> 29 września 20</text:span><text:span text:style-name="T84">22 r. godz. 11:00</text:span><text:span text:style-name="T66">.</text:span></text:p>
        </text:list-item>
        <text:list-item>
          <text:p text:style-name="P100">Oferta winna być złożona przed upływem terminu składania ofert.</text:p>
        </text:list-item>
        <text:list-item>
          <text:p text:style-name="P100">Każdy Wykonawca może złożyć tylko jedną ofertę. </text:p>
        </text:list-item>
        <text:list-item>
          <text:p text:style-name="P100">Treść oferty mu<text:span text:style-name="T104">si być zgodna z wymaganiami Zamawiającego określonymi </text:span><text:span text:style-name="T104">w dokumentach zamówienia.</text:span></text:p>
        </text:list-item>
        <text:list-item>
          <text:p text:style-name="P100">Do upływu terminu do składania ofert Wykonawca może wycofać ofertę.</text:p>
        </text:list-item>
      </text:list>
      <text:p text:style-name="P29"/>
      <text:p text:style-name="P24">XIV. Termin otwarcia ofert.</text:p>
      <text:p text:style-name="P29"/>
      <text:list xml:id="list33381518" text:continue-list="list85824793208238784" text:style-name="L21">
        <text:list-item text:start-value="1">
          <text:p text:style-name="P140"><text:span text:style-name="T25">Otwarcie ofert nastąpi w dni</text:span><text:span text:style-name="T26">u 29 września 2022 r., o godzinie 12:00.</text:span></text:p>
        </text:list-item>
        <text:list-item>
          <text:p text:style-name="P141"><text:span text:style-name="T14">Zamawiający, najpóźniej przed otwarciem ofert, udostępnia na stronie internetowej prowadzonego postępowania inform</text:span><text:span text:style-name="T12">ację o kwocie, jaką</text:span><text:span text:style-name="T29"> </text:span><text:span text:style-name="T12">zamierza przeznaczyć</text:span><text:span text:style-name="T29"> </text:span><text:span text:style-name="T12">na sfinansowanie zamówienia.</text:span></text:p>
        </text:list-item>
        <text:list-item>
          <text:p text:style-name="P142">Zamawiający, niezwłocznie po otwarciu ofert, udostępnia na stronie internetowej prowadzonego postępowania informacje o:</text:p>
        </text:list-item>
      </text:list>
      <text:p text:style-name="P46">1) nazwach albo imionach i nazwiskach oraz siedzibach lub miejscach prowadzonej działalności gospodarczej albo miejscach zamieszkania wykonawców, których oferty zostały otwarte;</text:p>
      <text:list xml:id="list33359201" text:continue-numbering="true" text:style-name="L21">
        <text:list-header>
          <text:p text:style-name="P142">2) cenach lub kosztach zawartych w ofertach.</text:p>
        </text:list-header>
        <text:list-item>
          <text:p text:style-name="P141"><text:span text:style-name="T12">W przypadku wystąpienia awarii systemu teleinformatycznego, która spowoduje brak </text:span><text:soft-page-break/><text:span text:style-name="T12">moż</text:span><text:span text:style-name="T29">l</text:span><text:span text:style-name="T12">iwości otwarcia ofert w terminie określonym przez Zamawiającego, otwarcie ofert nastąpi niezwłocznie po usunięciu awarii.</text:span></text:p>
        </text:list-item>
        <text:list-item>
          <text:p text:style-name="P142">Zamawiający poinformuje o zmianie terminu otwarcia ofert na stronie internetowej prowadzonego postępowania.</text:p>
        </text:list-item>
      </text:list>
      <text:p text:style-name="P10"/>
      <text:p text:style-name="P23">XV. Podstawy wykluczenia.</text:p>
      <text:p text:style-name="P9"/>
      <text:list xml:id="list3516896910656937405" text:style-name="L22">
        <text:list-item>
          <text:p text:style-name="P74">Wykonawca podlega wykluczeniu z udziału w postępowaniu w przypadku wystąpienia przesłanek wskazanych w art. 108 ust. 1 ustawy PZP, z zastrzeżeniem art. 110 ust. 2 ustawy.</text:p>
        </text:list-item>
        <text:list-item>
          <text:p text:style-name="P74">Zamawiający wyklucza również Wykonawcę z postępowania o udzielenie zamówienia na podstawie art. 109 ust. 1 pkt 4, 7 i 8 ustawy PZP, z zastrzeżeniem art. 110 ust. 2 ustawy.</text:p>
        </text:list-item>
        <text:list-item>
          <text:p text:style-name="P74">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0"/>
      <text:p text:style-name="P10">XVI. Sposób obliczania ceny.</text:p>
      <text:p text:style-name="P10"/>
      <text:list xml:id="list8574328509165472282" text:style-name="L23">
        <text:list-item>
          <text:p text:style-name="P75"><text:span text:style-name="T31">Wykonawcy są zobowiązani do zachowania sposobu obliczania ceny </text:span><text:span text:style-name="T28">(sporządzania oferty cenowej) zgodnie ze wzorem podanym:</text:span></text:p>
          <text:p text:style-name="P75"><text:span text:style-name="T90">Nazwa towaru, nr katalogowy, jednostka miary, ilość, cena jednostkowa netto (bez podatku VAT), stawka podatku VAT, </text:span><text:span text:style-name="T9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item>
        <text:list-item>
          <text:p text:style-name="P76"><text:span text:style-name="T39">Cen</text:span><text:span text:style-name="T43">y muszą być wyrażone w polskich złotych i muszą być podane zgodnie z obowiązującym w Polsce systemem monetarnym (zaokrąglone do dwóch miejsc po przecinku).</text:span></text:p>
        </text:list-item>
        <text:list-item>
          <text:p text:style-name="P76">Zamawiający informuje, że rozliczenia między Zamawiającym a Wykonawcą będą prowadzone tylko w złotych polskich.</text:p>
        </text:list-item>
        <text:list-item>
          <text:p text:style-name="P67">Jeżeli zaoferowana c<text:span text:style-name="T57">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83">Obowiązek wykazania, że oferta nie zawiera rażąco niskiej ceny, spoczywa na Wykonawcy.</text:p>
        </text:list-item>
        <text:list-item>
          <text:p text:style-name="P84"><text:span text:style-name="T57">Odrzuceniu, jako oferta z r</text:span><text:span text:style-name="T61">ażąco niską ceną, podlega oferta Wykonawcy, który nie udzielił wyjaśnień w wyznaczonym terminie, lub jeżeli złożone wyjaśnienia wraz z dowodami nie uzasadniają rażąco niskiej ceny tej oferty.</text:span></text:p>
        </text:list-item>
      </text:list>
      <text:p text:style-name="P12"/>
      <text:p text:style-name="P29"><text:span text:style-name="T17">XVII. O</text:span><text:span text:style-name="T18">pis kryteriów oceny oferty, wraz z podaniem wag tych kryteriów, i sposobu oceny ofert.</text:span></text:p>
      <text:p text:style-name="P45"/>
      <text:p text:style-name="P60">1. Przy wyborze oferty zamawia<text:span text:style-name="T57">jący będzie się kierował następującymi kryteriami oceny:</text:span></text:p>
      <text:p text:style-name="P42">2. Dla zadań 2, 4, 5, 7 – 9, 11 – 13, 15, 17:</text:p>
      <text:list xml:id="list3249821698911543846" text:style-name="L24">
        <text:list-item>
          <text:p text:style-name="P144"><text:soft-page-break/>Cena – 100%</text:p>
          <text:p text:style-name="P146"><text:span text:style-name="T24">Kryterium „Cena” </text:span><text:span text:style-name="T13">- będzie oceniana na podstawie oferty cenowej. Najwyżej oceniona zostanie oferta o najniższej cenie. Porównywane będą ceny ostateczne brutto za całość przedmiotu zamówienia w danym zadaniu.</text:span></text:p>
        </text:list-item>
      </text:list>
      <text:p text:style-name="P39"><text:span text:style-name="T92"><text:s text:c="2"/>Sposób obliczania punktów za kryterium „Cena”: </text:span><text:span text:style-name="T93">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93">3. </text:span><text:span text:style-name="T92">Dla zadań 1, 3, 6, 10, 14, 16, 18, 19:</text:span></text:p>
      <text:list xml:id="list1170844986488097909" text:style-name="L25">
        <text:list-item>
          <text:p text:style-name="P145">Cena – 60%</text:p>
        </text:list-item>
        <text:list-item>
          <text:p text:style-name="P147">Ocena techniczna – jakość – 40%</text:p>
          <text:p text:style-name="P148"><text:span text:style-name="T92">Kryterium „Cena” </text:span><text:span text:style-name="T91">- będzie oceniana na podstawie oferty cenowej. Najwyżej oceniona zostanie oferta o najniższej cenie. Porównywane będą ceny ostateczne brutto za całość przedmiotu zamówienia w danym zadaniu.</text:span></text:p>
        </text:list-item>
      </text:list>
      <text:p text:style-name="P39"><text:span text:style-name="T92"><text:s text:c="2"/>Sposób obliczania punktów za kryterium „Cena”: </text:span><text:span text:style-name="T9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3"><text:span text:style-name="T92">Kryterium „Ocena techniczna - jakość” </text:span><text:span text:style-name="T91">–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57"><text:span text:style-name="T24">Zasady przyznawania punktów wstępnych:</text:span><text:span text:style-name="T16"> </text:span></text:p>
      <text:list xml:id="list3995815800059572951" text:style-name="L26">
        <text:list-item>
          <text:p text:style-name="P90"><text:span text:style-name="Font_20_Style12"><text:span text:style-name="T45">przy ocenie parametrów niemierzalnych (np. łatwość wprowadzania) ocena będzie następująca: 3 pkt - b. dobry, 2 pkt - dobry i 1 pkt - słaby.</text:span></text:span></text:p>
        </text:list-item>
        <text:list-item>
          <text:p text:style-name="P101"><text:span text:style-name="Font_20_Style12"><text:span text:style-name="T46">w zadaniu 14 parametr oceniany „obsługa strzykawki jedną ręką” ma określone i konkretne wartości punktowe.</text:span></text:span></text:p>
        </text:list-item>
        <text:list-item>
          <text:p text:style-name="P93"><text:span text:style-name="T74">Wy</text:span><text:span text:style-name="T75">konawca powinien dostarczyć próbki oferowanego przedmiotu zamówienia w asortymencie i ilościach określonych w rozdziale</text:span><text:span text:style-name="T76"> </text:span><text:span text:style-name="Font_20_Style12"><text:span text:style-name="T63">V. SWZ - Informacja o przedmiotowych środkach dowodowych.</text:span></text:span></text:p>
        </text:list-item>
      </text:list>
      <text:p text:style-name="P61">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2">Wykonawca zobowiązany jest do przedłożenia wykazu dostarczonych próbek. Wykaz powinien zawierać: nazwę i numer zadania, nazwę próbki, nazwę własną próbki stosowaną przez producenta, numer katalogowy, określenie producenta, ilość. </text:p>
      <text:list xml:id="list562571137884058037" text:style-name="L27">
        <text:list-item>
          <text:p text:style-name="P94"><text:span text:style-name="T64">Wykonawca powinien wraz z ofertą przedstawić informacje odnoszące się do parametrów ocenianych (</text:span><text:span text:style-name="T65">charakterystykę techniczno – jakościową/ karty katalogowe/ ulotki oferowanego przedmiotu zamówienia w zakresie parametrów ocenianych). W</text:span><text:span text:style-name="T64"> przypadku braku w ofercie danego parametru ocenianego bądź określenia go w innych jednostkach niż wymagane wartość punktowa będzie równała się 0 pkt.</text:span></text:p>
        </text:list-item>
      </text:list>
      <text:p text:style-name="P56"><text:span text:style-name="T92">Sposób obliczania punktów za kryterium „Ocena techniczna – jakość”</text:span><text:span text:style-name="T93">: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xt:span><text:soft-page-break/><text:span text:style-name="T93">tego kryterium 40 pkt (1 pkt = 1%) obliczamy liczbę punktów dla danej oferty mnożąc wyliczony współczynnik przez wagę kryterium tj. 40 pkt.</text:span></text:p>
      <text:p text:style-name="P49"><text:span text:style-name="T32">4. </text:span><text:span text:style-name="T31">Za ofertę najkorzystniejszą złożoną w ramach tego przetargu zostanie uznana oferta, która uzyska największą łączną liczbę punktów za wszystkie kryteria oceny.</text:span></text:p>
      <text:p text:style-name="P48"/>
      <text:p text:style-name="P16"><text:span text:style-name="T17">XVIII. I</text:span><text:span text:style-name="T18">nformacje o formalnościach, jakie muszą zostać dopełnione po wyborze oferty w celu zawarcia umowy w sprawie zamówienia publicznego.</text:span></text:p>
      <text:list xml:id="list4718699174290896769" text:style-name="WW8Num32">
        <text:list-header>
          <text:p text:style-name="P143"/>
        </text:list-header>
      </text:list>
      <text:list xml:id="list2881400234673090352" text:style-name="L28">
        <text:list-item>
          <text:p text:style-name="P131"><text:span text:style-name="T12"><text:s/></text:span><text:span text:style-name="T12">Zgodnie z treścią art. 308 ust. 2 P</text:span><text:span text:style-name="T51">Z</text:span><text:span text:style-name="T51">P</text:span><text:span text:style-name="T12">, </text:span><text:span text:style-name="T12">Zamawiający zawiera umowę</text:span><text:span text:style-name="T29"> </text:span><text:span text:style-name="T12">w sprawie zamówienia publicznego, z uwzględnieniem art. 577 ustawy PZP, w terminie nie krótszym niż </text:span><text:span text:style-name="T29">5</text:span><text:span text:style-name="T12"> dni od dnia przesłania zawiadomienia o wyborze najkorzystniejszej oferty, jeż</text:span><text:span text:style-name="T29">e</text:span><text:span text:style-name="T12">li zawiadomienie to zostało przesłane przy uż</text:span><text:span text:style-name="T29">y</text:span><text:span text:style-name="T12">ciu środków komunikacji elektronicznej.</text:span></text:p>
        </text:list-item>
        <text:list-item>
          <text:p text:style-name="P132"><text:span text:style-name="T12">Zamawiający moż</text:span><text:span text:style-name="T29">e</text:span><text:span text:style-name="T12"> <text:s/>zawrzeć</text:span><text:span text:style-name="T29"> <text:s/></text:span><text:span text:style-name="T12">umowę</text:span><text:span text:style-name="T29"> </text:span><text:span text:style-name="T12">w sprawie zamówienia publicznego przed upływem terminu, o którym mowa w ust. 1, jeż</text:span><text:span text:style-name="T29">e</text:span><text:span text:style-name="T12">li w postępowaniu o udzielenie zamówienia złoż</text:span><text:span text:style-name="T29">o</text:span><text:span text:style-name="T12">no tylko jedną</text:span><text:span text:style-name="T29"> </text:span><text:span text:style-name="T12">ofertę.</text:span></text:p>
        </text:list-item>
        <text:list-item>
          <text:p text:style-name="P133">Wykonawca, którego oferta została wybrana jako najkorzystniejsza, zostanie poinformowany przez Zamawiającego o miejscu i terminie podpisania umowy.</text:p>
        </text:list-item>
        <text:list-item>
          <text:p text:style-name="P132"><text:span text:style-name="T12">Wykonawca, o którym mowa w ust. 3, ma obowiązek zawrzeć umowę w sprawie zamówienia na </text:span><text:span text:style-name="T14">warunkach określonych w projektowanych postanowieniach umowy, które stanowią Załącznik Nr 3 do SWZ. Umowa zostanie uzupełniona o zapisy wynikające ze złożonej oferty.</text:span></text:p>
        </text:list-item>
        <text:list-item>
          <text:p text:style-name="P134">Przed podpisaniem umowy Wykonawcy wspólnie ubiegający się o udzielenie zamówienia (w przypadku wyboru ich oferty jako najkorzystniejszej) przedstawią Zamawiającemu kopię umowy regulującej współpracę tych Wykonawców.</text:p>
        </text:list-item>
        <text:list-item>
          <text:p text:style-name="P135"><text:span text:style-name="T47">Jeż</text:span><text:span text:style-name="T48">e</text:span><text:span text:style-name="T47">li Wykonawca, którego oferta została wybrana jako najkorzystniejsza, uchyla się</text:span><text:span text:style-name="T48"> </text:span><text:span text:style-name="T47">od zawarcia umowy w sprawie zamówienia publicznego Zamawiający moż</text:span><text:span text:style-name="T48">e </text:span><text:span text:style-name="T47">dokonać</text:span><text:span text:style-name="T48"> </text:span><text:span text:style-name="T47">ponownego badania i oceny ofert spośród ofert pozostałych w postępowaniu Wykonawcó</text:span><text:span text:style-name="T48">w</text:span><text:span text:style-name="T47"> albo unieważ</text:span><text:span text:style-name="T48">n</text:span><text:span text:style-name="T47">ić</text:span><text:span text:style-name="T48"> </text:span><text:span text:style-name="T47">postępowanie.</text:span></text:p>
        </text:list-item>
      </text:list>
      <text:p text:style-name="P10"/>
      <text:p text:style-name="P16"><text:span text:style-name="T17">XIX. P</text:span><text:span text:style-name="T18">ouczenie o środkach ochrony prawnej przysługujących Wykonawcy.</text:span></text:p>
      <text:p text:style-name="P28"/>
      <text:list xml:id="list8167223706877959128" text:style-name="L29">
        <text:list-item>
          <text:p text:style-name="P149"><text:span text:style-name="T12">Środki ochrony prawnej przysługują Wykonawcy, jeż</text:span><text:span text:style-name="T29">e</text:span><text:span text:style-name="T12">li ma lub miał interes w uzyskaniu zamówienia oraz poniósł lub moż</text:span><text:span text:style-name="T29">e</text:span><text:span text:style-name="T12"> ponieść</text:span><text:span text:style-name="T29"> </text:span><text:span text:style-name="T12">szkodę</text:span><text:span text:style-name="T29"> </text:span><text:span text:style-name="T12">w wyniku naruszenia przez Zamawiającego </text:span><text:span text:style-name="T12">p</text:span><text:span text:style-name="T80">rzepisów ustawy PZP.</text:span></text:p>
        </text:list-item>
        <text:list-item>
          <text:p text:style-name="P151">Odwołanie przysługuje na: </text:p>
        </text:list-item>
      </text:list>
      <text:list xml:id="list5411660995813212911" text:style-name="L30">
        <text:list-item>
          <text:p text:style-name="P116">niezgodną z przepisami ustawy czynność Zamawiającego, podjętą w postępowaniu o udzielenie zamówienia, <text:s/>w tym na projektowane postanowienie umowy;</text:p>
        </text:list-item>
        <text:list-item>
          <text:p text:style-name="P117">zaniechanie czynności w postępowaniu o udzielenie zamówienia, do której Zamawiający był obowiązany na podstawie ustawy;</text:p>
        </text:list-item>
        <text:list-item>
          <text:p text:style-name="P117">zaniechanie przeprowadzenia postępowania o udzielenie zamówienia na podstawie ustawy, mimo że Zamawiający był do tego obowiązany.</text:p>
        </text:list-item>
      </text:list>
      <text:list xml:id="list4929654265461839200" text:style-name="L31">
        <text:list-item>
          <text:p text:style-name="P150"><text:span text:style-name="T12">Odwołanie wnosi się</text:span><text:span text:style-name="T29"> </text:span><text:span text:style-name="T12">do Prezesa Krajowej Izby Odwoławczej w formie pisemnej albo w formie </text:span><text:span text:style-name="T12">elektronicznej albo w postaci elektronicznej opatrzone podpisem zaufanym.</text:span></text:p>
        </text:list-item>
        <text:list-item>
          <text:p text:style-name="P15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2">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text:soft-page-break/>dokumentów zamówienia na stronie internetowej.</text:p>
        </text:list-item>
        <text:list-item>
          <text:p text:style-name="P153"><text:span text:style-name="T80">Na orzeczenie Krajowej Izby Odwoławczej oraz postanowienie Prezesa Krajowej Izby Odwoławczej, o którym mowa w art. <text:s/>519 ust. 1 ustawy PZP, stronom oraz uczestnikom postępo</text:span><text:span text:style-name="T12">wania odwoławczego przysługuje skarga do sądu. Skargę wnosi się</text:span><text:span text:style-name="T29"> </text:span><text:span text:style-name="T12">do Sądu Okręgowego w Warszawie za pośrednictwem Prezesa Krajowej Izby Odwoławczej.</text:span></text:p>
        </text:list-item>
        <text:list-item>
          <text:p text:style-name="P154">Szczegółowe informacje dotyczące środków ochrony prawnej określone są w Dziale IX „Środki ochrony prawnej” ustawy PZP.</text:p>
        </text:list-item>
      </text:list>
      <text:list xml:id="list4546486424420797734" text:style-name="L32">
        <text:list-header>
          <text:p text:style-name="P77"/>
        </text:list-header>
      </text:list>
      <text:p text:style-name="P23">XX. Zamawiający nie przewiduje warunków udziału w postępowaniu.</text:p>
      <text:p text:style-name="P29"/>
      <text:p text:style-name="P43"><text:span text:style-name="Font_20_Style12"><text:span text:style-name="T67">XXI. Informacja o podmiotowych środkach dowodowych.</text:span></text:span></text:p>
      <text:p text:style-name="P29"/>
      <text:p text:style-name="P44"><text:span text:style-name="T12">Podmiotowym środkiem dowodowym jest oświadczenie o </text:span><text:span text:style-name="T15">niepodleganiu wykluczeniu w zakresie wskazanym przez Zamawiającego (zał. nr 2 do SWZ).</text:span></text:p>
      <text:p text:style-name="P32"/>
      <text:p text:style-name="P16"><text:span text:style-name="T103">XXII. </text:span><text:span text:style-name="T49">Zamawiający nie dopuszcza możliwości złożenia oferty wariantowej.</text:span></text:p>
      <text:p text:style-name="P23"/>
      <text:p text:style-name="P23">XXIII. Zamawiający nie przewiduje obowiązku wniesienia wadium.</text:p>
      <text:p text:style-name="P19"/>
      <text:p text:style-name="P19">XXIV. Zamawiający nie przewiduje udzielenia zamówień, o których mowa w art. 214 ust. 1 pkt 7 i 8.</text:p>
      <text:p text:style-name="P16"/>
      <text:p text:style-name="P19">XXV. Zamawiający nie przewiduje możliwości przeprowadzenia przez Wykonawcę wizji lokalnej.</text:p>
      <text:p text:style-name="P21"/>
      <text:p text:style-name="P21">XXVI. Zamawiający nie przewiduje rozliczania w walutach obcych.</text:p>
      <text:p text:style-name="P16"/>
      <text:p text:style-name="P18">XXVII. Zamawiający nie przewiduje zwrotu kosztów udziału w postępowaniu. </text:p>
      <text:p text:style-name="P16"/>
      <text:p text:style-name="P23">XXVIII. Zamawiający<text:span text:style-name="T38"> nie zamierza zawierać umowy ramowej.</text:span></text:p>
      <text:p text:style-name="P16"/>
      <text:p text:style-name="P21">XXIX. Zamawiający nie przewiduje wyboru oferty najkorzystniejszej z zastosowaniem aukcji elektronicznej.</text:p>
      <text:p text:style-name="P20"/>
      <text:p text:style-name="P18">XXX. Zamawiający nie przewiduje możliwości złożenia ofert w postaci katalogów elektronicznych lub dołączenia katalogów elektronicznych do oferty, w sytuacji określonej w art. 93 ustawy.</text:p>
      <text:p text:style-name="P16"/>
      <text:p text:style-name="P23">XXX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WW8Num75z0" style:family="text">
      <style:text-properties style:font-name="Symbol1" fo:font-size="12pt" style:font-size-asian="12pt" style:font-name-complex="Symbol1" style:font-size-complex="12pt"/>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WW8Num75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WW8Num75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WW8Num75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podstawowego sprzętu angiograficznego ….................. <text:s text:c="97"/></text:span><text:span text:style-name="MT1"><text:page-number text:select-page="current">11</text:page-number></text:span><text:span text:style-name="MT1"> z </text:span><text:span text:style-name="MT1"><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9-20T13:13:24.53</dc:date>
    <meta:print-date>2022-02-24T12:41:18.83</meta:print-date>
    <meta:editing-cycles>1299</meta:editing-cycles>
    <meta:editing-duration>P24DT1H15M24S</meta:editing-duration>
    <meta:generator>OpenOffice/4.1.11$Win32 OpenOffice.org_project/4111m1$Build-9808</meta:generator>
    <meta:printed-by>A B</meta:printed-by>
    <meta:document-statistic meta:table-count="1" meta:image-count="0" meta:object-count="0" meta:page-count="16" meta:paragraph-count="370" meta:word-count="5925" meta:character-count="41213"/>
  </office:meta>
</office:document-meta>
</file>