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style:font-name-asian="Tahoma" style:font-size-asian="12pt" style:language-asian="zxx" style:country-asian="none"/>
    </style:style>
    <style:style style:name="T1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7" style:family="text">
      <style:text-properties style:text-underline-style="none" style:font-name-asian="TimesNewRomanPSMT" style:font-name-complex="TimesNewRomanPSM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style:style style:name="T20" style:family="text">
      <style:text-properties style:font-name-complex="Times New Roman" style:font-size-complex="12pt"/>
    </style:style>
    <style:style style:name="T21" style:family="text">
      <style:text-properties style:text-underline-style="solid" style:text-underline-width="auto" style:text-underline-color="font-color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1">D</text:span></text:span><text:span text:style-name="Font_20_Style12"><text:span text:style-name="T5">ostawa sprzętu medycznego jednorazowego </text:span></text:span><text:span text:style-name="Font_20_Style12"><text:span text:style-name="T6">użytku.</text:span></text:span></text:p>
      <text:p text:style-name="P19"><text:span text:style-name="T2">Numer nadany sprawie przez zamawiającego: </text:span><text:span text:style-name="T3">D</text:span><text:span text:style-name="T7">ZP.3320.25.22</text:span></text:p>
      <text:p text:style-name="P3"/>
      <text:p text:style-name="P1"><text:span text:style-name="T12">Nawiązując do ogł</text:span><text:span text:style-name="T13">oszenia o zamówieniu na </text:span><text:span text:style-name="Font_20_Style12"><text:span text:style-name="T5">dostawę sprzętu medycznego jednorazowego użytku </text:span></text:span><text:span text:style-name="Font_20_Style12"><text:span text:style-name="T6">dla </text:span></text:span><text:span text:style-name="T13">Samodzielnego Publicznego Szpitala Wojewódzkiego im. P</text:span><text:span text:style-name="T12">apieża Jana Pawła II w Zamościu, opublikowanego w </text:span><text:span text:style-name="T14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7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8585880312038067266" text:style-name="L1">
        <text:list-item>
          <text:p text:style-name="P24">Oferowany termin płatności wynosi do …..... dni licząc od daty otrzymania przez Zamawiającego faktury VAT.</text:p>
        </text:list-item>
        <text:list-item>
          <text:p text:style-name="P26">Oferowany sprzęt medyczny jednorazowego użytku posiada aktualne pozwolenia – dopuszczenia do obrotu na rynku polskim oraz dostarczymy stosowne dokumenty na każde żądanie Zamawiającego w wyznaczonym przez niego terminie. </text:p>
        </text:list-item>
      </text:list>
      <text:p text:style-name="P25"/>
      <text:list xml:id="list31656815" text:continue-numbering="true" text:style-name="L1">
        <text:list-item>
          <text:p text:style-name="P24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7"><text:span text:style-name="T8">Zawarte w specyfikacji warunków zamówienia postanowienia umowy zostały przez nas zaakceptowane i zobowiązujemy się w przypadku wyboru naszej oferty do zawarcia umowy na określonych warunkach w miejscu i terminie wyznaczonym przez Zamawiającego. </text:span><text:span text:style-name="T16">Jesteśmy świadomi, że gdyby z naszej winy nie doszło do zawarcia umowy lub odmówimy podpisania umowy na warunkach określonych w ofercie, Zamawiający zatrzymuje wniesione przez nas wadium wraz z odsetkami. </text:span></text:p>
        </text:list-item>
        <text:list-item>
          <text:p text:style-name="P26">Wadium zostało wniesione w formie ........................................................................... <text:s text:c="33"/>w wysokości ...............................................................................................................................</text:p>
        </text:list-item>
        <text:list-item>
          <text:p text:style-name="P27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4-20T11:42:56.79</dc:date>
    <meta:print-date>2018-10-17T13:31:00</meta:print-date>
    <meta:editing-cycles>18</meta:editing-cycles>
    <meta:editing-duration>PT1H21M47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537" meta:character-count="5333"/>
  </office:meta>
</office:document-meta>
</file>