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274cm" fo:margin-left="-0.191cm" style:page-number="auto" table:align="left" style:writing-mode="lr-tb"/>
    </style:style>
    <style:style style:name="Tabela1.A" style:family="table-column">
      <style:table-column-properties style:column-width="9.366cm"/>
    </style:style>
    <style:style style:name="Tabela1.B" style:family="table-column">
      <style:table-column-properties style:column-width="6.9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16.24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line-height-at-least="0.176cm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4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/>
    </style:style>
    <style:style style:name="T5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6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loext:opacity="0%" loext:char-shading-value="0"/>
    </style:style>
    <style:style style:name="T7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loext:opacity="0%" loext:char-shading-value="0"/>
    </style:style>
    <style:style style:name="T8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/>
    </style:style>
    <style:style style:name="T9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10" style:family="text">
      <style:text-properties style:use-window-font-color="true" fo:language="pl" fo:country="PL" style:text-underline-style="none" fo:font-weight="bold" style:font-name-asian="Times New Roman" style:language-asian="pl" style:country-asian="PL" style:font-weight-asian="bold" style:language-complex="pl" style:country-complex="P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Wykonawca:</text:p>
            <text:p text:style-name="P2"/>
            <text:p text:style-name="P2">…………………………………………………………………………....................................................…</text:p>
            <text:p text:style-name="P3">(pełna nazwa/firma, adres, w zależności od podmiotu: NIP/PESEL, KRS/CEIDG)</text:p>
            <text:p text:style-name="P2"/>
            <text:p text:style-name="P2">Reprezentowana przez:</text:p>
            <text:p text:style-name="P2"/>
            <text:p text:style-name="P2">……………………………………………………………………........................................................……</text:p>
            <text:p text:style-name="P3">(imię, nazwisko, stanowisko/podstawa do reprezentacji)</text:p>
          </table:table-cell>
          <table:table-cell table:style-name="Tabela1.A1" office:value-type="string">
            <text:p text:style-name="P2"><text:s text:c="20"/>Data: ….......................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OŚWIADCZENIE WYKONAWCY</text:p>
            <text:p text:style-name="P4">dotyczące przesłanek wykluczenia z art. 5k rozporządzenia Rady (UE) 833/2014 oraz z art. 7 ust. 1 ustawy o szczególnych rozwiązaniach <text:s text:c="25"/>w zakresie przeciwdziałania wspieraniu agresji na Ukrainę</text:p>
            <text:p text:style-name="P4"><text:s/>oraz służących ochronie bezpieczeństwa narodowego</text:p>
          </table:table-cell>
        </table:table-row>
      </table:table>
      <text:p text:style-name="Standard"/>
      <text:p text:style-name="P1"><text:tab/><text:span text:style-name="T1">Na potrzeby postępowania o udzielenie zamówienia publicznego pn. </text:span><text:span text:style-name="Font_20_Style12"><text:span text:style-name="T6">Dostawa sprzętu używanego do zabiegów endowaskularnego leczenia </text:span></text:span><text:span text:style-name="Font_20_Style12"><text:span text:style-name="T6">malformacji naczyniowych i procesów nlp CUN</text:span></text:span><text:span text:style-name="T3"> </text:span><text:span text:style-name="T1">DZP.3320.78.22 prowadzonego przez Samodzielny Publiczny Szpital Wojewódzki im. Papieża Jana Pawła II, adres: Al. Jana Pawła II 10, 22 – 400 Zamość, oświadczam co następuje:</text:span></text:p>
      <text:list xml:id="list2468482780066077461" text:style-name="WW8Num1">
        <text:list-item>
          <text:p text:style-name="P6">nie podlegam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</text:p>
        </text:list-item>
        <text:list-item>
          <text:p text:style-name="P6">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U. z 2022 r., <text:s/>poz. 835). </text:p>
        </text:list-item>
      </text:list>
      <text:p text:style-name="P1"><text:span text:style-name="T1">Oświadczam,</text:span><text:span text:style-name="T1"> że <text:s/>informacje podane w powyższych <text:s/>oświadczeniach są aktualne i zgodne <text:s text:c="10"/>z prawdą oraz zostały przedstawione z pełną świadomością konsekwencji wprowadzenia zamawiającego w błąd.</text:span></text:p>
      <text:p text:style-name="Standard"><text:s text:c="70"/>…………………………………………………………………………………………</text:p>
      <text:p text:style-name="P5"><text:s text:c="95"/><text:span text:style-name="T2">Kwalifikowany podpis elektroniczn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Calibri" fo:font-size="11pt" fo:language="pl" fo:country="PL" style:font-name-asian="SimSun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creation-date>2022-05-16T11:39:00</meta:creation-date>
    <dc:date>2022-10-24T14:31:45.10</dc:date>
    <meta:editing-cycles>8</meta:editing-cycles>
    <meta:editing-duration>PT1M18S</meta:editing-duration>
    <meta:generator>OpenOffice/4.1.11$Win32 OpenOffice.org_project/4111m1$Build-9808</meta:generator>
    <meta:document-statistic meta:table-count="2" meta:image-count="0" meta:object-count="0" meta:page-count="1" meta:paragraph-count="16" meta:word-count="258" meta:character-count="22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