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NewRomanPSMT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NewRomanPSMT" fo:language="pl" fo:country="PL" fo:font-style="normal" fo:font-weight="normal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NewRomanPSMT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-complex="Arial1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NewRomanPSMT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background-color="transparent" style:font-name-complex="Times New Roman"/>
    </style:style>
    <style:style style:name="T20" style:family="text">
      <style:text-properties style:font-name="Times New Roman" fo:background-color="transparent" style:font-name-asian="TimesNewRomanPSMT" style:font-name-complex="TimesNewRomanPSM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TimesNewRomanPSMT1"/>
    </style:style>
    <style:style style:name="T23" style:family="text"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color="#000000" style:font-name-asian="TimesNewRomanPSMT" style:language-asian="zxx" style:country-asian="none" style:language-complex="zxx" style:country-complex="none"/>
    </style:style>
    <style:style style:name="T25" style:family="text">
      <style:text-properties fo:color="#000000" fo:language="pl" fo:country="PL" style:text-underline-style="none" style:font-name-complex="Arial Unicode MS"/>
    </style:style>
    <style:style style:name="T2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pl" fo:country="PL" style:font-name-asian="A" style:font-name-complex="A"/>
    </style:style>
    <style:style style:name="T28" style:family="text">
      <style:text-properties style:font-name="serif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zór umowy</text:p>
      <text:p text:style-name="P13">zawierający istotne postanowienia, które zostaną wprowadzone do treści zawieranej umowy</text:p>
      <text:p text:style-name="P6"/>
      <text:p text:style-name="P6">Umowa Nr AG.ZP.3320. <text:s text:c="6"/>. <text:s text:c="7"/>.20</text:p>
      <text:p text:style-name="P6"/>
      <text:p text:style-name="P2">zawarta w dniu …........ 2020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2">..................................................................................................................................................</text:p>
      <text:p text:style-name="P2"/>
      <text:p text:style-name="P2">a firmą ..................................... z siedzibą w .................... adres: ...............................,</text:p>
      <text:p text:style-name="P2">zarejestrowaną w .................................................. pod Nr ....................... NIP ................., zwaną</text:p>
      <text:p text:style-name="P2">w treści umowy „Sprzedającym”, w imieniu której działa:</text:p>
      <text:p text:style-name="P2">................................................................................................................................................</text:p>
      <text:p text:style-name="P2"><text:s/></text:p>
      <text:p text:style-name="P8">Umowa jest wynikiem przeprowadzonego postępowania o zamówienie publiczne w trybie przetargu nieograniczonego zgodnie z postanowieniami ustawy z dnia 29 stycznia 2004 r. Prawo zamówień publicznych, którego rozstrzygnięcie nastąpiło w dniu …............. 2020 r. Treść umowy jest sporządzona na podstawie złożonej oferty.</text:p>
      <text:p text:style-name="P8"/>
      <text:p text:style-name="P4">§ 1</text:p>
      <text:p text:style-name="P14">Kupujący <text:span text:style-name="T11">zleca a </text:span>Sprzedający <text:span text:style-name="T11">przyjmuje do </text:span><text:span text:style-name="T12">realizacji</text:span><text:span text:style-name="T14"> dostawę nabiału </text:span><text:span text:style-name="T11">dla Samodzielnego Publicznego Szpitala Wojewódzkiego im. </text:span>Papieża <text:span text:style-name="T11">Jana </text:span>Pawła <text:span text:style-name="T11">II w </text:span>Zamościu, <text:span text:style-name="T11">w asortymencie i </text:span>ilościach określonych poniżej <text:span text:style-name="T11">lub w </text:span>załączniku stanowiącym integralną część <text:span text:style-name="T11">niniejszej umowy.</text:span></text:p>
      <text:p text:style-name="P10"/>
      <text:p text:style-name="P4">§ 2</text:p>
      <text:p text:style-name="P7">1. Dostawy przedmiotu umowy będą się odbywały przez okres 12 (dwunastu) miesięcy licząc od daty zawarcia umowy. D<text:span text:style-name="T16">ostawy trzy razy w tygodniu (poniedziałek, środa, piątek) w godz. 7.00 – 8.00. Kupujący zastrzega sobie prawo do złożenia zamówienia na dostawę we wtorek i czwartek.</text:span></text:p>
      <text:p text:style-name="P7"><text:span text:style-name="T7">2. </text:span><text:span text:style-name="T6">Kupujący będzie określał</text:span><text:span text:style-name="T7"> zamówienie za pośrednictwem faksu z pięciodniowym wyprzedzeniem w rozbiciu na asortyment, z możliwością wprowadzenia telefonicznie korekt z jednodniowym wyprzedzeniem (domawianie, zmniejszanie).</text:span></text:p>
      <text:p text:style-name="P8">3. Sprzedający zobowiązuje się do realizacji dostawy w wyznaczonym terminie do siedziby Kupującego, ponosząc ryzyko transportu.</text:p>
      <text:p text:style-name="P8">4. Dostawy muszą być realizowane środkami transportu dopuszczonymi przez służby sanitarne. Opakowania transportowe muszą zabezpieczać przedmiot umowy przed uszkodzeniem i zanieczyszczeniem, być wykonane z materiału dopuszczonego do kontaktu z żywnością, czyste, bez obcych zapachów i uszkodzeń. Sposób pakowania dostaw musi być zgodny z zasadami HACCP.</text:p>
      <text:p text:style-name="P14">5. <text:span text:style-name="T20">Sprzedający zobowiązuje się do dostarczenia wraz z dostawą przedmiotu umowy faktury VAT i wymaganych przez prawo dokumentów identyfikacyjnych dany produkt.</text:span></text:p>
      <text:p text:style-name="P5"><text:span text:style-name="T23">6. </text:span><text:span text:style-name="T24">Przy każdej dostawie</text:span><text:span text:style-name="T23"> wyroby muszą posiadać czytelną i trwałą metkę z nazwą, datą pakowania/ produkcji, datą przydatności do spożycia, wagą, nazwą dostawcy/ producenta, szczegółowym składem z wyszczególnieniem zawartych alergenów spożywczych, nr partii, warunkami przechowywania.</text:span></text:p>
      <text:p text:style-name="P15"/>
      <text:p text:style-name="P15">§ 3</text:p>
      <text:p text:style-name="P8">1. Sprzedający zobowiązuje się do dostarczenia przedmiotu umowy zgodnego ze złożonym w <text:soft-page-break/>ofercie dokumentem określającym producenta towaru. Asortyment i ilość dostarczonego przedmiotu umowy musi odpowiadać złożonemu przez Kupującego zleceniu na dostawę oraz musi zachowywać minimalne terminy przydatności do spożycia określone w ofercie.</text:p>
      <text:p text:style-name="P2">2. Kupujący zastrzega sobie prawo zwrotu towaru niezgodnego z zamówieniem z jednoczesnym wyznaczeniem nowego terminu ponownej dostawy.</text:p>
      <text:p text:style-name="P16">3. W przypadku gdy Sprzedający nie będzie dostarczał wyrobów będących przedmiotem umowy, Kupujący ma prawo dokonać zakupu wyrobu/ odpowiednika u innego wykonawcy. Jeżeli koszt zakupu będzie wyższy od kosztu zakupu w ramach niniejszej umowy, powstałą różnicą zostanie obciążony Sprzedający.</text:p>
      <text:p text:style-name="P8"><text:span text:style-name="T1">4. </text:span>Sprzedający będzie rozpatrywał reklamacje jakościowe i ilościowe dotyczące dostaw przedmiotu umowy na swój koszt w ciągu 2 (dwóch) dni od daty zgłoszenia reklamacji. <text:span text:style-name="T26">Dopuszcza się zgłoszenie reklamacji za pośrednictwem faksu. </text:span></text:p>
      <text:p text:style-name="P16">5. Trzykrotna reklamacja upoważnia Kupującego do rozwiązania umowy. W takim przypadku Sprzedający może jedynie żądać wynagrodzenia należnego mu z tytułu wykonania części umowy.</text:p>
      <text:p text:style-name="P15"/>
      <text:p text:style-name="P15">§ 4</text:p>
      <text:p text:style-name="P17"><text:span text:style-name="T17">1. Za dostawę przedmiotu umowy </text:span><text:span text:style-name="T18">stosowane będą ceny jednostkowe takie jak w złożonej ofercie cenowej tj. określone poniżej lub w załączniku do niniejszej umowy stanowiącym jej integralną część. </text:span></text:p>
      <text:p text:style-name="P19"><text:span text:style-name="T15">Łączną cenę netto</text:span> (bez podatku VAT) za całość przedmiotu umowy ustala się w wysokości<text:span text:style-name="T15"> <text:s/></text:span>zł. słownie: </text:p>
      <text:p text:style-name="P19"><text:span text:style-name="T15">Łączną cenę brutto</text:span> (z podatkiem VAT) za całość przedmiotu umowy ustala się w wysokości<text:span text:style-name="T15"> <text:s/></text:span>zł. słownie: </text:p>
      <text:p text:style-name="P19">2. Wymienione ceny brutto nie mogą ulec podwyższeniu przez okres obowiązywania umowy.</text:p>
      <text:p text:style-name="P20">3. Ceny jednostkowe brutto zawierają m. in. wartość towaru, obowiązujące opłaty podatkowe, wszelkie koszty związane z dostawą towaru do Kupującego. </text:p>
      <text:p text:style-name="P10"/>
      <text:p text:style-name="P4">§ 5</text:p>
      <text:p text:style-name="P21">1. Płatności za wykonane części dostawy Kupujący będzie regulował przelewem w ciągu 60 dni licząc od daty otrzymania faktury VAT na konto Sprzedającego podane w fakturze za dostawę.</text:p>
      <text:p text:style-name="P21">2. Jako datę zapłaty faktury przyjmuje się datę obciążenia rachunku bankowego Kupującego.</text:p>
      <text:p text:style-name="P2"/>
      <text:p text:style-name="P4">§ 6</text:p>
      <text:p text:style-name="P11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2"/>
      <text:p text:style-name="P4">§ 7</text:p>
      <text:p text:style-name="P8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8">2.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9">3. Kupujący zastrzega sobie prawo do odszkodowania uzupełniającego, przenoszącego wysokość zastrzeżonych kar umownych.</text:p>
      <text:p text:style-name="P9">4. Odstąpienie od umowy przez Kupującego lub Sprzedającego nie powoduje wygaśnięcia obowiązku Sprzedającego zapłaty ewentualnych kar umownych powstałych i obliczonych zgodnie z regulacją ust. 1.</text:p>
      <text:p text:style-name="P9">5. P<text:span text:style-name="T25">od pojęciem „dni robocze” Strony rozumieją dni od poniedziałku do piątku, z wyłączeniem dni </text:span><text:soft-page-break/><text:span text:style-name="T25">ustawowo wolnych od pracy.</text:span></text:p>
      <text:p text:style-name="P4"/>
      <text:p text:style-name="P4">§ 8</text:p>
      <text:p text:style-name="P18"><text:span text:style-name="T21">Niewypełnianie warunków umowy przez Sprzedającego, w tym m.in. nieterminowe lub niezgodne z zamówieniem pod względem jakości, asortymentu bądź ilości realizowanie dostaw, a także inne istotne, powtarzające </text:span><text:span text:style-name="T19">się uchybienia w trakcie realizacji umowy, dają podstawę Kupującemu do rozwiązania um</text:span><text:span text:style-name="T18">owy ze skutkiem natychmiastowym</text:span><text:span text:style-name="T19">. W niniejszej sytuacji</text:span><text:span text:style-name="T18"> ma zastosowanie odpowiednio § 7</text:span><text:span text:style-name="T19"> ust. 2.</text:span></text:p>
      <text:p text:style-name="P4"/>
      <text:p text:style-name="P4">§ 9</text:p>
      <text:p text:style-name="P3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4"/>
      <text:p text:style-name="P4">§ 10</text:p>
      <text:p text:style-name="P21">1. Wszelkie zmiany niniejszej umowy wymagają formy pisemnej pod rygorem nieważności i będą wprowadzane stosownym aneksem. </text:p>
      <text:p text:style-name="P21">2. Wszelkie zmiany do niniejszej umowy muszą być zgodne z art. 144 ustawy Prawo zamówień publicznych.</text:p>
      <text:p text:style-name="P21">3. Kupujący dopuszcza zmiany w umowie w następujących przypadkach:</text:p>
      <text:p text:style-name="P17"><text:span text:style-name="T22">1) zmiany</text:span><text:span text:style-name="T17"> danych stron,</text:span></text:p>
      <text:p text:style-name="P21">2) zmiany stawki podatku VAT pod warunkiem, że nie będzie ona powodowała podwyższenia ceny jednostkowej brutto,</text:p>
      <text:p text:style-name="P17"><text:span text:style-name="T22">3) obniżenia ceny na dany przedmiot umowy bez względu na przyczynę takiej </text:span><text:span text:style-name="T17">zmiany</text:span></text:p>
      <text:p text:style-name="P17"><text:span text:style-name="T22">4) niezrealizowania umowy pod względem ilościowym, wydłużenie jej </text:span><text:span text:style-name="T17">obowiązywania maksymalnie do sześciu miesięcy licząc od daty zakończenia jej obowiązywania.</text:span></text:p>
      <text:p text:style-name="P21"><text:span text:style-name="T2">5) zwiększenia zakresu świadczeń Kupującego ponad wynikające z niniejszej umowy. W takim przypadku z</text:span>miana wartości <text:span text:style-name="T27">wynagrodzenia należnego Sprzedającego nie przekroczy </text:span>10% wartości brutto wynagrodzenia określonego w § 4 ust. 1 umowy a wydłużenie terminu obowiązywania umowy – 3 miesięcy.</text:p>
      <text:p text:style-name="P21"><text:span text:style-name="T2">6) </text:span><text:span text:style-name="T10">zmiany wyrobów na inne spełniające wymagania zawarte w SIWZ dopuszczając możliwość zmiany producenta przy jednoczesnym zachowaniu ceny jednostkowej za jeden kilogram/ litr - w sytuacji wycofania wyrobów przez producenta wskazanego w ofercie z produkcji, braku ich dostępności na rynku po terminie składania ofert. Ciężar udowodnienia tego faktu spoczywa na Sprzedającym.</text:span></text:p>
      <text:p text:style-name="P2"/>
      <text:p text:style-name="P4">§ 11</text:p>
      <text:p text:style-name="P2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2"/>
      <text:p text:style-name="P4">§ 12</text:p>
      <text:p text:style-name="P2">Umowa obowiązuje od dnia jej zawarcia tj.<text:span text:style-name="T15"> .......... 2020 r. przez okres 12 miesięcy tj. do dnia ..... …...... 2021 r.</text:span><text:span text:style-name="T13"> </text:span><text:span text:style-name="T28">lub do wyczerpania łącznej ceny brutto za całość przedmiotu, wskazanej w §4 ust. 1 umowy, o ile nastąpi wcześniej.</text:span></text:p>
      <text:p text:style-name="P4"/>
      <text:p text:style-name="P4">§ 13</text:p>
      <text:p text:style-name="P2">1. Ewentualne spory wynikłe na tle realizacji umowy rozstrzygane będą przez sąd powszechny właściwy <text:s/>według siedziby Kupującego.</text:p>
      <text:p text:style-name="P2"><text:soft-page-break/>2. W sprawach nieuregulowanych niniejszą umową mają zastosowanie przepisy Kodeksu Cywilnego oraz ustawy z dnia 29 stycznia 2004 r. Prawo zamówień publicznych.</text:p>
      <text:p text:style-name="P4"/>
      <text:p text:style-name="P4">§ 14</text:p>
      <text:p text:style-name="P2">Umowę sporządzono w 3 jednobrzmiących egzemplarzach, dwa dla Kupującego i jeden dla Sprzedającego.</text:p>
      <text:p text:style-name="P2"/>
      <text:p text:style-name="P22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MP1">AG.ZP.320.10.20 – Wzór umowy – zał. nr 5 <text:s text:c="157"/><text:page-number text:select-page="current">3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19T08:13:50.66</meta:creation-date>
    <dc:date>2020-01-29T11:25:47.42</dc:date>
    <dc:creator>Agata Bosiak</dc:creator>
    <meta:editing-duration>PT5H38M46S</meta:editing-duration>
    <meta:editing-cycles>12</meta:editing-cycles>
    <meta:generator>OpenOffice/4.1.1$Win32 OpenOffice.org_project/411m6$Build-9775</meta:generator>
    <meta:printed-by>Agata Bosiak</meta:printed-by>
    <meta:print-date>2017-12-27T13:08:35.65</meta:print-date>
    <meta:document-statistic meta:table-count="0" meta:image-count="0" meta:object-count="0" meta:page-count="4" meta:paragraph-count="69" meta:word-count="1300" meta:character-count="9974"/>
  </office:meta>
</office:document-meta>
</file>