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line-height="150%" fo:background-color="#fffff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NewRomanPSMT" style:text-underline-style="none" style:font-name-asian="TimesNewRomanPSMT" style:font-name-complex="TimesNewRomanPSM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A WYKONAWCY</text:p>
      <text:p text:style-name="P12"/>
      <text:p text:style-name="P13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10">preparatów dezynfekcyjnych.</text:span></text:span></text:p>
      <text:p text:style-name="P13"><text:span text:style-name="T2">Numer nadany sprawie przez zamawiającego: </text:span><text:span text:style-name="T8">D</text:span><text:span text:style-name="T12">ZP.3320.66.20.</text:span></text:p>
      <text:p text:style-name="P2"/>
      <text:p text:style-name="P3"><text:span text:style-name="T12">Nawiązując do ogł</text:span><text:span text:style-name="T8">oszenia o przetargu nieograniczonym na dostawę preparatów dezynfekcyjnych</text:span><text:span text:style-name="Font_20_Style12"><text:span text:style-name="T10"> dla</text:span></text:span><text:span text:style-name="Font_20_Style12"><text:span text:style-name="T11"> </text:span></text:span><text:span text:style-name="T8">Samodzielnego Publicznego Szpitala Wojewódzkiego im. P</text:span><text:span text:style-name="T12">apieża Jana Pawła II w Zamościu, opublikowanego w Biuletynie Zamówień Publicznych</text:span></text:p>
      <text:p text:style-name="P3"/>
      <text:p text:style-name="P3">Oferujemy wykonanie przedmiotu zamówienia objętego zaproszeniem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 zł<text:span text:style-name="T13">.</text:span>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1">Informacje na temat Wykonawcy:</text:p>
      <text:p text:style-name="P11"/>
      <text:p text:style-name="P14">a) Nazwa Wykonawcy*: ……………………………………………………………………………</text:p>
      <text:p text:style-name="P16">* Wykonawcy wspólnie składający ofertę tj. np. członkowie konsorcjum, wspólnicy spółki cywilnej, wpisują dane każdego konsorcjanta wraz ze wskazaniem lidera konsorcjum i każdego wspólnika spółki cywilnej.</text:p>
      <text:p text:style-name="P1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c) Osoba wyznaczona do kontaktów: …………………………….………..</text:p>
      <text:p text:style-name="P14"><text:s text:c="3"/>telefon: ……………………………………………………. </text:p>
      <text:p text:style-name="P15"><text:s text:c="3"/>adres e-mail do kontaktów: ……………………………………………......</text:p>
      <text:p text:style-name="P1"/>
      <text:p text:style-name="P3">d) Wykonawca:</text:p>
      <text:p text:style-name="P8"><text:tab/>a) [ <text:s text:c="2"/>] jest małym lub średnim przedsiębiorstwem</text:p>
      <text:p text:style-name="P3"><text:span text:style-name="T9"><text:tab/>b) [ </text:span><text:s text:c="2"/>] nie jest małym lub średnim przedsiębiorstwem</text:p>
      <text:p text:style-name="P9">(należy odpowiednio zaznaczyć punkt a) lub b)</text:p>
      <text:p text:style-name="P1"/>
      <text:p text:style-name="P1">Oświadczamy, że:</text:p>
      <text:list xml:id="list7089223834641303101" text:style-name="L1">
        <text:list-item>
          <text:p text:style-name="P18">oferowany termin płatności wynosi …......... dni licząc od daty otrzymania przez Zamawiającego faktury VAT.</text:p>
        </text:list-item>
        <text:list-item>
          <text:p text:style-name="P18">oferowane preparaty dezynfekcyjne nie będą wymagały do stosowania specjalnych środków ochrony BHP takich jak m.in.:<text:span text:style-name="T7"> </text:span><text:span text:style-name="T14">prysznice, myjki do płukania oczu, maski wymagające całkowitego osłonięcia twarzy z pochłaniaczem, wyspecjalizowane rękawiczki</text:span><text:span text:style-name="T7">.</text:span></text:p>
        </text:list-item>
        <text:list-item>
          <text:p text:style-name="P18">zapoznaliśmy się ze specyfikacją istotnych warunków zamówienia i przyjmujemy ją bez zastrzeżeń oraz uzyskaliśmy konieczne informacje do przygotowania oferty.</text:p>
        </text:list-item>
        <text:list-item>
          <text:p text:style-name="P18">uważamy się za związanych niniejszą ofertą na czas wskazany w specyfikacji istotnych warunków zamówienia.</text:p>
        </text:list-item>
        <text:list-item>
          <text:p text:style-name="P18">zawarte w specyfikacji istotnych warunków zamówienia postanowienia umowy zostały przez nas zaakceptowane i zobowiązujemy się w przypadku wyboru naszej oferty do zawarcia <text:soft-page-break/>umowy na określonych warunkach w miejscu i terminie wyznaczonym przez Zamawiającego. </text:p>
        </text:list-item>
        <text:list-item>
          <text:p text:style-name="P18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0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7"/>
      <text:p text:style-name="P6"/>
      <text:p text:style-name="P6"/>
      <text:p text:style-name="P6"/>
      <text:p text:style-name="P6">......................................................................</text:p>
      <text:p text:style-name="P6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gata Bosiak</dc:creator>
    <dc:date>2020-11-19T12:29:40.37</dc:date>
    <meta:print-date>2018-10-17T13:31:00</meta:print-date>
    <meta:editing-cycles>6</meta:editing-cycles>
    <meta:editing-duration>PT11M22S</meta:editing-duration>
    <meta:generator>OpenOffice/4.1.7$Win32 OpenOffice.org_project/417m1$Build-9800</meta:generator>
    <meta:document-statistic meta:table-count="0" meta:image-count="0" meta:object-count="0" meta:page-count="2" meta:paragraph-count="33" meta:word-count="433" meta:character-count="4136"/>
  </office:meta>
</office:document-meta>
</file>