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Times New Roman2" svg:font-family="'Times New Roman'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4cm" fo:margin-left="0cm" fo:margin-right="-0.012cm" table:align="margins" style:writing-mode="lr-tb"/>
    </style:style>
    <style:style style:name="Tabela1.A" style:family="table-column">
      <style:table-column-properties style:column-width="1.196cm" style:rel-column-width="4892*"/>
    </style:style>
    <style:style style:name="Tabela1.B" style:family="table-column">
      <style:table-column-properties style:column-width="5.031cm" style:rel-column-width="20587*"/>
    </style:style>
    <style:style style:name="Tabela1.C" style:family="table-column">
      <style:table-column-properties style:column-width="5.775cm" style:rel-column-width="23632*"/>
    </style:style>
    <style:style style:name="Tabela1.D" style:family="table-column">
      <style:table-column-properties style:column-width="4.013cm" style:rel-column-width="1642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 fo:break-before="page"/>
      <style:text-properties style:text-line-through-style="none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Default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7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4" style:family="paragraph" style:parent-style-name="Standard" style:list-style-name="L4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5" style:family="paragraph" style:parent-style-name="Standard" style:list-style-name="L4">
      <style:paragraph-properties fo:text-align="justify" style:justify-single-word="false"/>
      <style:text-properties style:use-window-font-color="true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.081cm"/>
        </style:tab-stops>
        <style:background-image/>
      </style:paragraph-properties>
      <style:text-properties style:use-window-font-color="true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2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081cm"/>
        </style:tab-stops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2"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081cm"/>
        </style:tab-stops>
        <style:background-image/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2"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081cm"/>
        </style:tab-stops>
        <style:background-image/>
      </style:paragraph-properties>
      <style:text-properties style:use-window-font-color="true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L2" style:master-page-name="">
      <style:paragraph-properties fo:margin-left="0.635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81cm"/>
        </style:tab-stops>
        <style:background-image/>
      </style:paragraph-properties>
      <style:text-properties style:use-window-font-color="true" fo:hyphenate="false" fo:hyphenation-remain-char-count="2" fo:hyphenation-push-char-count="2"/>
    </style:style>
    <style:style style:name="P33" style:family="paragraph" style:parent-style-name="Standard" style:list-style-name="L2" style:master-page-name="">
      <style:paragraph-properties fo:margin-left="0.635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81cm"/>
        </style:tab-stops>
        <style:background-image/>
      </style:paragraph-properties>
      <style:text-properties style:use-window-font-color="true" style:font-name="Times New Roman" fo:font-size="12pt" fo:background-color="transparent" style:font-name-asian="Calibri" style:font-size-asian="12pt" style:font-name-complex="Verdana" style:font-size-complex="12pt" fo:hyphenate="false" fo:hyphenation-remain-char-count="2" fo:hyphenation-push-char-count="2"/>
    </style:style>
    <style:style style:name="P34" style:family="paragraph" style:parent-style-name="Default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Default" style:list-style-name="L6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-asian="Times New Roman3" style:font-name-complex="Times New Roman3"/>
    </style:style>
    <style:style style:name="T4" style:family="text">
      <style:text-properties fo:language="es" fo:country="ES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" style:font-size-asian="12pt" style:font-name-complex="Verdana" style:font-size-complex="12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 New Roman2" style:font-name-asian="Calibri" style:font-name-complex="Verdana"/>
    </style:style>
    <style:style style:name="T10" style:family="text">
      <style:text-properties style:use-window-font-color="true" style:font-name-asian="Calibri" style:font-name-complex="Verdana"/>
    </style:style>
    <style:style style:name="T11" style:family="text">
      <style:text-properties fo:background-color="transparent"/>
    </style:style>
    <style:style style:name="T12" style:family="text">
      <style:text-properties fo:language="pl" fo:country="PL"/>
    </style:style>
    <style:style style:name="T13" style:family="text">
      <style:text-properties fo:language="pl" fo:country="PL" style:font-name-asian="Calibri" style:language-asian="zh" style:country-asian="CN" style:font-name-complex="Verdana" style:language-complex="ar" style:country-complex="SA"/>
    </style:style>
    <style:style style:name="T14" style:family="text">
      <style:text-properties fo:language="pl" fo:country="PL" style:language-asian="zh" style:country-asian="CN" style:language-complex="ar" style:country-complex="SA"/>
    </style:style>
    <style:style style:name="T15" style:family="text">
      <style:text-properties style:font-name-asian="Calibri" style:font-name-complex="Verdana"/>
    </style:style>
    <style:style style:name="T16" style:family="text">
      <style:text-properties style:font-name="Times New Roman2"/>
    </style:style>
    <style:style style:name="T17" style:family="text">
      <style:text-properties style:font-name="Times New Roman2" fo:font-size="12pt" style:font-name-asian="Calibri" style:font-size-asian="12pt" style:font-name-complex="Verdana" style:font-size-complex="12pt"/>
    </style:style>
    <style:style style:name="T18" style:family="text">
      <style:text-properties style:font-name="Times New Roman2" style:font-name-asian="Calibri" style:font-name-complex="Verdan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zór umowy</text:p>
      <text:p text:style-name="P3">zawierający istotne postanowienia, które zostaną wprowadzone do treści zawieranej umowy</text:p>
      <text:p text:style-name="P3"/>
      <text:p text:style-name="P4">Umowa nr DZP.3320. <text:s text:c="8"/>.2022</text:p>
      <text:p text:style-name="P2"/>
      <text:p text:style-name="P2">zawarta w dniu ..................... 2022 r. w Zamościu pomiędzy: </text:p>
      <text:p text:style-name="P2"/>
      <text:p text:style-name="P2">Samodzielnym Publicznym Szpitalem Wojew<text:span text:style-name="T4">ó</text:span>dzkim im. Papieża Jana Pawła II w Zamościu, ul. Aleje Jana Pawła II 10, wpisanym do Rejestru Stowarzyszeń, Innych Organizacji Społecznych i Zawodowych, Fundacji, Samodzielnych Publicznych Zakład<text:span text:style-name="T4">ó</text:span>w Opieki Zdrowotnej KRS prowadzonego przez Sąd Rejonowy Lublin – Wsch<text:span text:style-name="T4">ó</text:span>d w Lublinie z siedzibą w Świdniku, VI Wydział Gospodarczy Krajowego Rejestru Sądowego pod numerem KRS: 0000021024, NIP: 922 – 22 – 92 – 491, zwanym w treści umowy „Zamawiającym”, w imieniu kt<text:span text:style-name="T4">ó</text:span>rego działa:</text:p>
      <text:p text:style-name="P2">…………………………………………………………………………………………………</text:p>
      <text:p text:style-name="P2"/>
      <text:p text:style-name="P2">a ……………………………………………………………………………………………………………………………………….. …………………………………………………….........</text:p>
      <text:p text:style-name="P2">zwanym w treści umowy „Wykonawcą”, w imieniu którego działa:</text:p>
      <text:p text:style-name="P2">...................................................................................................................................................</text:p>
      <text:p text:style-name="P2"/>
      <text:p text:style-name="P5">Umowa została zawarta w wyniku postępowania o udzielenie zamówienia publicznego przeprowadzonego w trybie podstawowym, o którym mowa w art. 275 pkt 1 ustawy z dnia 11 września 2019 r. Prawo zamówień publicznych (Dz. U. z 2022 r. poz. 1710) - dalej Prawo zamówień publicznych, którego rozstrzygnięcie nastąpiło w dniu ...................... 2022 r. Treść Umowy jest sporządzona na podstawie złożonej oferty.</text:p>
      <text:p text:style-name="P2"/>
      <text:p text:style-name="P3">§ 1. </text:p>
      <text:list xml:id="list6146038405916078266" text:style-name="L1">
        <text:list-item>
          <text:p text:style-name="P23">Przedmiotem umowy jest dostawa i wdrożenie systemu DLP. Wykonawca udzieli licencji uprawniającej do użytkowania dostarczonego oprogramowania na okres ….. Wykonawca zapewni wsparcie serwisowe przez okres …. lat, obejmujące dostępność aktualizacji oprogramowania oraz rozwiązywanie problemów związanych z użytkowaniem dostarczonego oprogramowania. Wsparcie serwisowe będzie realizowane <text:s/>przez 5 dni roboczych w tygodniu w godz. 8-16. W przypadku zatrzymania działania oprogramowania Wykonawca zobowiązany jest do usunięcia awarii w ciągu 8 godzin roboczych od momentu otrzymania zgłoszenia. W przypadku innych awarii niż zatrzymanie działania oprogramowania Wykonawca zobowiązany jest usunąć awarię w ciągu 5 dni roboczych od momentu otrzymania zgłoszenia. Wymagany czas reakcji na zgłoszenie - 8 godzin roboczych.</text:p>
        </text:list-item>
        <text:list-item>
          <text:p text:style-name="P23">Szczegółowy opis przedmiotu umowy określa Załącznik nr 1 do umowy stanowiący integralną część Umowy. Wykonawca jest bezwzględnie zobowiązany do realizacji przedmiotu Umowy zgodnie z wymaganiami Zamawiającego określonymi w Załączniku nr 1. </text:p>
        </text:list-item>
        <text:list-item>
          <text:p text:style-name="P23">Wykonawca oświadcza, że ma prawo wprowadzania oprogramowania do obrotu oraz udzielania licencji zgodnie postanowieniami ustawy z dnia 4 lutego 1994 r. o prawie autorskim i prawach pokrewnych (Dz. U. z 2021 r. poz. <text:span text:style-name="T13">1062</text:span>, z późn. zm.) oraz że dostarczy oprogramowanie wolne od wad. </text:p>
        </text:list-item>
        <text:list-item>
          <text:p text:style-name="P28">W ramach umowy Wykonawca przeprowadzi szkolenie dla pracowników IT Zamawiającego w zakresie użytkowania wdrożonego systemu, w uzgodnionym między Stronami terminie.</text:p>
        </text:list-item>
      </text:list>
      <text:p text:style-name="P2"/>
      <text:p text:style-name="P3"><text:soft-page-break/>§ 2. </text:p>
      <text:list xml:id="list1406630647498139654" text:style-name="L2">
        <text:list-item>
          <text:p text:style-name="P29">Wykonawca zobowiązuje się wykonać przedmiot umowy w terminie 30 dni od dnia <text:span text:style-name="T11">zawarcia umowy tj. do dnia ….................. 2022 r. </text:span></text:p>
        </text:list-item>
        <text:list-item>
          <text:p text:style-name="P31">Wykonanie przedmiotu Umowy zostanie potwierdzone w protokole odbioru podpisanym przez przedstawicieli obu Stron Umowy.</text:p>
        </text:list-item>
        <text:list-item>
          <text:p text:style-name="P30">Jeżeli w toku odbioru zostaną stwierdzone wady, Strony ustalają następujący sposób postępowania:</text:p>
          <text:p text:style-name="P32"><text:span text:style-name="T6">1) gdy wady mają charakter istotny, tj. uniemożliwiają korzystanie z przedmiotu umowy zgodnie z przeznaczeniem, Zamawiający odmówi dokonania odbioru i wyznaczy Wykonawcy odpowiedni termin na ich usunięcie. W przypadku, o <text:s/>którym mowa w niniejszym punkcie, Zamawiający zachowuje prawo do naliczenia Wykonawcy kary umownej za zwłokę w wykonaniu przedmiotu Umowy, o której mowa w </text:span><text:span text:style-name="T17">§</text:span><text:span text:style-name="T7"> 7 ust. 1 pkt 1.</text:span></text:p>
          <text:p text:style-name="P33">2) gdy wady nie mają charakteru istotnego w rozumieniu punktu poprzedzającego, Zamawiający dokona odbioru przedmiotu Umowy i wyznaczy Wykonawcy odpowiedni termin do usunięcia wad. Wykonawca zobowiązuje się usunąć wady w terminie wyznaczonym przez Zmawiającego.</text:p>
        </text:list-item>
      </text:list>
      <text:p text:style-name="P2"/>
      <text:p text:style-name="P3">§ 3. </text:p>
      <text:list xml:id="list28547284" text:continue-list="list6146038405916078266" text:style-name="L1">
        <text:list-item text:start-value="1">
          <text:p text:style-name="P18">Niezwłocznie po zawarciu umowy Strony wskażą, w formie pisemnej, osoby wyznaczone do formalnych kontaktó<text:span text:style-name="T8">w między Stronami w ramach realizacji umowy, w tym do podpisania protokołu odbioru, o którym mowa w </text:span><text:span text:style-name="T9">§</text:span><text:span text:style-name="T10"> 2 ust. 2</text:span><text:span text:style-name="T8">.</text:span></text:p>
        </text:list-item>
        <text:list-item>
          <text:p text:style-name="P23">Zmiana osób, o których mowa w ust. 1, wymaga powiadomienia drugiej Strony o dokonaniu zmiany z zachowaniem formy pisemnej. </text:p>
        </text:list-item>
      </text:list>
      <text:p text:style-name="P3"/>
      <text:p text:style-name="P3">§ 4.</text:p>
      <text:list xml:id="list8776938054254738430" text:style-name="L3">
        <text:list-item text:start-value="1">
          <text:p text:style-name="P19">Za realizację przedmiotu umowy stosowane będą ceny takie jak w złożonej Ofercie tj.:</text:p>
          <text:p text:style-name="P19"><text:span text:style-name="T2">Łączną cenę netto</text:span> (bez podatku VAT) za całość przedmiotu umowy ustala się w wysokości ………… zł słownie:…………………………………………….</text:p>
          <text:p text:style-name="P19"><text:span text:style-name="T2">Łączną cenę brutto</text:span> (z podatkiem VAT) za całość przedmiotu umowy ustala się w wysokości…………. zł <text:span text:style-name="T5">słownie:…………………………………………….</text:span></text:p>
        </text:list-item>
        <text:list-item>
          <text:p text:style-name="P34">W kwocie, o której mowa w ust. 1, uwzględniono wszystkie koszty i opłaty związane z realizacją przedmiotu umowy. </text:p>
        </text:list-item>
        <text:list-item>
          <text:p text:style-name="P26">Wymienione ceny brutto nie mogą ulec podwyższeniu. Wymienione ceny mogą ulec obniżeniu.</text:p>
        </text:list-item>
      </text:list>
      <text:p text:style-name="P6"/>
      <text:p text:style-name="P3">§ 5.</text:p>
      <text:list xml:id="list400210867030091040" text:style-name="L4">
        <text:list-item text:start-value="1">
          <text:p text:style-name="P20">Płatność za wykonanie przedmiotu umowy Zamawiający ureguluje przelewem na konto Wy<text:span text:style-name="T8">konawcy podane w fakturze VAT w ciągu 60 dni od daty otrzymania prawidłowo wystawionej faktury VAT. Podstawą do wystawienia faktury VAT przez Wykonawcę jest podpisany przez strony protokół odbioru, o którym mowa w § 2 ust. 2.</text:span></text:p>
        </text:list-item>
        <text:list-item>
          <text:p text:style-name="P24">W razie wcześniejszego wystawienia faktury, termin zapłaty nie rozpoczyna biegu do momentu spełnienia warunku, o którym mowa w ust. 1 zd. 2 powyżej. Za ten okres nie przysługuje Wykonawcy roszczenie o zapłatę odsetek.</text:p>
        </text:list-item>
        <text:list-item>
          <text:p text:style-name="P25">Jako datę zapłaty przyjmuje się datę obciążenia rachunku bankowego Zamawiającego.</text:p>
        </text:list-item>
      </text:list>
      <text:p text:style-name="P2"/>
      <text:p text:style-name="P3">§ 6. </text:p>
      <text:p text:style-name="P2">Wykonawca jest w pełni odpowiedzialny względem Zamawiającego za wszelkie wady prawne oprogramowania, w szczególności jeżeli stanowią one własność osoby trzeciej lub są obciążone prawem osób trzecich, w tym również za ewentualne roszczenia osób trzecich, wynikające z naruszenia praw własności intelektualnej lub przemysłowej, w tym praw autorskich, patentów, praw ochronnych na znaki towarowe oraz praw z rejestracji na wzory użytkowe i przemysłowe, wprowadzone do obrotu na terytorium RP. </text:p>
      <text:p text:style-name="P3"><text:soft-page-break/>§ 7. </text:p>
      <text:list xml:id="list28568028" text:continue-list="list28547284" text:style-name="L1">
        <text:list-item text:start-value="1">
          <text:p text:style-name="P18">Wykonawca zapłaci Zamawiającemu kary umowne, w następujących okolicznościach i wysokościach: </text:p>
          <text:p text:style-name="P23">1) za niewykonanie przedmiotu umowy w terminie określonym w § 2 ust. 1 zdanie trzecie, w wysokości 0,2% wynagrodzenia brutto określonego w § 4 ust. 1, za każdą rozpoczętą godzinę zwłoki, nie więcej jednak niż 10 % wartości wynagrodzenia brutto określonego w <text:span text:style-name="T18">§</text:span><text:span text:style-name="T15"> 4 ust. 1</text:span>; </text:p>
          <text:p text:style-name="P23">2) zwłoki w wykonaniu obowiązków serwisowych w stosunku do terminu, o którym mowa w § 1 ust. 1 zdanie czwarte – w wysokości 0,2% wartości wynagrodzenia brutto, o którym mowa w <text:span text:style-name="T16">§</text:span> 4 ust. 1 za za każdy dzień zwłoki, nie więcej jednak niż 10% wartości wynagrodzenia brutto, o którym mowa w <text:span text:style-name="T16">§</text:span> 4 ust. 1;</text:p>
          <text:p text:style-name="P23">3) zwłoki w wykonaniu obowiązków serwisowych w stosunku do któregokolwiek z terminów, o których mowa w § 1 ust. 1 – w wysokości 0,2% wartości wynagrodzenia brutto, o którym mowa w <text:span text:style-name="T16">§</text:span> 4 ust. 1 za za każdy dzień zwłoki, nie więcej jednak niż 10% wartości wynagrodzenia brutto, o którym mowa w <text:span text:style-name="T16">§</text:span> 4 ust. 1;</text:p>
          <text:p text:style-name="P23">4) odstąpienia od umowy przez <text:span text:style-name="T13">którąkolwiek ze Stron</text:span> z przyczyn leżących po stronie Wykonawcy, w wysokości 20% wartości wynagrodzenia brutto Wykonawcy określonego w § 4 ust. 1.</text:p>
        </text:list-item>
        <text:list-item>
          <text:p text:style-name="P23">Wykonawca wyraża zgodę na potrącenie kar umownych z wynagrodzenia należnego Wykonawcy, po uprzednim wezwaniu Wykonawcy do zapłaty.</text:p>
        </text:list-item>
        <text:list-item>
          <text:p text:style-name="P23">Kary umowne naliczane mogą być maksymalnie do 20% wysokości wynagrodzenia brutto określonej w § 4 ust. 1.</text:p>
        </text:list-item>
        <text:list-item>
          <text:p text:style-name="P23">Zamawiający ma prawo dochodzić na zasadach ogólnych odszkodowania przewyższającego wysokość zastrzeżonych kar umownych do wysokości rzeczywiście poniesionej szkody. </text:p>
          <text:p text:style-name="P18"/>
        </text:list-item>
      </text:list>
      <text:p text:style-name="P3">§ 8. </text:p>
      <text:list xml:id="list668477260067670141" text:style-name="L5">
        <text:list-item>
          <text:p text:style-name="P21"><text:span text:style-name="T14">Niezależnie od podstaw odstąpienia od Umowy przewidzianych w przepisach prawa, Zamawiający zastrzega sobie prawo do odstąpienia od Umowy w przypadku gdy</text:span> opóźnienie Wykonawcy w realizacji przedmiotu umowy przekroczy 3 dni w stosunku do terminu, o którym mowa w § 2 ust. 1.</text:p>
        </text:list-item>
        <text:list-item>
          <text:p text:style-name="P21">W przypadku, o którym mowa w ust. 1, oświadczenie o odstąpieniu od Umowy Zamawiający ma prawo złożyć w terminie 30 dni od dnia zaistnienia okoliczności stanowiącej podstawę do odstąpienia od Umowy.</text:p>
        </text:list-item>
      </text:list>
      <text:p text:style-name="P2"/>
      <text:p text:style-name="P3">§ 9. </text:p>
      <text:list xml:id="list28566612" text:continue-list="list28568028" text:style-name="L1">
        <text:list-item text:start-value="1">
          <text:p text:style-name="P18">Wykonawca zobowiązuje się zachować w tajemnicy wszelkie informacje o Zamawiającym, w tym w szczególności techniczne, technologiczne, organizacyjne oraz dane osobowe, które Wykonawca uzyskał w jakimkolwiek czasie, w związku z wykonaniem przedmiotu umowy. </text:p>
        </text:list-item>
        <text:list-item>
          <text:p text:style-name="P18">Każda z osób uczestniczących w realizacji przedmiotu umowy ze strony Wykonawcy zobowiązana jest do złożenia oświadczenia o zachowaniu poufności informacji i danych zgodnie załącznikiem nr 3 do umowy. </text:p>
        </text:list-item>
        <text:list-item>
          <text:p text:style-name="P18">Za wszelkie szkody powstałe po stronie Zamawiającego na skutek niedotrzymania przez Wykonawcę, a także osoby, o których mowa w ust. 2, zobowiązania o zachowaniu poufności informacji i danych, odpowiada Wykonawca. </text:p>
        </text:list-item>
      </text:list>
      <text:p text:style-name="P2"/>
      <text:p text:style-name="P3">§ 9. </text:p>
      <text:list xml:id="list28565936" text:continue-list="list28566612" text:style-name="L1">
        <text:list-item text:start-value="1">
          <text:p text:style-name="P23"><text:span text:style-name="T13">Wszelkie spory powstałe w związku z realizacją niniejszej Umowy</text:span> będą rozstrzygane przez sąd powszechny właściwy miejscowo dla siedziby Zamawiającego.</text:p>
        </text:list-item>
        <text:list-item>
          <text:p text:style-name="P18">W sprawach nieuregulowanych postanowieniami umowy, mają zastosowanie przepisy ustawy z dnia 23 kwietnia 1964 r. Kodeks cywilny (Dz. U. z 2022 r. poz. 1360 <text:s/>ze zm.), <text:span text:style-name="T3">o </text:span><text:soft-page-break/><text:span text:style-name="T3">prawie autorskim i prawach pokrewnych</text:span> oraz przepisy regulujące tajemnicę przedsiębiorstwa.</text:p>
        </text:list-item>
        <text:list-item>
          <text:p text:style-name="P18">Ilekroć w niniejszej umowie jest mowa o dniu roboczym - należy przez to rozumieć dzień od poniedziałku do piątku, z wyłączeniem dni ustawowo wolnych od pracy.</text:p>
        </text:list-item>
        <text:list-item>
          <text:p text:style-name="P18">Umowę sporządzono w dwóch jednobrzmiących egzemplarzach, po jednym dla każdej ze Stron. </text:p>
        </text:list-item>
        <text:list-item>
          <text:p text:style-name="P18">Integralna częścią <text:span text:style-name="T12">u</text:span>mowy są następujące załączniki:</text:p>
          <text:p text:style-name="P18">Załącznik nr 1 – Szczegółowy opis przedmiotu umowy </text:p>
          <text:p text:style-name="P18">Załącznik nr 2 – Wzór protokołu odbioru </text:p>
          <text:p text:style-name="P18">Załącznik nr 3 – Wzór oświadczenie o zachowaniu poufności informacji i danych </text:p>
        </text:list-item>
      </text:list>
      <text:p text:style-name="P2"/>
      <text:p text:style-name="P2"><text:s/></text:p>
      <text:p text:style-name="P4">WYKONAWCA <text:s text:c="26"/>ZAMAWIAJĄCY</text:p>
      <text:p text:style-name="P2"/>
      <text:p text:style-name="P8">Załącznik nr 2 do umowy </text:p>
      <text:p text:style-name="P2"/>
      <text:p text:style-name="P2"/>
      <text:p text:style-name="P3">PROTOKÓŁ ODBIORU (wzór)</text:p>
      <text:p text:style-name="P2"/>
      <text:p text:style-name="P2"/>
      <text:p text:style-name="P2">(miejscowość i data) </text:p>
      <text:p text:style-name="P2"/>
      <text:p text:style-name="P2"/>
      <text:p text:style-name="P2"/>
      <text:p text:style-name="P2">W dniu …………………………… dokonano <text:s/>odbioru ………….. na podstawie Umowy numer……………………….……….. z dnia ……………………….. zawartej pomiędzy Zamawiającym – Samodzielnym Publicznym Szpitalem Wojewódzkim im. Papieża Jana Pawła II w Zamościu <text:s text:c="2"/>a Wykonawcą</text:p>
      <text:p text:style-name="P2">…………………………………………………………………..</text:p>
      <text:p text:style-name="P2"/>
      <text:p text:style-name="P2">Zamawiający nie wnosi zastrzeżeń co do zakresu, jakości i terminowości wykonanej dostawy.</text:p>
      <text:p text:style-name="P2"/>
      <text:p text:style-name="P2">Zamawiający wnosi następujące zastrzeżenia*: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</text:p>
      <text:p text:style-name="P2">*- niepotrzebne skreślić</text:p>
      <text:p text:style-name="P2"/>
      <text:p text:style-name="P2"/>
      <text:p text:style-name="P2">Podpisy osób biorących udział w czynnościach odbioru przedmiotu umowy:</text:p>
      <text:p text:style-name="P2"/>
      <text:p text:style-name="P2"/>
      <text:p text:style-name="P2">Ze strony Zamawiającego:</text:p>
      <text:p text:style-name="P2"/>
      <text:p text:style-name="P2">……………………………………………….</text:p>
      <text:p text:style-name="P2">(imię i nazwisko)</text:p>
      <text:p text:style-name="P7"/>
      <text:p text:style-name="P7"/>
      <text:p text:style-name="P9">Załącznik nr 3 do umowy </text:p>
      <text:p text:style-name="P12"/>
      <text:p text:style-name="P13">OŚWIADCZENIE O ZACHOWANIU POUFNOŚCI INFORMACJI I DANYCH </text:p>
      <text:p text:style-name="P13"/>
      <text:p text:style-name="P15">W związku z wykonywaniem umowy nr …......... z dnia ………. zobowiązuję się do: </text:p>
      <text:list xml:id="list855041470226457452" text:style-name="L6">
        <text:list-item>
          <text:p text:style-name="P35">zachowania w ścisłej tajemnicy wszelkich informacji technicznych, technologicznych, prawnych i organizacyjnych dotyczących systemów i sieci informatycznych/ teleinformatycznych oraz danych osobowych, uzyskanych w trakcie wykonywania umowy niezależnie od formy przekazania tych informacji i ich źródła; </text:p>
        </text:list-item>
        <text:list-item>
          <text:p text:style-name="P35">wykorzystania informacji jedynie w celach określonych ustaleniami umowy oraz wynikającymi z prawnych uregulowań obowiązujących w Rzeczpospolitej Polskiej i Unii Europejskiej; </text:p>
        </text:list-item>
        <text:list-item>
          <text:p text:style-name="P35">podjęcia wszelkich niezbędnych kroków dla zapewnienia, aby informacje poufne, wrażliwe i stanowiące tajemnicę organizacji nie zostały ujawnione w zakresie treści ani ich źródła, zarówno w całości jaki i w części osobom trzecim (nieupoważnionym) bez uzyskania uprzednio wyrażonej przez Zamawiającego pisemnej zgody, której zakres lub źródło informacji dotyczy; </text:p>
        </text:list-item>
        <text:list-item>
          <text:p text:style-name="P35">ujawnienia informacji jedynie tym osobom, którym są one niezbędne do wykonywania powierzonych im czynności polegających na obsłudze informatycznej/ teleinformatycznej lub utylizacji nośników danych Zamawiającego i tylko w zakresie w jakim odbiorca informacji musi mieć do nich dostęp dla celów realizacji przedmiotu umowy; </text:p>
        </text:list-item>
        <text:list-item>
          <text:p text:style-name="P35">niekopiowania, niepowielania ani – w jakikolwiek inny sposób nierozpowszechniania – jakiejkolwiek informacji, o których mowa w pkt 3, chyba że do celów związanych z realizacją umowy występują uzasadnione potrzeby, po uprzednio wyrażonej przez Zamawiającego pisemnej zgody, której zakres lub źródło informacji dotyczy. </text:p>
        </text:list-item>
      </text:list>
      <text:p text:style-name="P14"/>
      <text:p text:style-name="P2">Oświadczam, że znana jest mi treść niżej wymienionych przepisów w zakresie ochrony informacji oraz odpowiedzialności za jej ujawnienie: </text:p>
      <text:list xml:id="list4939026542324155206" text:style-name="L7">
        <text:list-item>
          <text:p text:style-name="P22">Ustawa z dnia 6 czerwca 1997 r. Kodeks Karny (Dz. U. z 2020 r., poz. 1444), </text:p>
        </text:list-item>
        <text:list-item>
          <text:p text:style-name="P22">Rozporządzenia Parlamentu Europejskiego i Rady (UE) 2016/679 z dnia 27 kwietnia 2016 r. w sprawie ochrony osób fizycznych w związku z przetwarzaniem danych osobowych i w sprawie swobodnego przepływu takich danych oraz uchylenia dyrektywy 95/46/WE, </text:p>
        </text:list-item>
        <text:list-item>
          <text:p text:style-name="P22">Ustawa z dnia 5 sierpnia 2010 r. o ochronie informacji niejawnych (Dz. U. z 2019 r. poz. 742).</text:p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Imię i nazwisko</text:p>
          </table:table-cell>
          <table:table-cell table:style-name="Tabela1.A1" office:value-type="string">
            <text:p text:style-name="P10">Stanowisko, nazwa i adres firmy</text:p>
          </table:table-cell>
          <table:table-cell table:style-name="Tabela1.D1" office:value-type="string">
            <text:p text:style-name="P10">Podpis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16"/>
      <text:p text:style-name="P16"/>
      <text:p text:style-name="P16"/>
      <text:p text:style-name="P17">….................................................................... <text:s text:c="4"/></text:p>
      <text:p text:style-name="P17">data i podpis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Times New Roman2" svg:font-family="'Times New Roman'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size="10pt" fo:language="pl" fo:country="PL" style:font-name-asian="Calibri" style:font-size-asian="10pt" style:language-asian="zh" style:country-asian="CN" style:font-name-complex="Verdan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imes New Roman" fo:font-size="12pt" fo:language="zxx" fo:country="none" style:font-name-asian="Times New Roman" style:font-size-asian="12pt" style:font-name-complex="Times New Roman" style:font-size-complex="10pt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UMOWA_20__21__21__21_" style:display-name="UMOWA !!!" style:family="paragraph" style:parent-style-name="Standard" style:list-style-name="WW8Num14">
      <style:paragraph-properties fo:margin-top="0.106cm" fo:margin-bottom="0cm" fo:text-align="justify" style:justify-single-word="false"/>
      <style:text-properties style:font-name="Arial" fo:language="zxx" fo:country="none" style:font-name-complex="Arial" style:font-size-complex="10pt"/>
    </style:style>
    <style:style style:name="Tekst_20_komentarza1" style:display-name="Tekst komentarza1" style:family="paragraph" style:parent-style-name="Standard">
      <style:text-properties fo:language="zxx" fo:country="non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zxx" fo:country="none" style:font-name-asian="Times New Roman" style:font-name-complex="Times New Roman" style:font-size-complex="10pt"/>
    </style:style>
    <style:style style:name="Zwykły_20_tekst1" style:display-name="Zwykły tekst1" style:family="paragraph" style:parent-style-name="Standard">
      <style:text-properties style:font-name="Consolas" fo:font-size="10.5pt" fo:language="zxx" fo:country="none" style:font-size-asian="10.5pt" style:font-name-complex="Consolas" style:font-size-complex="10.5pt"/>
    </style:style>
    <style:style style:name="Poprawka" style:family="paragraph">
      <style:paragraph-properties fo:orphans="2" fo:widows="2" fo:hyphenation-ladder-count="no-limit"/>
      <style:text-properties style:use-window-font-color="true" style:font-name="Verdana" fo:font-size="10pt" fo:language="pl" fo:country="PL" style:font-name-asian="Calibri" style:font-size-asian="10pt" style:language-asian="zh" style:country-asian="CN" style:font-name-complex="Verdana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style:font-name-asian="Times New Roman" style:font-name-complex="Times New Roman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.423cm" fo:margin-bottom="0.212cm" fo:line-height="200%" fo:hyphenation-ladder-count="no-limit" style:vertical-align="baseline"/>
      <style:text-properties style:font-name="Arial" fo:font-size="10.5pt" fo:language="en" fo:country="GB" style:font-name-asian="Times New Roman" style:font-size-asian="10.5pt" style:font-name-complex="Arial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e" style:family="paragraph" style:default-outline-level="" style:list-style-name="">
      <style:paragraph-properties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/>
    <style:style style:name="WW8Num4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z1" style:family="text">
      <style:text-properties style:font-name="Arial" style:font-name-complex="Arial" style:font-size-complex="10pt"/>
    </style:style>
    <style:style style:name="WW8Num5z2" style:family="text">
      <style:text-properties style:font-name="Arial" style:font-name-complex="Arial" style:font-size-complex="10pt"/>
    </style:style>
    <style:style style:name="WW8Num6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complex="Arial"/>
    </style:style>
    <style:style style:name="WW8Num7z1" style:family="text">
      <style:text-properties style:font-name="Arial" style:font-name-complex="Arial" style:font-size-complex="10pt"/>
    </style:style>
    <style:style style:name="WW8Num8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z1" style:family="text">
      <style:text-properties style:font-name="Arial" style:font-name-complex="Arial" style:font-size-complex="10pt"/>
    </style:style>
    <style:style style:name="WW8Num9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10z0" style:family="text">
      <style:text-properties style:font-name="Arial" style:font-name-complex="Arial" style:font-size-complex="10pt"/>
    </style:style>
    <style:style style:name="WW8Num10z1" style:family="text">
      <style:text-properties style:font-name="Arial" style:font-name-complex="Arial" style:font-size-complex="10pt"/>
    </style:style>
    <style:style style:name="WW8Num11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1z1" style:family="text">
      <style:text-properties style:font-name="Arial" fo:font-weight="bold" style:font-weight-asian="bold" style:font-name-complex="Arial" style:font-size-complex="10pt"/>
    </style:style>
    <style:style style:name="WW8Num11z2" style:family="text">
      <style:text-properties fo:font-weight="normal" style:font-weight-asian="norm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 style:font-size-complex="10pt"/>
    </style:style>
    <style:style style:name="WW8Num13z1" style:family="text">
      <style:text-properties style:text-line-through-style="none" style:font-name="Bookman Old Style" fo:font-size="10pt" fo:font-style="normal" fo:font-weight="normal" style:font-size-asian="10pt" style:font-style-asian="normal" style:font-weight-asian="normal" style:font-name-complex="Bookman Old Style" style:font-size-complex="10pt"/>
    </style:style>
    <style:style style:name="WW8Num13z2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/>
    </style:style>
    <style:style style:name="WW8Num13z3" style:family="text">
      <style:text-properties style:font-name="Times New Roman" style:font-name-complex="Times New Roman"/>
    </style:style>
    <style:style style:name="WW8Num13z4" style:family="text"/>
    <style:style style:name="WW8Num13z5" style:family="text">
      <style:text-properties fo:color="#000000" style:font-name="Symbol" style:font-name-complex="Symbol"/>
    </style:style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4z1" style:family="text">
      <style:text-properties style:font-name="Arial" style:font-name-complex="Aria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5z1" style:family="text">
      <style:text-properties style:font-name="Arial" style:font-name-complex="Arial" style:font-size-complex="10pt"/>
    </style:style>
    <style:style style:name="WW8Num16z0" style:family="text">
      <style:text-properties style:font-name="Arial" fo:font-weight="bold" style:font-weight-asian="bold" style:font-name-complex="Arial"/>
    </style:style>
    <style:style style:name="WW8Num16z1" style:family="text"/>
    <style:style style:name="WW8Num17z0" style:family="text">
      <style:text-properties fo:text-transform="uppercase" style:font-name="Arial" style:font-name-complex="Arial" style:font-size-complex="10pt"/>
    </style:style>
    <style:style style:name="WW8Num17z1" style:family="text">
      <style:text-properties fo:color="#000000" style:font-name="Arial" style:font-name-complex="Arial"/>
    </style:style>
    <style:style style:name="WW8Num18z0" style:family="text">
      <style:text-properties style:font-name="Arial" style:font-name-complex="Arial"/>
    </style:style>
    <style:style style:name="WW8Num18z1" style:family="text"/>
    <style:style style:name="WW8Num19z0" style:family="text">
      <style:text-properties style:font-name="Arial" style:font-name-complex="Arial" style:font-size-complex="10pt"/>
    </style:style>
    <style:style style:name="WW8Num19z1" style:family="text">
      <style:text-properties style:font-name="Arial" style:font-name-complex="Arial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1z1" style:family="text">
      <style:text-properties style:font-name="Arial" style:font-name-complex="Arial" style:font-size-complex="10pt"/>
    </style:style>
    <style:style style:name="WW8Num21z3" style:family="text"/>
    <style:style style:name="WW8Num21z4" style:family="text"/>
    <style:style style:name="WW8Num22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2z1" style:family="text"/>
    <style:style style:name="WW8Num23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3z1" style:family="text"/>
    <style:style style:name="WW8Num23z2" style:family="text"/>
    <style:style style:name="WW8Num24z0" style:family="text">
      <style:text-properties style:font-name="Ari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25z1" style:family="text">
      <style:text-properties style:font-name="Arial" style:font-name-complex="Arial" style:font-size-complex="10pt"/>
    </style:style>
    <style:style style:name="WW8Num2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25z3" style:family="text">
      <style:text-properties style:font-name="Times New Roman" style:font-name-asian="Times New Roman" style:font-name-complex="Times New Roman"/>
    </style:style>
    <style:style style:name="WW8Num25z4" style:family="text">
      <style:text-properties style:font-name-complex="Times New Roman"/>
    </style:style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z1" style:family="text">
      <style:text-properties style:font-name="Arial" fo:font-size="10pt" fo:font-style="normal" fo:font-weight="normal" style:font-name-asian="Calibri" style:font-size-asian="10pt" style:font-style-asian="normal" style:font-weight-asian="normal" style:font-name-complex="Arial" style:font-size-complex="10pt"/>
    </style:style>
    <style:style style:name="WW8Num2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2z3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-complex="Times New Roman"/>
    </style:style>
    <style:style style:name="WW8Num4z1" style:family="text">
      <style:text-properties style:font-name="Arial" style:font-name-complex="Arial" style:font-size-complex="10pt"/>
    </style:style>
    <style:style style:name="WW8Num7z2" style:family="text">
      <style:text-properties style:font-name="Arial" style:font-name-complex="Arial" style:font-size-complex="10pt"/>
    </style:style>
    <style:style style:name="WW8Num9z6" style:family="text"/>
    <style:style style:name="WW8Num9z7" style:family="text"/>
    <style:style style:name="WW8Num9z8" style:family="text"/>
    <style:style style:name="WW8Num12z1" style:family="text">
      <style:text-properties style:font-name="Arial" fo:font-weight="bold" style:font-weight-asian="bold" style:font-name-complex="Arial"/>
    </style:style>
    <style:style style:name="WW8Num12z2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/>
    </style:style>
    <style:style style:name="WW8Num12z3" style:family="text">
      <style:text-properties style:font-name="Times New Roman" style:font-name-complex="Times New Roman"/>
    </style:style>
    <style:style style:name="WW8Num12z4" style:family="text"/>
    <style:style style:name="WW8Num12z5" style:family="text">
      <style:text-properties fo:color="#000000" style:font-name="Symbol" style:font-name-complex="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26z1" style:family="text"/>
    <style:style style:name="WW8Num26z2" style:family="text"/>
    <style:style style:name="WW8Num27z0" style:family="text">
      <style:text-properties style:font-name="Arial" style:font-name-complex="Arial"/>
    </style:style>
    <style:style style:name="WW8Num27z1" style:family="text">
      <style:text-properties style:font-name="Arial" style:font-name-complex="Arial"/>
    </style:style>
    <style:style style:name="WW8Num27z2" style:family="text"/>
    <style:style style:name="WW8Num28z0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28z1" style:family="text"/>
    <style:style style:name="WW8Num29z0" style:family="text">
      <style:text-properties style:font-name="Arial" fo:font-size="10pt" fo:font-style="normal" fo:font-weight="bold" style:font-size-asian="10pt" style:language-asian="pl" style:country-asian="PL" style:font-style-asian="normal" style:font-weight-asian="bold" style:font-name-complex="Arial" style:font-size-complex="10pt"/>
    </style:style>
    <style:style style:name="WW8Num29z1" style:family="text"/>
    <style:style style:name="WW8Num29z2" style:family="text"/>
    <style:style style:name="WW8Num30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2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3z1" style:family="text"/>
    <style:style style:name="WW8Num33z2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6z1" style:family="text">
      <style:text-properties style:font-name="Arial" style:font-name-complex="Arial" style:font-size-complex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2" style:display-name="Domyślna czcionka akapitu2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5z1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9z1" style:family="text"/>
    <style:style style:name="WW8Num40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0z1" style:family="text"/>
    <style:style style:name="WW8Num41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1z1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3z1" style:family="text"/>
    <style:style style:name="WW8Num44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4z1" style:family="text">
      <style:text-properties style:font-name-complex="Aria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8Num47z1" style:family="text">
      <style:text-properties style:text-line-through-style="none" style:font-name="Bookman Old Style" fo:font-size="10pt" fo:font-style="normal" fo:font-weight="normal" style:font-size-asian="10pt" style:font-style-asian="normal" style:font-weight-asian="normal" style:font-name-complex="Bookman Old Style" style:font-size-complex="10pt"/>
    </style:style>
    <style:style style:name="WW8Num47z2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/>
    </style:style>
    <style:style style:name="WW8Num47z3" style:family="text">
      <style:text-properties style:font-name="Times New Roman" style:font-name-complex="Times New Roman"/>
    </style:style>
    <style:style style:name="WW8Num47z4" style:family="text"/>
    <style:style style:name="WW8Num47z5" style:family="text">
      <style:text-properties fo:color="#000000" style:font-name="Symbol" style:font-name-complex="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9z1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1z1" style:family="text">
      <style:text-properties style:font-name="Arial" style:font-name-complex="Arial" style:font-size-complex="10pt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Arial" style:font-name-complex="Arial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7z1" style:family="text"/>
    <style:style style:name="WW8Num58z0" style:family="text">
      <style:text-properties style:font-name="Arial" style:font-name-complex="Ari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9z1" style:family="text"/>
    <style:style style:name="WW8Num60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0z1" style:family="text"/>
    <style:style style:name="WW8Num61z0" style:family="text">
      <style:text-properties style:font-name="Arial" style:font-name-complex="Arial"/>
    </style:style>
    <style:style style:name="WW8Num61z1" style:family="text">
      <style:text-properties style:font-name="Arial" style:font-name-complex="Arial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2z1" style:family="text"/>
    <style:style style:name="WW8Num63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63z1" style:family="text">
      <style:text-properties style:font-name="Arial" style:font-name-complex="Arial" style:font-size-complex="10pt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7z1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0z1" style:family="text"/>
    <style:style style:name="WW8Num71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71z1" style:family="text"/>
    <style:style style:name="WW8Num72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2z1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4z1" style:family="text"/>
    <style:style style:name="WW8Num75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75z1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79z1" style:family="text"/>
    <style:style style:name="WW8Num80z0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81z1" style:family="text"/>
    <style:style style:name="WW8Num82z0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UMOWA_20__21__21__21__20_Znak" style:display-name="UMOWA !!! Znak" style:family="text">
      <style:text-properties style:font-name="Arial" style:font-name-complex="Arial"/>
    </style:style>
    <style:style style:name="Tekst_20_komentarza_20_Znak" style:display-name="Tekst komentarza Znak" style:family="text">
      <style:text-properties style:font-name="Verdana" style:font-name-complex="Verdana"/>
    </style:style>
    <style:style style:name="Temat_20_komentarza_20_Znak" style:display-name="Temat komentarza Znak" style:family="text">
      <style:text-properties style:font-name="Verdana" fo:font-weight="bold" style:font-weight-asian="bold" style:font-name-complex="Verdana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ytuł_20_Znak" style:display-name="Tytuł Znak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Nagłówek_20_Znak" style:display-name="Nagłówek Znak" style:family="text">
      <style:text-properties style:font-name="Times New Roman" style:font-name-asian="Times New Roman" style:font-name-complex="Times New Roman"/>
    </style:style>
    <style:style style:name="Nagłówek_20_7_20_Znak" style:display-name="Nagłówek 7 Znak" style:family="text">
      <style:text-properties style:font-name="Times New Roman" fo:font-size="12pt" fo:language="zxx" fo:country="none" style:font-name-asian="Times New Roman" style:font-size-asian="12pt" style:font-name-complex="Times New Roman"/>
    </style:style>
    <style:style style:name="Zwykły_20_tekst_20_Znak" style:display-name="Zwykły tekst Znak" style:family="text">
      <style:text-properties style:font-name="Consolas" fo:font-size="10.5pt" style:font-name-asian="Calibri" style:font-size-asian="10.5pt" style:font-name-complex="Consolas" style:font-size-complex="10.5pt"/>
    </style:style>
    <style:style style:name="Stopka_20_Znak" style:display-name="Stopka Znak" style:family="text">
      <style:text-properties style:font-name="Verdana" style:font-name-complex="Verdana" style:font-size-complex="11pt"/>
    </style:style>
    <style:style style:name="Page_20_Number" style:display-name="Page Number" style:family="text"/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6_20_Znak" style:display-name="Nagłówek 6 Znak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Akapit_20_z_20_listą_20_Znak" style:display-name="Akapit z listą Znak" style:family="text">
      <style:text-properties style:font-name="Times New Roman" style:font-name-asian="Times New Roman" style:font-name-complex="Times New Roman"/>
    </style:style>
    <style:style style:name="Tekst_20_podstawowy_20_2_20_Znak" style:display-name="Tekst podstawowy 2 Znak" style:family="text">
      <style:text-properties style:font-name="Arial" fo:font-size="10.5pt" fo:language="en" fo:country="GB" style:font-name-asian="Times New Roman" style:font-size-asian="10.5pt" style:font-name-complex="Arial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ierozpoznana_20_wzmianka" style:display-name="Nierozpoznana wzmianka" style:family="text">
      <style:text-properties fo:color="#605e5c" fo:background-color="#e1dfdd"/>
    </style:style>
    <style:style style:name="Tytuł_20_Znak1" style:display-name="Tytuł Znak1" style:family="text">
      <style:text-properties style:font-name="Calibri Light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§ " style:num-suffix="." style:num-format="1">
        <style:list-level-properties text:list-level-position-and-space-mode="label-alignment" fo:text-align="center">
          <style:list-level-label-alignment text:label-followed-by="listtab" fo:text-indent="0.014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3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3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5z2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7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7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8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8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§ 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text:list-tab-stop-position="3.401cm" fo:text-indent="-1cm" fo:margin-left="3.401cm"/>
        </style:list-level-properties>
        <style:text-properties style:font-name="Times New Roman"/>
      </text:list-level-style-bullet>
      <text:list-level-style-number text:level="5" text:style-name="WW8Num9z4" style:num-prefix="(" style:num-suffix=")" style:num-format="i">
        <style:list-level-properties text:list-level-position-and-space-mode="label-alignment">
          <style:list-level-label-alignment text:label-followed-by="listtab" text:list-tab-stop-position="4.001cm" fo:text-indent="-1.199cm" fo:margin-left="4.001cm"/>
        </style:list-level-properties>
      </text:list-level-style-number>
      <text:list-level-style-bullet text:level="6" text:style-name="WW8Num9z5" style:num-suffix="." text:bullet-char="·">
        <style:list-level-properties text:list-level-position-and-space-mode="label-alignment">
          <style:list-level-label-alignment text:label-followed-by="listtab" text:list-tab-stop-position="4.801cm" fo:text-indent="-0.801cm" fo:margin-left="4.801cm"/>
        </style:list-level-properties>
        <style:text-properties style:font-name="Symbol"/>
      </text:list-level-style-bullet>
      <text:list-level-style-number text:level="7" text:style-name="WW8Num9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10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15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16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17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18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§ " style:num-suffix="." style:num-format="1">
        <style:list-level-properties text:list-level-position-and-space-mode="label-alignment">
          <style:list-level-label-alignment text:label-followed-by="listtab" text:list-tab-stop-position="6.202cm" fo:text-indent="-1.199cm" fo:margin-left="6.2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901cm" fo:margin-left="2.1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5" text:style-name="WW8Num21z4" style:num-suffix="." style:num-format="i">
        <style:list-level-properties text:list-level-position-and-space-mode="label-alignment">
          <style:list-level-label-alignment text:label-followed-by="listtab" text:list-tab-stop-position="4.101cm" fo:text-indent="-1cm" fo:margin-left="4.101cm"/>
        </style:list-level-properties>
      </text:list-level-style-number>
      <text:list-level-style-number text:level="6" text:style-name="WW8Num2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5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22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22z1" style:num-prefix="-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9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45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7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99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26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5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4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24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24z3" style:num-prefix="-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4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. nr 4 do SWZ - wzór umowy<text:tab/><text:tab/> <text:s text:c="129"/>Strona </text:span><text:span text:style-name="MT1"><text:page-number text:select-page="current">6</text:page-number></text:span><text:span text:style-name="MT1"> z </text:span><text:span text:style-name="MT1"><text:page-count>6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2">
      <style:footer>
        <text:p text:style-name="Footer"/>
      </style:footer>
    </style:master-page>
    <style:master-page style:name="Konwertuj_20_2" style:display-name="Konwertuj 2" style:page-layout-name="Mpm3">
      <style:footer>
        <text:p text:style-name="Footer"/>
      </style:footer>
    </style:master-page>
    <style:master-page style:name="Konwertuj_20_3" style:display-name="Konwertuj 3" style:page-layout-name="Mpm2">
      <style:footer>
        <text:p text:style-name="Footer"/>
      </style:footer>
    </style:master-page>
    <style:master-page style:name="Konwertuj_20_4" style:display-name="Konwertuj 4" style:page-layout-name="Mpm4">
      <style:footer>
        <text:p text:style-name="Footer"/>
      </style:footer>
    </style:master-page>
    <style:master-page style:name="Konwertuj_20_5" style:display-name="Konwertuj 5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Ch</meta:initial-creator>
    <meta:creation-date>2022-08-02T14:14:00</meta:creation-date>
    <dc:date>2022-09-05T08:32:41.41</dc:date>
    <meta:print-date>2022-08-03T12:24:00</meta:print-date>
    <meta:editing-cycles>21</meta:editing-cycles>
    <meta:editing-duration>PT2H31M53S</meta:editing-duration>
    <meta:generator>OpenOffice/4.1.11$Win32 OpenOffice.org_project/4111m1$Build-9808</meta:generator>
    <meta:document-statistic meta:table-count="1" meta:image-count="0" meta:object-count="0" meta:page-count="6" meta:paragraph-count="98" meta:word-count="1798" meta:character-count="13358"/>
    <meta:user-defined meta:name="MSIP_Label_ab83eb73-1339-4c09-b43c-88ef2eea0029_ActionId">766da1e1-fcb9-44d1-be66-c0c3c51aad8e</meta:user-defined>
    <meta:user-defined meta:name="MSIP_Label_ab83eb73-1339-4c09-b43c-88ef2eea0029_ContentBits">0</meta:user-defined>
    <meta:user-defined meta:name="MSIP_Label_ab83eb73-1339-4c09-b43c-88ef2eea0029_Enabled">true</meta:user-defined>
    <meta:user-defined meta:name="MSIP_Label_ab83eb73-1339-4c09-b43c-88ef2eea0029_Method">Standard</meta:user-defined>
    <meta:user-defined meta:name="MSIP_Label_ab83eb73-1339-4c09-b43c-88ef2eea0029_Name" meta:value-type="string">Wewnętrzny Asseco</meta:user-defined>
    <meta:user-defined meta:name="MSIP_Label_ab83eb73-1339-4c09-b43c-88ef2eea0029_SetDate" meta:value-type="string">2021-02-26T09:43:41Z</meta:user-defined>
    <meta:user-defined meta:name="MSIP_Label_ab83eb73-1339-4c09-b43c-88ef2eea0029_SiteId" meta:value-type="string">88152bde-cfa3-4a5c-b981-a785c624bb42</meta:user-defined>
  </office:meta>
</office:document-meta>
</file>