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</text:p>
      <text:p text:style-name="P12">ZAMÓWIENIA PUBLICZNEGO</text:p>
      <text:p text:style-name="P12"/>
      <text:p text:style-name="P10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4">Samodzielny Publiczny Szpital Wojewódzki im. Papieża Jana II</text:p>
      <text:p text:style-name="P4">Al. Jana Pawła II 10, 22-400 Zamość </text:p>
      <text:p text:style-name="P4">- tel.: 84 677 33 33 – Kancelaria Szpitala</text:p>
      <text:p text:style-name="P4">- faks: 84 638 66 69</text:p>
      <text:p text:style-name="P4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7"> </text:span></text:span><text:span text:style-name="Font_20_Style12"><text:span text:style-name="T16">s</text:span></text:span><text:span text:style-name="Font_20_Style12"><text:span text:style-name="T19">tentów uwalniających leki.</text:span></text:span></text:p>
      <text:p text:style-name="P19"/>
      <text:p text:style-name="P19">3. Nr nadany sprawie przez zamawiającego:<text:span text:style-name="T4"> </text:span><text:span text:style-name="T12">AG.ZP.3320.64.16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"/>
      <text:p text:style-name="P8"><text:soft-page-break/>3. Informacje na temat wspólnego ubiegania się o udzielenie zamówienia publicznego</text:p>
      <text:p text:style-name="P8"/>
      <text:p text:style-name="P6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3">Jeżeli odpowiedź jest twierdząca:</text:p>
      <text:p text:style-name="P3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3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7">4. <text:s/>Informacje na temat polegania na zdolności innych podmiotów</text:p>
      <text:p text:style-name="P2"/>
      <text:p text:style-name="P3">Czy wykonawca polega na zdolności innych podmiotów w celu spełnienia warunków udziału w postępowaniu określonych poniżej w części III: [<text:span text:style-name="T13">Tak/ Nie</text:span>]</text:p>
      <text:p text:style-name="P3">Jeżeli odpowiedź jest twierdząca, proszę przedstawić:</text:p>
      <text:p text:style-name="P3">a. dane tych podmiotów:</text:p>
      <text:p text:style-name="P3">……………………………………………………… </text:p>
      <text:p text:style-name="P3">b. dla każdego z podmiotów, których to dotyczy, informacje wymagane w części III i IV oświadczenia.</text:p>
      <text:p text:style-name="P3"/>
      <text:p text:style-name="P3"/>
      <text:p text:style-name="P5">5. Informacje na temat podwykonawców</text:p>
      <text:p text:style-name="P5"/>
      <text:p text:style-name="P3">Czy wykonawca zamierza powierzyć wykonanie części zamówienia podwykonawcom: [Tak/ Nie]. </text:p>
      <text:p text:style-name="P3">Jeżeli odpowiedź jest twierdząca, proszę przedstawić:</text:p>
      <text:p text:style-name="P3">a. dane o podwykonawcach ze wskazaniem części zamówienia, którą wykonawca zamierza powierzyć danemu podwykonawcy (nazwy, siedziby):</text:p>
      <text:p text:style-name="P3">……………………………………………………………</text:p>
      <text:p text:style-name="P3">……………………………………………………………</text:p>
      <text:p text:style-name="P3">b. dla każdego z podwykonawców informacje wymagane w części III oświadczenia.</text:p>
      <text:p text:style-name="P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Prawo zamówień publicznych Dz. U. z 2015 r. poz. 2164 oraz z 2016 r. poz. 831, 996 i 1020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stentów uwalniających leki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PESEL, KRS/CEiDG) </text:p>
      <text:p text:style-name="P22">nie podlega/ja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PESEL, KSR/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e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stentów uwalniających leki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7"/>
      <text:p text:style-name="P15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</text:span></text:p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9"/>
      <text:p text:style-name="P16"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2</meta:editing-cycles>
    <meta:creation-date>2016-08-02T08:09:00</meta:creation-date>
    <dc:date>2016-12-13T09:36:51.62</dc:date>
    <meta:editing-duration>PT5H27M59S</meta:editing-duration>
    <meta:generator>OpenOffice/4.1.1$Win32 OpenOffice.org_project/411m6$Build-9775</meta:generator>
    <meta:document-statistic meta:table-count="7" meta:image-count="0" meta:object-count="0" meta:page-count="6" meta:paragraph-count="111" meta:word-count="831" meta:character-count="68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