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fo:font-size="12pt" style:font-size-asian="12pt"/>
    </style:style>
    <style:style style:name="P11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/>
      <style:text-properties fo:font-size="12pt" style:font-name-asian="Calibri" style:font-size-asian="12pt" style:language-asian="en" style:country-asian="US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/>
    </style:style>
    <style:style style:name="T3" style:family="text">
      <style:text-properties fo:color="#000000" fo:font-size="12pt" fo:language="pl" fo:country="PL" fo:font-weight="normal" style:letter-kerning="true" style:font-name-asian="SimSun1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Oświadczenie Wykonawcy dot zadania nr 1 i 3</text:p>
      <text:p text:style-name="P3"/>
      <text:p text:style-name="P18">1. Oświadczam, że oferowane łóżka medyczne <text:s/>i szafki przyłóżkowe są kompletne i po dostawie szafek i uruchomieniu łózek będą gotowe do pracy zgodnie z ich przeznaczeniem bez dodatkowych zakupów .</text:p>
      <text:p text:style-name="P4"/>
      <text:p text:style-name="P5">2. Na oferowane łóżka medyczne i szafki przyłóżkowe <text:s/>udzielam ….........miesięcy pełnej gwarancji licząc od daty podpisania protokołu zdawczo – odbiorczego <text:s/>( min. wymagany przez Zamawiającego okres to 24 miesiące).</text:p>
      <text:p text:style-name="P5"/>
      <text:p text:style-name="P14">3. Warunki gwarancji:</text:p>
      <text:p text:style-name="P14"/>
      <text:p text:style-name="P14">- czas reakcji serwisu na zgłoszenie uszkodzenia max 72 godz.</text:p>
      <text:p text:style-name="P14"/>
      <text:p text:style-name="P5">- czas oczekiwania na usunięcie uszkodzenia w okresie gwarancji nie dłużej niż 5 dni robocze liczony od daty zgłoszenia <text:s/>a w przypadku konieczności sprowadzenia części spoza granic Polski <text:s/>nie dłuższy niż 7 dni roboczych</text:p>
      <text:p text:style-name="P5"/>
      <text:p text:style-name="P5">- graniczny czas naprawy po przekroczeniu którego okres gwarancji przedłuża się o czas przerwy w eksploatacji ..........................(max 7 dni roboczych)</text:p>
      <text:p text:style-name="P5"/>
      <text:p text:style-name="P5">- liczba napraw gwarancyjnych uprawniająca do wymiany na nowy element/podzespół .................................(max. ilość napraw dopuszczonych przez Zamawiającego – 3 naprawy)</text:p>
      <text:p text:style-name="P11"/>
      <text:p text:style-name="P15">- w przypadku przedłużania się czasu naprawy powyżej 30 dni roboczych Zamawiający ma prawo żądać wymiany łózek medycznych i szafek przyłóżkowych na nowe na koszt Wykonawcy.</text:p>
      <text:p text:style-name="P15"/>
      <text:p text:style-name="P11">- siedziba autoryzowanego serwisu gwarancyjnego i pogwarancyjnego na terenie Polski, upoważnionego do wykonywania działań serwisowych :</text:p>
      <text:p text:style-name="P16"/>
      <text:p text:style-name="P17">adres ..............................................................</text:p>
      <text:p text:style-name="P6">.......................................................................</text:p>
      <text:p text:style-name="P6">......................................................................</text:p>
      <text:p text:style-name="P6"/>
      <text:p text:style-name="P5">4. Oświadczam, że w ramach oferowanej gwarancji będą wykonywane przeglądy zalecane przez producenta. <text:s/>Wszystkie czynności związane z wykonaniem przeglądu odbywać się będą na koszt Wykonawcy.</text:p>
      <text:p text:style-name="P5"/>
      <text:p text:style-name="P5">5. Dostępność części zamiennych min. 10 lat od daty odbioru.</text:p>
      <text:p text:style-name="P5"/>
      <text:p text:style-name="P5">6. Oświadczam , że wraz z dostawą dostarczę instrukcję obsługi w języku polskim zawierającą zapisy dotyczące bezpieczeństwa użytkownika i bezpieczeństwa pacjenta (wersja papierowa i elektroniczna ).</text:p>
      <text:p text:style-name="P5"/>
      <text:p text:style-name="P8"><text:span text:style-name="T2">7. Oświadczam, że bezpośredni użytkownicy zostaną przeszkoleni w zakresie obsługi przedmiotu zamówienia</text:span><text:span text:style-name="T3">. Szkolenie odbędzie się przy uruchomieniu łóżek. Szkolenie zostanie zakończone wydaniem zaświadczenia.</text:span></text:p>
      <text:p text:style-name="P7"/>
      <text:p text:style-name="P9">Miejscowość, data: <text:s text:c="65"/><text:span text:style-name="T1">(podpisy osoby/ osób uprawnionych)</text:span></text:p>
      <text:p text:style-name="P9"><text:s/>........................................................ <text:s text:c="39"/>…....<text:span text:style-name="T2">................................................</text:span></text:p>
      <text:p text:style-name="P9"/>
      <text:p text:style-name="P10"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weight="bold" style:font-weight-asian="bold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/>
    <style:style style:name="WW8Num4z0" style:family="text"/>
    <style:style style:name="WW8Num7z0" style:family="text">
      <style:text-properties style:font-name="Times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13:25:15.37</meta:creation-date>
    <dc:date>2019-07-30T10:23:03.91</dc:date>
    <meta:editing-duration>PT1M12S</meta:editing-duration>
    <meta:editing-cycles>3</meta:editing-cycles>
    <meta:generator>OpenOffice/4.1.3$Win32 OpenOffice.org_project/413m1$Build-9783</meta:generator>
    <meta:print-date>2019-07-30T10:23:01.04</meta:print-date>
    <meta:document-statistic meta:table-count="0" meta:image-count="0" meta:object-count="0" meta:page-count="1" meta:paragraph-count="20" meta:word-count="291" meta:character-count="2636"/>
  </office:meta>
</office:document-meta>
</file>