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2.792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1.49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text-line-through-type="single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loext:contextual-spacing="false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22" style:family="paragraph" style:parent-style-name="Standard">
      <style:paragraph-properties fo:margin-top="0.212cm" fo:margin-bottom="0.212cm" loext:contextual-spacing="false" fo:text-align="start" style:justify-single-word="false"/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loext:contextual-spacing="false" fo:text-align="start" style:justify-single-word="false"/>
      <style:text-properties style:text-line-through-style="none" style:text-line-through-type="none"/>
    </style:style>
    <style:style style:name="P24" style:family="paragraph" style:parent-style-name="Normal_20_Left">
      <style:paragraph-properties fo:margin-top="0.212cm" fo:margin-bottom="0.212cm" loext:contextual-spacing="false" fo:text-align="start" style:justify-single-word="false"/>
    </style:style>
    <style:style style:name="P25" style:family="paragraph" style:parent-style-name="Normal_20_Left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</style:style>
    <style:style style:name="P31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2" style:family="paragraph" style:parent-style-name="Annexe_20_titre">
      <style:paragraph-properties fo:margin-top="0.212cm" fo:margin-bottom="0.212cm" loext:contextual-spacing="fals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49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 fo:padding-left="0.141cm" fo:padding-right="0.141cm" fo:padding-top="0.035cm" fo:padding-bottom="0.035cm" fo:border="0.51pt solid #000000"/>
    </style:style>
    <style:style style:name="P50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5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NumPar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loext:contextual-spacing="false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9" style:family="text">
      <style:text-properties style:font-name="Arial" style:font-name-complex="Arial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loext:char-shading-value="0" style:font-name-asian="TimesNewRomanPS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style:use-window-font-color="true" style:font-name="Arial" fo:font-size="10pt" fo:language="pl" fo:country="PL" style:text-underline-style="none" fo:font-weight="normal" officeooo:rsid="0008fde7" fo:background-color="transparent" loext:char-shading-value="0" style:font-name-asian="TimesNewRomanPS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style:use-window-font-color="true" style:font-name="Arial" fo:font-size="10pt" fo:language="pl" fo:country="PL" style:text-underline-style="none" officeooo:rsid="0008fde7" fo:background-color="transparent" loext:char-shading-value="0" style:font-name-asian="TimesNewRomanPS-BoldMT" style:font-size-asian="10pt" style:language-asian="zxx" style:country-asian="none" style:font-name-complex="Arial" style:font-size-complex="10pt" style:language-complex="zxx" style:country-complex="none"/>
    </style:style>
    <style:style style:name="T23" style:family="text">
      <style:text-properties style:use-window-font-color="true" style:font-name="Arial" fo:font-size="10pt" fo:language="pl" fo:country="PL" style:text-underline-style="none" fo:font-weight="bold" officeooo:rsid="0008fde7" fo:background-color="transparent" loext:char-shading-value="0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4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 style:text-scale="100%"/>
    </style:style>
    <style:style style:name="T26" style:family="text">
      <style:text-properties style:text-line-through-style="solid" style:text-line-through-type="single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style:font-size-asian="10pt" style:font-name-complex="Arial" style:font-size-complex="10pt" style:text-scale="100%"/>
    </style:style>
    <style:style style:name="T30" style:family="text">
      <style:text-properties style:text-line-through-style="solid" style:text-line-through-type="singl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style:text-line-through-style="solid" style:text-line-through-type="single" style:font-name="Arial" fo:font-size="10pt" fo:font-weight="normal" style:font-name-asian="Calibri" style:font-size-asian="10pt" style:font-weight-asian="normal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fo:background-color="#ffffff" loext:char-shading-value="0" style:font-size-asian="10pt" style:font-name-complex="Arial" style:font-size-complex="10pt"/>
    </style:style>
    <style:style style:name="T33" style:family="text">
      <style:text-properties style:text-line-through-style="solid" style:text-line-through-type="single" style:font-name="Arial" fo:font-size="10pt" fo:background-color="#bfbfbf" loext:char-shading-value="0" style:font-size-asian="10pt" style:font-name-complex="Arial" style:font-size-complex="10pt"/>
    </style:style>
    <style:style style:name="T3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5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6" style:family="text">
      <style:text-properties style:font-name="Symbol" fo:font-size="10pt" style:font-size-asian="10pt" style:font-name-complex="Symbol" style:font-size-complex="10pt"/>
    </style:style>
    <style:style style:name="T37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8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9" style:family="text">
      <style:text-properties officeooo:rsid="0008fd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łącznik nr <text:span text:style-name="T39">1 do SIWZ – AG.ZP.3320.47.18</text:span></text:p>
      <text:p text:style-name="P32"/>
      <text:p text:style-name="P32">Standardowy formularz jednolitego europejskiego dokumentu zamówienia</text:p>
      <text:p text:style-name="P10"><text:span text:style-name="T19">Część I: Informa</text:span><text:span text:style-name="T1">cje dotyczące postępowania o udzielenie zamówienia </text:span></text:p>
      <text:p text:style-name="P10"><text:span text:style-name="T1">oraz instytu</text:span><text:span text:style-name="T19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5">Dostawa </text:span><text:span text:style-name="Font_20_Style12"><text:span text:style-name="T23">sprzętu medycznego jednorazowego i wielorazowego użytku dla Oddziału Kardiochirurgii Samodzielnego Publicznego Szpitala Wojewódzkiego im. papieża Jana Pawła II w Zamościu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61">AG.ZP.3320.4<text:span text:style-name="T39">7</text:span>.18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60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113690814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6"><text:s/></text:span></text:span><text:span text:style-name="T16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6"><text:s/>Zwłaszcza w ramach grupy, konsorcjum, spółki </text:span><text:span text:style-name="T17">joint venture</text:span><text:span text:style-name="T16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8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6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4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8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5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836560486" text:style-name="WW8Num4">
              <text:list-item>
                <text:p text:style-name="P57">[……]</text:p>
              </text:list-item>
              <text:list-item>
                <text:p text:style-name="P57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6"></text:span><text:span text:style-name="T2"> lub sekcje A–D w niniejszej części) wykonawca oświadcza, że:</text:span></text:p>
      <text:p text:style-name="SectionTitle"><text:span text:style-name="T37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8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4">2) W odniesieniu do zamówień publicznych na usługi:<text:line-break/></text:span><text:span text:style-name="T28">Czy konieczne jest </text:span><text:span text:style-name="T24">posiadanie</text:span><text:span text:style-name="T28"> określonego </text:span><text:span text:style-name="T24">zezwolenia lub bycie członkiem</text:span><text:span text:style-name="T28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8">1a) Jego („o</text:span><text:span text:style-name="T3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30"> </text:span></text:span><text:span text:style-name="T30">():</text:span><text:span text:style-name="T24"><text:line-break/></text:span><text:span text:style-name="T28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8">2a) Jego roczny („specyficzny”) </text:span><text:span text:style-name="T24">obrót w obszarze działalności gospodarczej objętym zamówieniem</text:span><text:span text:style-name="T28"> i określonym w stosownym ogłoszeniu lub dokumentach zamówienia w ciągu wymaganej liczby lat obrotowych jestnastępujący:<text:line-break/></text:span><text:span text:style-name="T24">i/lub<text:line-break/></text:span><text:span text:style-name="T28">2b) Jego </text:span><text:span text:style-name="T24">średni</text:span><text:span text:style-name="T28"> roczny </text:span><text:span text:style-name="T24">obrót w przedmiotowym obszarze i w ciągu określonej liczby lat wymaganej w stosownym ogłoszeniu lub dokumentach zamówienia jest następujący:<text:line-break/></text:span><text:span text:style-name="T28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8">4) W odniesieniu do </text:span><text:span text:style-name="T24">wskaźników finansowych</text:span><text:span text:style-name="T28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8">5) W ramach </text:span><text:span text:style-name="T24">ubezpieczenia z tytułu ryzyka zawodowego</text:span><text:span text:style-name="T28"> wykonawca jest ubezpieczony na następującą kwotę:<text:line-break/></text:span><text:span text:style-name="NormalBold_20_Char"><text:span text:style-name="T31">Jeżeli t</text:span></text:span><text:span text:style-name="T28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8">6) W odniesieniu do </text:span><text:span text:style-name="T24">innych ewentualnych wymogów ekonomicznych lub finansowych</text:span><text:span text:style-name="T28">, które mogły zostać określone w stosownym ogłoszeniu lub dokumentach zamówienia, wykonawca oświadcza, że<text:line-break/>Jeżeli odnośna dokumentacja, która </text:span><text:span text:style-name="T24">mogła</text:span><text:span text:style-name="T28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1a) Jedynie w odniesieniu do </text:span><text:span text:style-name="T26">zamówień publicznych na roboty budowlane</text:span><text:span text:style-name="T32">:</text:span><text:span text:style-name="T33"><text:line-break/></text:span><text:span text:style-name="T28">W okresie odniesienia wykonawca </text:span><text:span text:style-name="T24">wykonał następujące roboty budowlane określonego rodzaju</text:span><text:span text:style-name="T28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2">1b) Jedynie w odniesieniu do </text:span><text:span text:style-name="T26">zamówień publicznych na dostawy i zamówień publicznych na usługi</text:span><text:span text:style-name="T32">:</text:span><text:span text:style-name="T33"><text:line-break/></text:span><text:span text:style-name="T28">W okresie odniesienia wykonawca </text:span><text:span text:style-name="T24">zrealizował następujące główne dostawy określonego rodzaju lub wyświadczył następujące główne usługi określonego rodzaju</text:span><text:span text:style-name="T28">:</text:span><text:span text:style-name="T24"> </text:span><text:span text:style-name="T28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8">2) Może skorzystać z usług następujących </text:span><text:span text:style-name="T24">pracowników technicznych lub służb technicznych</text:span><text:span text:style-name="T28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8">3) Korzysta z następujących </text:span><text:span text:style-name="T24">urządzeń technicznych oraz środków w celu zapewnienia jakości</text:span><text:span text:style-name="T28">, a jego </text:span><text:span text:style-name="T24">zaplecze naukowo-badawcze</text:span><text:span text:style-name="T28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8">4) Podczas realizacji zamówienia będzie mógł stosować następujące systemy </text:span><text:span text:style-name="T24">zarządzania łańcuchem dostaw</text:span><text:span text:style-name="T28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5)</text:span><text:span text:style-name="T26"> W odniesieniu do produktów lub usług o złożonym charakterze, które mają zostać dostarczone, lub – wyjątkowo – w odniesieniu do produktów lub usług o szczególnym przeznaczeniu:</text:span><text:span text:style-name="T27"><text:line-break/></text:span><text:span text:style-name="T28">Czy wykonawca </text:span><text:span text:style-name="T24">zezwoli</text:span><text:span text:style-name="T28"> na przeprowadzenie </text:span><text:span text:style-name="T24">kontroli</text:span><text:span text:style-name="Footnote_20_Symbol"><text:span text:style-name="T24"> </text:span></text:span><text:span text:style-name="T28">swoich </text:span><text:span text:style-name="T24">zdolności produkcyjnych</text:span><text:span text:style-name="T28"> lub </text:span><text:span text:style-name="T24">zdolności technicznych</text:span><text:span text:style-name="T28">, a w razie konieczności także dostępnych mu </text:span><text:span text:style-name="T24">środków naukowych i badawczych</text:span><text:span text:style-name="T28">, jak również </text:span><text:span text:style-name="T24">środków kontroli jakości</text:span><text:span text:style-name="T28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6) Następującym </text:span><text:span text:style-name="T24">wykształceniem i kwalifikacjami zawodowymi</text:span><text:span text:style-name="T28"> legitymuje się:<text:line-break/>a) sam usługodawca lub wykonawca:<text:line-break/></text:span><text:span text:style-name="T24">lub</text:span><text:span text:style-name="T28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7) Podczas realizacji zamówienia wykonawca będzie mógł stosować następujące </text:span><text:span text:style-name="T24">środki zarządzania środowiskowego</text:span><text:span text:style-name="T28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8) Wielkość </text:span><text:span text:style-name="T24">średniego rocznego zatrudnienia</text:span><text:span text:style-name="T28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9) Będzie dysponował następującymi </text:span><text:span text:style-name="T24">narzędziami, wyposażeniem zakładu i urządzeniami technicznymi</text:span><text:span text:style-name="T28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8">10) Wykonawca </text:span><text:span text:style-name="T24">zamierza ewentualnie zlecić podwykonawcom</text:span><text:span text:style-name="T28"> następującą </text:span><text:span text:style-name="T24">część (procentową)</text:span><text:span text:style-name="T28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29">Czy wykonawca będzie w stanie przedstawić </text:span><text:span text:style-name="T24">zaświadczenia</text:span><text:span text:style-name="T29"> sporządzone przez niezależne jednostki, poświadczające spełnienie przez wykonawcę wymaganych </text:span><text:span text:style-name="T24">norm zapewniania jakości</text:span><text:span text:style-name="T29">, w tym w zakresie dostępności dla osób niepełnosprawnych?<text:line-break/></text:span><text:span text:style-name="T25">Jeżeli nie</text:span><text:span text:style-name="T29">, proszę wyjaśnić dlaczego, i określić, jakie inne środki dowodowe dotyczące systemu zapewniania jakości mogą zostać przedstawione:<text:line-break/></text:span><text:span text:style-name="T28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29">Czy wykonawca będzie w stanie przedstawić </text:span><text:span text:style-name="T24">zaświadczenia</text:span><text:span text:style-name="T29"> sporządzone przez niezależne jednostki, poświadczające spełnienie przez wykonawcę wymogów określonych </text:span><text:span text:style-name="T24">systemów lub norm zarządzania środowiskowego</text:span><text:span text:style-name="T29">?<text:line-break/></text:span><text:span text:style-name="T25">Jeżeli nie</text:span><text:span text:style-name="T29">, proszę wyjaśnić dlaczego, i określić, jakie inne środki dowodowe dotyczące </text:span><text:span text:style-name="T25">systemów lub norm zarządzania środowiskowego</text:span><text:span text:style-name="T29"> mogą zostać przedstawione:<text:line-break/></text:span><text:span text:style-name="T28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9">W następujący sposób </text:span><text:span text:style-name="T25">spełnia</text:span><text:span text:style-name="T29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5">każdego</text:span><text:span text:style-name="T29"> z nich, czy wykonawca posiada wymagane dokumenty:<text:line-break/></text:span><text:span text:style-name="T28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<text:s/>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<text:s/>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16-08-04T11:33:00</meta:creation-date>
    <dc:date>2018-07-11T08:49:56.627000000</dc:date>
    <meta:print-date>2018-06-08T10:54:34.36</meta:print-date>
    <meta:editing-cycles>10</meta:editing-cycles>
    <meta:editing-duration>P23DT23H7M9S</meta:editing-duration>
    <meta:generator>LibreOffice/6.0.3.2$Windows_X86_64 LibreOffice_project/8f48d515416608e3a835360314dac7e47fd0b821</meta:generator>
    <meta:document-statistic meta:table-count="16" meta:image-count="0" meta:object-count="0" meta:page-count="14" meta:paragraph-count="293" meta:word-count="4391" meta:character-count="33446" meta:non-whitespace-character-count="28608"/>
  </office:meta>
</office:document-meta>
</file>