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/>
    <style:font-face style:name="Courier New" svg:font-family="'Courier New'" style:font-family-generic="modern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4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style="normal" style:text-underline-style="none" fo:font-weight="normal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etter-spacing="-0.014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fo:letter-spacing="-0.014cm" fo:language="pl" fo:country="PL" fo:font-style="normal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etter-spacing="-0.014cm"/>
    </style:style>
    <style:style style:name="T19" style:family="text">
      <style:text-properties fo:letter-spacing="-0.014cm" fo:background-color="transparent"/>
    </style:style>
    <style:style style:name="T20" style:family="text">
      <style:text-properties fo:letter-spacing="-0.014cm" style:text-underline-style="none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fo:letter-spacing="-0.014cm" fo:font-weight="bold" style:font-weight-asian="bold" style:font-weight-complex="bold"/>
    </style:style>
    <style:style style:name="T22" style:family="text">
      <style:text-properties fo:letter-spacing="-0.014cm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etter-spacing="-0.014cm" fo:font-style="italic" style:font-style-asian="italic" style:font-style-complex="italic"/>
    </style:style>
    <style:style style:name="T24" style:family="text">
      <style:text-properties fo:letter-spacing="-0.014cm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etter-spacing="-0.014cm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letter-spacing="-0.014cm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style:text-line-through-style="none"/>
    </style:style>
    <style:style style:name="T33" style:family="text">
      <style:text-properties style:text-line-through-style="none" style:font-name-complex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complex="Arial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style:font-name="Times New Roman" fo:background-color="transparent" style:font-name-complex="Times New Roman"/>
    </style:style>
    <style:style style:name="T39" style:family="text">
      <style:text-properties style:font-name="Times New Roman" style:font-name-asian="TimesNewRomanPSMT1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style:font-size-asian="12pt" style:font-name-complex="Arial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4" style:family="text">
      <style:text-properties style:font-name="Times New Roman" fo:font-size="12pt" fo:background-color="transparent" style:font-size-asian="12pt" style:font-size-complex="12pt"/>
    </style:style>
    <style:style style:name="T45" style:family="text">
      <style:text-properties style:font-name="Times New Roman" fo:font-size="12pt" style:font-name-asian="TimesNewRomanPSMT1" style:font-size-asian="12pt" style:font-size-complex="12pt"/>
    </style:style>
    <style:style style:name="T46" style:family="text">
      <style:text-properties style:font-name="Times New Roman" fo:letter-spacing="-0.014cm" fo:font-weight="normal" fo:background-color="transparent" style:font-weight-asian="normal" style:font-name-complex="Times New Roman" style:font-weight-complex="normal"/>
    </style:style>
    <style:style style:name="T4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8" style:family="text">
      <style:text-properties style:font-name="Times New Roman" style:font-name-asian="TimesNewRomanPSMT" style:font-name-complex="TimesNewRomanPSMT"/>
    </style:style>
    <style:style style:name="T49" style:family="text">
      <style:text-properties fo:language="pl" fo:country="PL" style:font-name-asian="A" style:font-name-complex="A"/>
    </style:style>
    <style:style style:name="T50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etter-spacing="-0.014cm" fo:font-style="normal" fo:font-weight="normal" style:letter-kerning="true" style:font-name-asian="MS Mincho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fo:letter-spacing="-0.014cm" fo:font-style="italic" fo:font-weight="normal" style:letter-kerning="true" style:font-name-asian="MS Mincho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 nr 1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6"/>
      <text:p text:style-name="P5">§ 1</text:p>
      <text:p text:style-name="P11">1. Kupujący zleca a Sprzedający przyjmuje do realizacji <text:span text:style-name="T16">dostawę </text:span><text:span text:style-name="Font_20_Style12"><text:span text:style-name="T12">sprzętu do zabiegów endowaskularnych udrażniania żył centralnych klatki piersiowej </text:span></text:span><text:span text:style-name="Font_20_Style12"><text:span text:style-name="T13">dla </text:span></text:span>Samodzielnego Publicznego Szpitala Wojewódzkiego im. Papieża Jana Pawła II w Zamościu w asortymencie i ilościach określonych poniżej lub w załączniku do niniejszej umowy stanowiącym jej integralną część.</text:p>
      <text:p text:style-name="P17">2. Sprzedający gwarantuje, że dostarczane przez niego wyroby objęte niniejszą umową są fabrycznie nowe i są dopuszczone<text:span text:style-name="T18"> do obrotu i używania na terenie Polski, zgodnie z obowiązującymi przepisami </text:span><text:span text:style-name="T19">prawa </text:span><text:span text:style-name="T46">i posiadają terminy ważności nie krótsze niż 12 m-cy od daty dostawy.</text:span></text:p>
      <text:p text:style-name="P4"><text:span text:style-name="T1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4 ust. 1.</text:span></text:p>
      <text:p text:style-name="P8"/>
      <text:p text:style-name="P5">§ 2</text:p>
      <text:p text:style-name="P10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terminy dostaw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6">2. Sprzedający zobowiązuje się do realizacji dostawy w wyznaczonym terminie do siedziby Kupującego, ponosząc ryzyko transportu.</text:p>
      <text:p text:style-name="P6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6">4. <text:span text:style-name="T27">Sprzedający będzie rozpatrywał rekla</text:span><text:span text:style-name="T30">macje jakościowe i ilościowe dotyczące dostawy przedmiotu umowy na swój koszt w ciągu 7 dni od daty zgłoszenia reklamacji. Dopuszcza się zgłoszenie reklamacji za pośrednictwem faksu. </text:span></text:p>
      <text:p text:style-name="P13"><text:soft-page-break/>§ 3</text:p>
      <text:p text:style-name="P12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31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31">. W przypadku braku zgody Kupującego na zamianę wyrobu,</text:span><text:span text:style-name="T33"> </text:span><text:span text:style-name="T32">strony mają prawo </text:span>w formie aneksu do umowy<text:span text:style-name="T32"> </text:span>rozwiązać umowę<text:span text:style-name="T32"> </text:span><text:span text:style-name="T31">w części dotyczącej tego wyrobu. </text:span></text:p>
      <text:p text:style-name="P11"><text:span text:style-name="T35">4. </text:span><text:span text:style-name="T36">W przypadku, gdy Sprzedający nie będzie dostarczał wyrobu będącego przedmiotem umowy bądź też niezwłocznie nie zaproponuje dostarczania zamiennika (odpowiednika) wyrobu w sytuacji, o której mowa w ust. 1</text:span><text:span text:style-name="T34"> lub ust. 2</text:span><text:span text:style-name="T36">, Kupujący będz</text:span><text:span text:style-name="T38">ie miał prawo dokonać zakupu wyrobu/ zamiennika u innego Wykonawcy. Jeżeli koszt zakupu będzie wyższy od kosztu zakupu w ramach niniejszej umowy, powstałą różnicą zostanie obciążony Sprzedający</text:span><text:span text:style-name="T37">, dotyczy to także pierwszych 3 miesięcy obowiązywania umowy w sytuacji, o której mowa w ust. 2</text:span><text:span text:style-name="T38">. </text:span></text:p>
      <text:p text:style-name="P4"/>
      <text:p text:style-name="P13">§ 4</text:p>
      <text:p text:style-name="P14"><text:span text:style-name="T34">1. Za dostawę przedmiotu umowy </text:span><text:span text:style-name="T37">stosowane będą ceny jednostkowe takie jak w złożonej ofercie cenowej tj. określone poniżej lub w załączniku do niniejszej umowy stanowiącym jej integralną część. </text:span></text:p>
      <text:p text:style-name="P35"><text:span text:style-name="T16">Łączną cenę netto</text:span> (bez podatku VAT) za całość przedmiotu umowy ustala się w wysokości<text:span text:style-name="T16"> <text:s/></text:span>zł. słownie: </text:p>
      <text:p text:style-name="P35"><text:span text:style-name="T16">Łączną cenę brutto</text:span> (z podatkiem VAT) za całość przedmiotu umowy ustala się w wysokości<text:span text:style-name="T16"> <text:s/></text:span>zł. słownie: </text:p>
      <text:p text:style-name="P35">2. Wymienione ceny brutto nie mogą ulec podwyższeniu przez okres obowiązywania umowy.</text:p>
      <text:p text:style-name="P36"><text:span text:style-name="T9">3. Ceny jednostkowe brutto zawierają m. in. wartość towaru, obowiązujące opłaty podatkowe, wszelkie koszty związane z dostawą towaru do Kupującego. </text:span></text:p>
      <text:p text:style-name="P8"/>
      <text:p text:style-name="P5">§ 5</text:p>
      <text:p text:style-name="P16">1. Płatności za wykonane części dostawy Kupujący będzie regulował przelewem w ciągu 60 dni licząc od daty otrzymania faktury VAT na konto Sprzedającego podane w fakturze za dostawę.</text:p>
      <text:p text:style-name="P16">2. Jako datę zapłaty faktury przyjmuje się datę obciążenia rachunku bankowego Kupującego.</text:p>
      <text:p text:style-name="P4"/>
      <text:p text:style-name="P5">§ 6</text:p>
      <text:p text:style-name="P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5">§ 7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<text:soft-page-break/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5"><text:span text:style-name="T36">Niewypełnianie warunków umowy przez Sprzedającego, w tym m.in. nieterminowe lub niezgodne </text:span><text:span text:style-name="T36">z zamówieniem pod względem jakości, asortymentu bądź ilości realizowanie dostaw, a także inne istotne, powtarzające </text:span><text:span text:style-name="T38">się uchybienia w trakcie realizacji umowy, dają podstawę Kupującemu do rozwiązania um</text:span><text:span text:style-name="T37">owy ze skutkiem natychmiastowym</text:span><text:span text:style-name="T38">. W niniejszej sytuacji</text:span><text:span text:style-name="T37"> ma zastosowanie odpowiednio § 7</text:span><text:span text:style-name="T38"> ust. 2, 3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0</text:p>
      <text:p text:style-name="P16">1. Wszelkie zmiany niniejszej umowy wymagają formy pisemnej pod rygorem nieważności i będą wprowadzane stosownym aneksem. </text:p>
      <text:p text:style-name="P16">2. Wszelkie zmiany do niniejszej umowy muszą być zgodne z art. 144 ustawy prawo zamówień publicznych.</text:p>
      <text:p text:style-name="P16">3. Kupujący dopuszcza zmiany w umowie w następujących przypadkach:</text:p>
      <text:p text:style-name="P14"><text:span text:style-name="T39">- zmiany</text:span><text:span text:style-name="T34"> danych stron,</text:span></text:p>
      <text:p text:style-name="P14"><text:span text:style-name="T39">- zmiany</text:span><text:span text:style-name="T34"> numerów katalogowych,</text:span></text:p>
      <text:p text:style-name="P14"><text:span text:style-name="T39">- niezrealizowania umowy pod względem ilościowym, wydłużenie jej </text:span><text:span text:style-name="T34">obowiązywania maksymalnie do sześciu miesięcy licząc od daty zakończenia jej obowiązywania.</text:span></text:p>
      <text:p text:style-name="P16"><text:span text:style-name="T2">- zwiększenia zakresu świadczeń Kupującego ponad wynikające z niniejszej umowy. W takim przypadku z</text:span><text:span text:style-name="T34">miana wartości </text:span><text:span text:style-name="T49">wynagrodzenia należnego Sprzedającego nie przekroczy </text:span><text:span text:style-name="T34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 <text:span text:style-name="T16">..........</text:span><text:span text:style-name="T17"> 2017 r. przez okres 12 miesięcy tj. do dnia ..... ...... 2018 r.</text:span></text:p>
      <text:p text:style-name="P4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4"><text:soft-page-break/></text:p>
      <text:p text:style-name="P5">§ 14</text:p>
      <text:p text:style-name="P4">Umowę sporządzono w 3 jednobrzmiących egzemplarzach, dwa dla Kupującego i jeden dla Sprzedającego.</text:p>
      <text:p text:style-name="P32"/>
      <text:p text:style-name="P32">SPRZEDAJĄCY: <text:s text:c="35"/>KUPUJĄCY: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Wzór umowy nr 2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6"/>
      <text:p text:style-name="P5">§ 1</text:p>
      <text:p text:style-name="P11"><text:span text:style-name="T48">1. Kupujący zleca a Sprzedający przyjmuje do realizacji </text:span><text:span text:style-name="T47">dostawę </text:span><text:span text:style-name="Font_20_Style12"><text:span text:style-name="T12">sprzętu do zabiegów endowaskularnych udrażniania żył centralnych klatki piersiowej </text:span></text:span><text:span text:style-name="Font_20_Style12"><text:span text:style-name="T13">dla </text:span></text:span><text:span text:style-name="T48">Samodzielnego Publicznego Szpitala Wojewódzkiego im. Papieża Jana Pawła II w Zamościu w asortymencie i ilościach określonych poniżej lub w załączniku do niniejszej umowy stanowiącym jej integralną część.</text:span></text:p>
      <text:p text:style-name="P29">2. Sprzedający gwarantuje, że dostarczane przez niego wyroby objęte niniejszą umową są fabrycznie nowe i są dopuszczone<text:span text:style-name="T18"> do obrotu i używania na terenie Polski, zgodnie z obowiązującymi przepisami </text:span><text:span text:style-name="T19">prawa </text:span><text:span text:style-name="T46">i posiadają terminy ważności nie krótsze niż 12 m-cy od daty dostawy.</text:span></text:p>
      <text:p text:style-name="P29"><text:span text:style-name="T19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6 ust. 1.</text:span></text:p>
      <text:p text:style-name="P29"><text:span text:style-name="T18">4. W ramach dostawy Sprzedający zobowiązuje się do utworzenia w siedzibie Kupującego „Banku </text:span><text:span text:style-name="T20">sprzętu</text:span><text:span text:style-name="T18">” zwanego dalej „Bankiem” w terminie dwóch tygodni licząc od daty zawarcia umowy tj. </text:span><text:span text:style-name="T21">do dnia ............... 2017 r. </text:span><text:span text:style-name="T22">- dot. zadań 1, 2, 5, 6, 9. </text:span></text:p>
      <text:p text:style-name="P29"><text:span text:style-name="T24">5. W ramach dostawy Sprzedający zobowiązuje się do utworzenia w siedzibie Kupującego „Banku </text:span><text:span text:style-name="T25">sprzętu</text:span><text:span text:style-name="T24">” zwanego dalej „Bankiem”.</text:span><text:span text:style-name="T51"> </text:span><text:span text:style-name="T14">Termin utworzenia Banku - nie dłuższy niż 3 tygodnie licząc od dnia otrzymania zapotrzebowania przez Sprzedającego</text:span><text:span text:style-name="T26"> </text:span><text:span text:style-name="T22">- dot. zadań 3, 4. </text:span></text:p>
      <text:p text:style-name="P27"/>
      <text:p text:style-name="P5">§ 2</text:p>
      <text:p text:style-name="P4">1. W ramach Banku Sprzedający powierzy nieodpłatnie Kupującemu, ponosząc ryzyko transportu, sprzęt w następującym asortymencie i ilości:</text:p>
      <text:p text:style-name="P19">............................................................................................................</text:p>
      <text:p text:style-name="P44">Kupujący zastrzega sobie prawo zamówienia asortymentu (rozmiaru) nie objętego Bankiem z dostawą do 7 dni<text:span text:style-name="T15"> licząc od dnia otrzymania zamówienia przez Sprzedającego </text:span><text:span text:style-name="T23">- dot. zadań 1, 2, 5, 6, 9. </text:span></text:p>
      <text:p text:style-name="P4">2. W ramach Banku Sprzedający powierzy nieodpłatnie Kupującemu, ponosząc ryzyko transportu, sprzęt, którego s<text:span text:style-name="T24">zczegółowy</text:span><text:span text:style-name="T51"> asortyment zostanie podany Sprzedającemu po ocenie klinicznej </text:span><text:soft-page-break/><text:span text:style-name="T51">planowanego pacjenta </text:span><text:span text:style-name="T52">- dot. zadań 3, 4.</text:span></text:p>
      <text:p text:style-name="P4">3. Kupujący stwierdzi utworzenie Banku i odbiór powierzonego sprzętu w ramach Banku poprzez podpisanie protokołu zdawczo – odbiorczego.</text:p>
      <text:p text:style-name="P4">4. Sprzęt powierzony w ramach Banku jest własnością Sprzedającego do momentu wykorzystania go przez Kupującego. <text:span text:style-name="T17">Kupujący zastrzega sobie prawo, </text:span><text:span text:style-name="T50">w razie niewykorzystania sprzętu, jego bezpłatnego zwrotu.</text:span></text:p>
      <text:p text:style-name="P4">5. Powierzony sprzęt musi być przechowywany w miejscu zabezpieczonym przed kradzieżą zgodnie z przyjętymi zasadami na koszt Kupującego.</text:p>
      <text:p text:style-name="P5"/>
      <text:p text:style-name="P5">§ 3</text:p>
      <text:p text:style-name="P4">1. Kupujący zobowiązuje się do niezwłocznego, pisemnego powiadomienia Sprzedającego o wykorzystaniu powierzonego w ramach Banku sprzętu, określając szczegółowo jego ilość i asortyment.</text:p>
      <text:p text:style-name="P4">2. Powiadomienie o którym mowa w ust. 1 będzie podstawą dla Sprzedającego do wystawienia faktury VAT za dostawę wykorzystanego przez Kupującego sprzętu.</text:p>
      <text:p text:style-name="P12"/>
      <text:p text:style-name="P24">§ 4</text:p>
      <text:p text:style-name="P8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4"><text:span text:style-name="T1">2. Sprzedający zobowiązuje </text:span>się do realizacji dostawy w wyznaczonym terminie do siedziby Kupującego ponosząc ryzyko transportu oraz nieodpłatnego powierzenia sprzętu Kupującemu.</text:p>
      <text:p text:style-name="P4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4">4. Do dostaw mających na celu uzupełnienie Banku w sprzęt ma zastosowanie §2 niniejszej umowy.</text:p>
      <text:p text:style-name="P12"/>
      <text:p text:style-name="P13">§ 5</text:p>
      <text:p text:style-name="P12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31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31">. W przypadku braku zgody Kupującego na zamianę wyrobu,</text:span><text:span text:style-name="T33"> </text:span><text:span text:style-name="T32">strony mają prawo </text:span>w formie aneksu do umowy<text:span text:style-name="T32"> </text:span>rozwiązać umowę<text:span text:style-name="T32"> </text:span><text:span text:style-name="T31">w części dotyczącej tego wyrobu. </text:span></text:p>
      <text:p text:style-name="P29"><text:span text:style-name="T41">4. </text:span><text:span text:style-name="T40">W przypadku, gdy Sprzedający nie będzie dostarczał wyrobu będącego przedmiotem umowy bądź też niezwłocznie nie zaproponuje dostarczania zamiennika (odpowiednika) wyrobu w sytuacji, o której mowa w ust. 1</text:span><text:span text:style-name="T42"> lub ust. 2</text:span><text:span text:style-name="T40">, Kupujący będz</text:span><text:span text:style-name="T43">ie miał prawo dokonać zakupu wyrobu/ zamiennika u innego Wykonawcy. Jeżeli koszt zakupu będzie wyższy od kosztu zakupu w ramach niniejszej umowy, powstałą różnicą zostanie obciążony Sprzedający</text:span><text:span text:style-name="T44">, dotyczy to także pierwszych 3 miesięcy obowiązywania umowy w sytuacji, o której mowa w ust. 2</text:span><text:span text:style-name="T43">. </text:span></text:p>
      <text:p text:style-name="P5"><text:soft-page-break/>§ 6</text:p>
      <text:p text:style-name="P6">1. Za dostawę przedmiotu umowy stosowane będą ceny jednostkowe takie jak w złożonej ofercie cenowej tj. określone poniżej lub w załączniku do niniejszej umowy.</text:p>
      <text:p text:style-name="P6"><text:span text:style-name="T16">Łączną cenę netto</text:span> (bez podatku VAT) za całość przedmiotu umowy ustala się w wysokości<text:span text:style-name="T16"> <text:s/></text:span><text:span text:style-name="T17">zł. </text:span><text:s/>słownie: </text:p>
      <text:p text:style-name="P34"><text:span text:style-name="T16">Łączną cenę brutto</text:span> (z podatkiem VAT) za całość przedmiotu umowy ustala się w wysokości<text:span text:style-name="T16"> <text:s/></text:span>zł. słownie: </text:p>
      <text:p text:style-name="P35">2. <text:span text:style-name="T10">Wymienione ceny brutto nie mogą ulec podwyższeniu przez okres obowiązywania umowy</text:span>.</text:p>
      <text:p text:style-name="P36">3. Ceny jednostkowe brutto zawierają m. in. wartość towaru, obowiązujące opłaty podatkowe, wszelkie koszty związane z dostawą towaru do Kupującego. </text:p>
      <text:p text:style-name="P5"/>
      <text:p text:style-name="P5">§ 7</text:p>
      <text:p text:style-name="P16">1. Płatności za wykonane części dostawy Kupujący będzie regulował przelewem w ciągu 60 dni licząc od daty otrzymania faktury VAT na konto Sprzedającego podane w fakturze za dostawę.</text:p>
      <text:p text:style-name="P16">2. Jako datę zapłaty faktury przyjmuje się datę obciążenia rachunku bankowego Kupującego.</text:p>
      <text:p text:style-name="P4"/>
      <text:p text:style-name="P5">§8</text:p>
      <text:p text:style-name="P22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9</text:p>
      <text:p text:style-name="P4">1. Sprzedający zapłaci na rzecz Kupując<text:span text:style-name="T1">ego karę umowną:</text:span></text:p>
      <text:p text:style-name="P8">1) w przypadku niedotrzymania terminu utworzenia Banku w wysokości 0,2% wartości sprzętu mającego być przedmiotem Banku zgodnie z §2 ust. 1 za każdy dzień roboczy zwłoki.</text:p>
      <text:p text:style-name="P4"><text:span text:style-name="T1">2) w przypadku niedotrzymania terminu wykonania dos</text:span>tawy przedmiotu umowy albo poszczególnych jego części w wysokości 0,2% wartości opóźnionej dostawy za każdy dzień roboczy zwłoki.</text:p>
      <text:p text:style-name="P4">2. W przypadku odstąpienia od umowy przez Sprzedającego lub Kupującego z przyczyn leżących po stronie Sprzedającego zapłaci on Kupującemu karę umowną w wysokości 5% wartości brutto niezrealizowanej części umowy.</text:p>
      <text:p text:style-name="P38">3. Kupujący zastrzega sobie prawo do odszkodowania uzupełniającego przenoszonego wysokość zastrzeżonych kar umownych.</text:p>
      <text:p text:style-name="P40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5">§ 10</text:p>
      <text:p text:style-name="P41"><text:span text:style-name="T40">1. Trzykrotne niewypełnianie warunków umowy przez Sprzedającego, w tym m.in. nieterminowe lub niezgodne z zamówieniem pod względem jakości, asortymentu bądź ilości realizowanie dostaw, a także inne istotne, powtarzające </text:span><text:span text:style-name="T43">się uchybienia w trakcie realizacji umowy, dają podstawę Kupującemu do rozwiązania um</text:span><text:span text:style-name="T44">owy ze skutkiem natychmiastowym</text:span><text:span text:style-name="T43">. W niniejszej sytuacji</text:span><text:span text:style-name="T44"> ma zastosowanie odpowiednio § 9</text:span><text:span text:style-name="T43"> ust. 2, 3.</text:span></text:p>
      <text:p text:style-name="P39"><text:span text:style-name="T28">2. </text:span><text:span text:style-name="T29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4"/>
      <text:p text:style-name="P5">§11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<text:soft-page-break/>okolicznościach. W takim przypadku Sprzedający może jedynie żądać wynagrodzenia należnego mu z tytułu wykonania części umowy.</text:p>
      <text:p text:style-name="P5"/>
      <text:p text:style-name="P5">§12</text:p>
      <text:p text:style-name="P16">1. Wszelkie zmiany niniejszej umowy wymagają formy pisemnej pod rygorem nieważności i będą wprowadzane stosownym aneksem. </text:p>
      <text:p text:style-name="P16">2. Wszelkie zmiany do niniejszej umowy muszą być zgodne z art. 144 ustawy prawo zamówień publicznych.</text:p>
      <text:p text:style-name="P16">3. Kupujący dopuszcza zmiany w umowie w następujących przypadkach:</text:p>
      <text:p text:style-name="P14"><text:span text:style-name="T39">- zmiany</text:span><text:span text:style-name="T34"> danych stron,</text:span></text:p>
      <text:p text:style-name="P14"><text:span text:style-name="T39">- zmiany</text:span><text:span text:style-name="T34"> numerów katalogowych,</text:span></text:p>
      <text:p text:style-name="P14"><text:span text:style-name="T39">- niezrealizowania umowy pod względem ilościowym, wydłużenie jej </text:span><text:span text:style-name="T34">obowiązywania maksymalnie do sześciu miesięcy licząc od daty zakończenia jej obowiązywania.</text:span></text:p>
      <text:p text:style-name="P16"><text:span text:style-name="T2">- zwiększenia zakresu świadczeń Kupującego ponad wynikające z niniejszej umowy. W takim przypadku z</text:span><text:span text:style-name="T42">miana wartości </text:span><text:span text:style-name="T49">wynagrodzenia należnego Sprzedającego nie przekroczy </text:span><text:span text:style-name="T42">10% wartości brutto wynagrodzenia określonego w § 4 ust. 1 umowy.</text:span></text:p>
      <text:p text:style-name="P4"/>
      <text:p text:style-name="P5">§ 13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4</text:p>
      <text:p text:style-name="P4">Umowa obowiązuje od dnia jej zawarcia tj.<text:span text:style-name="T16"> ........... 2017 r. przez okres 12 miesięcy tj. do dnia ..................... 2018 r.</text:span></text:p>
      <text:p text:style-name="P5"/>
      <text:p text:style-name="P5">§ 15</text:p>
      <text:p text:style-name="P4">1. Ewentualne spory wynikłe na tle realizacji umowy rozstrzygane będą przez sąd powszechny właściwy według siedziby Kupującego.</text:p>
      <text:p text:style-name="P4">2. W sprawach nieuregulowanych niniejszą umową mają zastosowanie przepisy Kodeksu Cywilnego oraz ustawy z dnia 29 stycznia 2004 r. Prawo zamówień publicznych (<text:span text:style-name="T11">Dz. U. z 2015 r., poz. 2164 ze zm.</text:span>).</text:p>
      <text:p text:style-name="P4"/>
      <text:p text:style-name="P5">§ 16</text:p>
      <text:p text:style-name="P4">Umowę sporządzono w 3 jednobrzmiących egzemplarzach, dwa dla Kupującego i jeden dla Sprzedającego.</text:p>
      <text:p text:style-name="P4"/>
      <text:p text:style-name="P33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/>
    <style:font-face style:name="Courier New" svg:font-family="'Courier New'" style:font-family-generic="modern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1-10T11:12:49.55</dc:date>
    <dc:creator>Agata Bosiak</dc:creator>
    <meta:editing-duration>PT4H19M48S</meta:editing-duration>
    <meta:editing-cycles>12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8" meta:paragraph-count="143" meta:word-count="3007" meta:character-count="22280"/>
  </office:meta>
</office:document-meta>
</file>