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2.143cm"/>
    </style:style>
    <style:style style:name="Tabela1.B" style:family="table-column">
      <style:table-column-properties style:column-width="5.424cm"/>
    </style:style>
    <style:style style:name="Tabela1.C" style:family="table-column">
      <style:table-column-properties style:column-width="8.4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3">dostawa sprzętu terapeutycznego dla Pracowni Hemodynamiki</text:p>
      <text:h text:style-name="P10" text:outline-level="2"/>
      <text:h text:style-name="P10" text:outline-level="2">wynosi 6 624 500,00 zł</text:h>
      <text:p text:style-name="P4"/>
      <text:h text:style-name="P9" text:outline-level="2">w tym:</text:h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>zadanie 1 – 17 200,00 zł</text:p>
            <text:p text:style-name="P6">zadanie 2 – 859 700,00 zł</text:p>
            <text:p text:style-name="P6">zadanie 3 – 438 500,00 zł</text:p>
            <text:p text:style-name="P6">zadanie 4 – 150 300,00 zł</text:p>
            <text:p text:style-name="P6">zadanie 5 – 63 700,00 zł</text:p>
            <text:p text:style-name="P6">zadanie 6 – 863 500,00 zł</text:p>
            <text:p text:style-name="P6">zadanie 7 – 738 700,00 zł</text:p>
            <text:p text:style-name="P6">zadanie 8 – 337 000,00 zł</text:p>
            <text:p text:style-name="P6">zadanie 9 – 432 000,00 zł</text:p>
            <text:p text:style-name="P6">zadanie 10 – 252 300,00 zł</text:p>
            <text:p text:style-name="P6">zadanie 11 – 249 700,00 zł</text:p>
            <text:p text:style-name="P6">zadanie 12 – 90 700,00 zł</text:p>
            <text:p text:style-name="P6">zadanie 13 – 113 200,00 zł</text:p>
            <text:p text:style-name="P6">zadanie 14 – 112 500,00 zł</text:p>
            <text:p text:style-name="P6">zadanie 15 – 32 400,00 zł</text:p>
            <text:p text:style-name="P6">zadanie 16 – 32 400,00 zł</text:p>
            <text:p text:style-name="P6">zadanie 17 – 172 800,00 zł</text:p>
          </table:table-cell>
          <table:table-cell table:style-name="Tabela1.A1" office:value-type="string">
            <text:p text:style-name="P6">zadanie 18 – 68 000,00 zł</text:p>
            <text:p text:style-name="P6">zadanie 19 – 20 500,00 zł</text:p>
            <text:p text:style-name="P6">zadanie 20 – 432 000,00 zł</text:p>
            <text:p text:style-name="P6">zadanie 21 – 181 800,00 zł</text:p>
            <text:p text:style-name="P6">zadanie 22 – 280 800,00 zł</text:p>
            <text:p text:style-name="P6">zadanie 23 – 31 700,00 zł</text:p>
            <text:p text:style-name="P6">zadanie 24 – 3 000,00 zł</text:p>
            <text:p text:style-name="P6">zadanie 25 – 98 800,00 zł</text:p>
            <text:p text:style-name="P6">zadanie 26 – 69 100,00 zł</text:p>
            <text:p text:style-name="P6">zadanie 27 – 75 600,00 zł</text:p>
            <text:p text:style-name="P6">zadanie 28 – 18 300,00 zł</text:p>
            <text:p text:style-name="P6">zadanie 29 – 41 900,00 zł</text:p>
            <text:p text:style-name="P6">zadanie 30 – 4 100,00 zł</text:p>
            <text:p text:style-name="P6">zadanie 31 – 65 900,00 zł</text:p>
            <text:p text:style-name="P6">zadanie 32 – 35 300,00 zł</text:p>
            <text:p text:style-name="P6">zadanie 33 – 28 600,00 zł</text:p>
            <text:p text:style-name="P6">zadanie 34 – 212 500,00 zł</text:p>
          </table:table-cell>
        </table:table-row>
      </table:table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1-09-23T10:10:56.65</dc:date>
    <meta:print-date>2010-04-21T09:29:00</meta:print-date>
    <meta:editing-cycles>165</meta:editing-cycles>
    <meta:editing-duration>PT18H26M16S</meta:editing-duration>
    <meta:generator>OpenOffice/4.1.7$Win32 OpenOffice.org_project/417m1$Build-9800</meta:generator>
    <meta:document-statistic meta:table-count="1" meta:image-count="0" meta:object-count="0" meta:page-count="1" meta:paragraph-count="40" meta:word-count="227" meta:character-count="1030"/>
  </office:meta>
</office:document-meta>
</file>