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 fo:break-before="page"/>
    </style:style>
    <style:style style:name="P2" style:family="paragraph" style:parent-style-name="Zwykły_20_tekst1">
      <style:paragraph-properties fo:text-align="end" style:justify-single-word="false"/>
      <style:text-properties fo:color="#000000" loext:opacity="100%"/>
    </style:style>
    <style:style style:name="P3" style:family="paragraph" style:parent-style-name="Zwykły_20_tekst1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officeooo:rsid="00285550" style:font-size-asian="12pt" style:font-name-complex="Times New Roman" style:font-size-complex="12pt"/>
    </style:style>
    <style:style style:name="P5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Zwykły_20_tekst1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0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248c44" style:font-size-asian="12pt" style:font-size-complex="12pt"/>
    </style:style>
    <style:style style:name="P17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035208" officeooo:paragraph-rsid="0042fa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pl" fo:country="PL" officeooo:paragraph-rsid="0045f454" style:font-size-asian="12pt" style:font-name-complex="Calibri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9" style:family="paragraph" style:parent-style-name="Zwykły_20_tekst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2pt" fo:language="pl" fo:country="PL" officeooo:paragraph-rsid="00432db8" style:font-size-asian="12pt" style:font-name-complex="Times New Roman" style:font-size-complex="12pt"/>
    </style:style>
    <style:style style:name="P30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pl" fo:country="PL" fo:font-weight="normal" officeooo:paragraph-rsid="004d06c8" style:font-size-asian="12pt" style:font-weight-asian="normal" style:font-name-complex="Times New Roman" style:font-size-complex="12pt" style:font-weight-complex="normal"/>
    </style:style>
    <style:style style:name="P34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text-line-through-style="none" style:text-line-through-type="none" fo:language="pl" fo:country="PL" style:font-name-complex="Times New Roman"/>
    </style:style>
    <style:style style:name="T3" style:family="text">
      <style:text-properties style:text-line-through-style="none" style:text-line-through-type="none" fo:language="pl" fo:country="PL" officeooo:rsid="00326e82" style:font-name-complex="Times New Roman"/>
    </style:style>
    <style:style style:name="T4" style:family="text">
      <style:text-properties style:text-line-through-style="none" style:text-line-through-type="none" fo:language="pl" fo:country="PL" officeooo:rsid="002347ff" style:font-name-complex="Times New Roman"/>
    </style:style>
    <style:style style:name="T5" style:family="text">
      <style:text-properties style:text-line-through-style="none" style:text-line-through-type="none" fo:language="pl" fo:country="PL" officeooo:rsid="00432db8" style:font-name-complex="Times New Roman"/>
    </style:style>
    <style:style style:name="T6" style:family="text">
      <style:text-properties style:text-line-through-style="none" style:text-line-through-type="none" fo:language="pl" fo:country="PL" officeooo:rsid="00248c44" style:font-name-complex="Times New Roman"/>
    </style:style>
    <style:style style:name="T7" style:family="text">
      <style:text-properties style:text-line-through-style="none" style:text-line-through-type="none" fo:language="pl" fo:country="PL" fo:font-weight="normal" officeooo:rsid="00248c44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language="pl" fo:country="PL" fo:font-weight="normal" officeooo:rsid="00326e82" style:font-name-asian="Times New Roman" style:language-asian="zh" style:country-asian="CN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fo:language="pl" fo:country="PL" fo:font-weight="normal" officeooo:rsid="0042fa04" style:font-name-asian="Times New Roman" style:language-asian="zh" style:country-asian="CN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language="pl" fo:country="PL" fo:font-weight="normal" officeooo:rsid="00533622" style:font-name-asian="Times New Roman" style:language-asian="zh" style:country-asian="CN" style:font-weight-asian="normal" style:font-name-complex="Times New Roman" style:font-weight-complex="normal"/>
    </style:style>
    <style:style style:name="T17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18" style:family="text">
      <style:text-properties style:text-line-through-style="none" style:text-line-through-type="none" fo:font-weight="normal" officeooo:rsid="002347ff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0" style:family="text">
      <style:text-properties fo:color="#000000" loext:opacity="100%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fo:language="pl" fo:country="PL" style:font-name-complex="Times New Roman"/>
    </style:style>
    <style:style style:name="T23" style:family="text">
      <style:text-properties fo:language="pl" fo:country="PL" officeooo:rsid="0004aa5d" style:font-name-complex="Times New Roman"/>
    </style:style>
    <style:style style:name="T24" style:family="text">
      <style:text-properties fo:language="pl" fo:country="PL" officeooo:rsid="00126b38" style:font-name-complex="Times New Roman"/>
    </style:style>
    <style:style style:name="T25" style:family="text">
      <style:text-properties fo:language="pl" fo:country="PL" officeooo:rsid="0013e2f6" style:font-name-complex="Times New Roman"/>
    </style:style>
    <style:style style:name="T26" style:family="text">
      <style:text-properties fo:language="pl" fo:country="PL" officeooo:rsid="0013ef1f" style:font-name-complex="Times New Roman"/>
    </style:style>
    <style:style style:name="T27" style:family="text">
      <style:text-properties fo:language="pl" fo:country="PL" officeooo:rsid="004d421d" style:font-name-complex="Times New Roman"/>
    </style:style>
    <style:style style:name="T28" style:family="text">
      <style:text-properties fo:language="pl" fo:country="PL" officeooo:rsid="001ececc" style:font-name-complex="Times New Roman"/>
    </style:style>
    <style:style style:name="T29" style:family="text">
      <style:text-properties fo:language="pl" fo:country="PL" officeooo:rsid="00285550" style:font-name-complex="Times New Roman"/>
    </style:style>
    <style:style style:name="T30" style:family="text">
      <style:text-properties fo:language="pl" fo:country="PL" officeooo:rsid="00597a86" style:font-name-complex="Times New Roman"/>
    </style:style>
    <style:style style:name="T31" style:family="text">
      <style:text-properties fo:language="pl" fo:country="PL" fo:font-weight="bold" style:font-weight-asian="bold" style:font-name-complex="Times New Roman" style:font-weight-complex="bold"/>
    </style:style>
    <style:style style:name="T32" style:family="text">
      <style:text-properties fo:language="pl" fo:country="PL" fo:font-weight="bold" officeooo:rsid="00285550" style:font-weight-asian="bold" style:font-name-complex="Times New Roman" style:font-weight-complex="bold"/>
    </style:style>
    <style:style style:name="T33" style:family="text">
      <style:text-properties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4" style:family="text">
      <style:text-properties fo:language="pl" fo:country="PL" style:text-underline-style="none" fo:font-weight="bold" officeooo:rsid="0056e183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5" style:family="text">
      <style:text-properties fo:language="pl" fo:country="PL" style:text-underline-style="none" fo:font-weight="bold" officeooo:rsid="004d60d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6" style:family="text">
      <style:text-properties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7" style:family="text">
      <style:text-properties fo:language="pl" fo:country="PL" style:font-name-asian="Times New Roman" style:font-name-complex="Times New Roman"/>
    </style:style>
    <style:style style:name="T38" style:family="text">
      <style:text-properties officeooo:rsid="0054c23f" style:letter-kerning="false" style:font-name-asian="Times New Roman1" style:language-complex="ar" style:country-complex="SA"/>
    </style:style>
    <style:style style:name="T39" style:family="text">
      <style:text-properties officeooo:rsid="0047ccce" style:letter-kerning="false" style:font-name-asian="Times New Roman1" style:language-complex="ar" style:country-complex="SA"/>
    </style:style>
    <style:style style:name="T40" style:family="text">
      <style:text-properties officeooo:rsid="0049c045" style:letter-kerning="false" style:font-name-asian="Times New Roman1" style:language-complex="ar" style:country-complex="SA"/>
    </style:style>
    <style:style style:name="T41" style:family="text">
      <style:text-properties fo:font-style="normal" style:text-underline-style="none" officeooo:rsid="004d06c8" style:letter-kerning="false" style:font-name-asian="Times New Roman1" style:font-style-asian="normal" style:language-complex="ar" style:country-complex="SA" style:font-style-complex="normal"/>
    </style:style>
    <style:style style:name="T42" style:family="text">
      <style:text-properties fo:font-style="normal" style:text-underline-style="none" officeooo:rsid="00224cdb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</text:span><text:span text:style-name="T19"><text:s text:c="2"/></text:span><text:span text:style-name="T20"><text:s text:c="2"/></text:span><text:span text:style-name="T21">Załącznik Nr 2 do zaproszenia</text:span></text:p>
      <text:p text:style-name="P2"/>
      <text:p text:style-name="P3">(miejscowość, data)</text:p>
      <text:p text:style-name="P3"/>
      <text:p text:style-name="P3">............................................................</text:p>
      <text:p text:style-name="P3">(pieczątka wykonawcy)</text:p>
      <text:p text:style-name="P3"/>
      <text:p text:style-name="P3">tel.: .............................................</text:p>
      <text:p text:style-name="P3">e-mail : ….....................................</text:p>
      <text:p text:style-name="P3"/>
      <text:p text:style-name="P3"/>
      <text:p text:style-name="P6">Samodzielny Publiczny </text:p>
      <text:p text:style-name="P6">Szpital Wojewódzki</text:p>
      <text:p text:style-name="P6">im. Papieża Jana Pawła II</text:p>
      <text:p text:style-name="P6">ul. Al. Jana Pawła II 10</text:p>
      <text:p text:style-name="P6">22-400 Zamość</text:p>
      <text:p text:style-name="P6">e-mail : szpital@szpital.zam.pl</text:p>
      <text:p text:style-name="P3"/>
      <text:p text:style-name="P7"/>
      <text:p text:style-name="P7"/>
      <text:p text:style-name="P7"/>
      <text:p text:style-name="P7"/>
      <text:p text:style-name="P7">OFERTA <text:s/>WYKONAWCY</text:p>
      <text:p text:style-name="P6"/>
      <text:p text:style-name="P8"><text:span text:style-name="T22">Odpowiadając na Państwa zaproszenie do złożenia oferty (numer <text:s/>sprawy <text:s/>AT.R.334.</text:span><text:span text:style-name="T27">44</text:span><text:span text:style-name="T22">.</text:span><text:span text:style-name="T30">2.</text:span><text:span text:style-name="T22">202</text:span><text:span text:style-name="T28">2</text:span><text:span text:style-name="T22"> ) na </text:span><text:span text:style-name="T29">wykonanie zadania pn.</text:span></text:p>
      <text:p text:style-name="P4"/>
      <text:p text:style-name="P19"><text:span text:style-name="T32">Wymiana </text:span><text:span text:style-name="T23">uszkodzonych i wyeksploatowanych</text:span><text:span text:style-name="T32"> akumulatorów zasilacz</text:span><text:span text:style-name="T24">a</text:span><text:span text:style-name="T32"> UPS </text:span><text:span text:style-name="T24">firmy APC <text:line-break/></text:span><text:span text:style-name="T25">w <text:s/></text:span><text:span text:style-name="T32">Samodzieln</text:span><text:span text:style-name="T26">ym</text:span><text:span text:style-name="T32"> Publiczn</text:span><text:span text:style-name="T26">ym</text:span><text:span text:style-name="T32"> Szpital</text:span><text:span text:style-name="T26">u</text:span><text:span text:style-name="T32"> Wojewódzki</text:span><text:span text:style-name="T26">m</text:span><text:span text:style-name="T32"> im. Papieża Jana Pawła II <text:s text:c="11"/>w Zamościu.</text:span></text:p>
      <text:p text:style-name="P21"/>
      <text:p text:style-name="P20"><text:bookmark text:name="_Hlk51259256311"/><text:bookmark text:name="_Hlk5134594061"/><text:bookmark text:name="_Hlk5125925631"/><text:bookmark text:name="_Hlk51345940611"/></text:p>
      <text:p text:style-name="P23"/>
      <text:list xml:id="list2829307883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629551167" text:style-name="WW8Num2">
        <text:list-item>
          <text:p text:style-name="P25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73349888136993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718450479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33"><text:s/>w terminie <text:s/></text:span><text:span text:style-name="T34">21</text:span><text:span text:style-name="T35"> dni</text:span><text:span text:style-name="T33">, </text:span><text:span text:style-name="T36">od daty zawarcia umowy.</text:span></text:p>
          <text:p text:style-name="P28"/>
        </text:list-item>
        <text:list-item>
          <text:p text:style-name="P34">Oświadczam, że zapoznałem się z opisem przedmiotu zamówienia i nie wnoszę do niego zastrzeżeń.</text:p>
        </text:list-item>
      </text:list>
      <text:list xml:id="list73349157992517" text:continue-list="list2829307883" text:style-name="WW8Num1">
        <text:list-item>
          <text:p text:style-name="P30"><text:span text:style-name="T22">4. <text:s/>Oferuję termin płatności …....</text:span><text:span text:style-name="T31"> dni</text:span><text:span text:style-name="T22"> od daty otrzymania faktury VAT (</text:span><text:span text:style-name="T2">minimalny wymagany przez Zamawiającego – </text:span><text:span text:style-name="T3">6</text:span><text:span text:style-name="T4">0</text:span><text:span text:style-name="T2"> dni).</text:span></text:p>
        </text:list-item>
        <text:list-item>
          <text:p text:style-name="P29"><text:soft-page-break/>5.Oświadczam, że oferowany przedmiot zamówienia spełnia wymogi określone w przepisach obowiązującego prawa, jest bezpieczny i dopuszczony do używania na terenie Polski.</text:p>
        </text:list-item>
      </text:list>
      <text:p text:style-name="P16"><text:span text:style-name="T5">6</text:span><text:span text:style-name="T2">. <text:s text:c="2"/></text:span><text:span text:style-name="T6">N</text:span><text:span text:style-name="T7">a </text:span><text:span text:style-name="T8">nowe </text:span><text:span text:style-name="T9">akumulatory</text:span><text:span text:style-name="T10"> udzielam ………</text:span><text:span text:style-name="T11">..</text:span><text:span text:style-name="T17"> miesięcznej pełnej gwarancji, </text:span><text:span text:style-name="T18">w terminie liczonym </text:span><text:span text:style-name="T12"><text:s/></text:span><text:span text:style-name="T11">od dnia podpisania przez Strony </text:span><text:span text:style-name="T13">protokołu odbioru <text:s/></text:span><text:span text:style-name="T14">końcowego</text:span><text:span text:style-name="T15">(minimalny okres gwarancji wymagany przez Zamawiającego wynosi </text:span><text:span text:style-name="T16">24</text:span><text:span text:style-name="T15"> miesięcy).</text:span><text:span text:style-name="T13"> </text:span></text:p>
      <text:p text:style-name="P12"/>
      <text:list xml:id="list73350125839185" text:continue-numbering="true" text:style-name="WW8Num1">
        <text:list-item>
          <text:p text:style-name="P32"/>
        </text:list-item>
      </text:list>
      <text:p text:style-name="P10"/>
      <text:p text:style-name="P9">Siedziba autoryzowanego serwisu gwarancyjnego i pogwarancyjnego <text:s/>dla .................................. , upoważnionego do wykonywania działań serwisowych*</text:p>
      <text:p text:style-name="P15"/>
      <text:p text:style-name="P15">adres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/>
      <text:p text:style-name="P13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4">7. <text:s/>Załącznikami do niniejszego formularza oferty stanowiącymi jej integralną część są:</text:p>
      <text:list xml:id="list3437650352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 </text:p>
        </text:list-item>
        <text:list-item>
          <text:p text:style-name="P31">Formularz oferty cenowej. </text:p>
        </text:list-item>
        <text:list-item>
          <text:p text:style-name="P27">Oświadczenie z art. 7 ust. 1 ustawy z dnia 13 kwietnia 2022 r. o szczególnych rozwiązaniach w zakresie przeciwdziałania wspieraniu agresji na Ukrainę oraz służących ochronie bezpieczeństwa narodowego.</text:p>
          <text:p text:style-name="P33"><text:span text:style-name="T40">5 </text:span><text:span text:style-name="T39">)</text:span><text:span text:style-name="T38">Szczegółową charakterystykę oferowanego sprzętu (ulotka, folder, opis, itp.), z jednoczesnym podaniem producenta i numeru katalogowego, zawierające minimum informacje podane w szczegółowym opisie zamówienia.</text:span></text:p>
          <text:p text:style-name="P33"><text:span text:style-name="T41">6)</text:span><text:span text:style-name="T42"> Deklarację wytwórcy (deklaracja zgodności CE) o spełnieniu wymagań zasadniczych.</text:span></text:p>
        </text:list-item>
      </text:list>
      <text:p text:style-name="P18"/>
      <text:p text:style-name="P17"/>
      <text:p text:style-name="P17"/>
      <text:p text:style-name="P17"/>
      <text:p text:style-name="P17"/>
      <text:p text:style-name="P5"><text:tab/><text:tab/><text:tab/><text:tab/><text:tab/><text:tab/>…………………………………………….</text:p>
      <text:p text:style-name="P5"><text:tab/><text:tab/><text:tab/><text:tab/><text:tab/><text:tab/>podpis osoby uprawnionej /upoważnionej *</text:p>
      <text:p text:style-name="P8"><text:span text:style-name="T37"><text:s/><text:tab/><text:tab/><text:tab/><text:tab/><text:tab/><text:tab/> <text:s text:c="7"/></text:span><text:span text:style-name="T22">do reprezentowania Wykonawcy <text:s text:c="5"/></text:span></text:p>
      <text:p text:style-name="P5"/>
      <text:p text:style-name="P5">*niepotrzebne skreślić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93</meta:editing-cycles>
    <meta:editing-duration>PT2H23M11S</meta:editing-duration>
    <meta:generator>LibreOffice/7.1.2.2$Windows_x86 LibreOffice_project/8a45595d069ef5570103caea1b71cc9d82b2aae4</meta:generator>
    <dc:date>2022-12-27T07:33:48.121000000</dc:date>
    <meta:document-statistic meta:table-count="0" meta:image-count="0" meta:object-count="0" meta:page-count="2" meta:paragraph-count="44" meta:word-count="393" meta:character-count="3644" meta:non-whitespace-character-count="3204"/>
  </office:meta>
</office:document-meta>
</file>