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fo:color="#000000" loext:opacity="100%" fo:language="pl" fo:country="PL" officeooo:rsid="0020e15a" style:font-name-asian="Calibri"/>
    </style:style>
    <style:style style:name="T3" style:family="text">
      <style:text-properties fo:color="#000000" loext:opacity="100%" fo:language="pl" fo:country="PL" officeooo:rsid="0036eae2" style:font-name-asian="Calibri" style:font-name-complex="Times New Roman1"/>
    </style:style>
    <style:style style:name="T4" style:family="text">
      <style:text-properties fo:color="#000000" loext:opacity="100%" fo:language="pl" fo:country="PL" officeooo:rsid="003e74ae" style:font-name-asian="Calibri" style:font-name-complex="Times New Roman1"/>
    </style:style>
    <style:style style:name="T5" style:family="text">
      <style:text-properties fo:color="#000000" loext:opacity="100%" fo:language="pl" fo:country="PL" officeooo:rsid="0020e15a" style:font-name-asian="Calibri" style:font-name-complex="Times New Roman1"/>
    </style:style>
    <style:style style:name="T6" style:family="text">
      <style:text-properties fo:color="#000000" loext:opacity="100%" fo:language="pl" fo:country="PL" officeooo:rsid="000befd0" style:font-name-asian="Calibri" style:font-name-complex="Times New Roman1"/>
    </style:style>
    <style:style style:name="T7" style:family="text">
      <style:text-properties officeooo:rsid="000befd0"/>
    </style:style>
    <style:style style:name="T8" style:family="text">
      <style:text-properties officeooo:rsid="00108a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- do <text:span text:style-name="T8">z</text:span><text:span text:style-name="T1">a</text:span>proszenia </text:p>
      <text:p text:style-name="P1"/>
      <text:p text:style-name="P13">AT.R.334.<text:span text:style-name="T7">3</text:span><text:span text:style-name="T8">3.</text:span>202<text:span text:style-name="T8">3</text:span></text:p>
      <text:p text:style-name="P5"/>
      <text:p text:style-name="P5"/>
      <text:p text:style-name="P5"/>
      <text:p text:style-name="P21"/>
      <text:p text:style-name="P21"/>
      <text:p text:style-name="P21">..............................................</text:p>
      <text:p text:style-name="P21"><text:s text:c="3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9"><text:span text:style-name="T3">„Modernizacj</text:span><text:span text:style-name="T6">a</text:span><text:span text:style-name="T3"> rampy </text:span><text:span text:style-name="T4">załadunkowej </text:span><text:span text:style-name="T3">przy magazynie odpadów</text:span><text:span text:style-name="T5"> Samodzielnego Publicznego Szpitala Wojewódzkiego im. Papieża Jana Pawła II w Zamościu.”</text:span><text:span text:style-name="T2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0"/>
      <text:p text:style-name="P20">Wartość brutto (słownie).......................................................................................................………..... <text:s/></text:p>
      <text:p text:style-name="P20"/>
      <text:p text:style-name="P20"/>
      <text:p text:style-name="P20"/>
      <text:p text:style-name="P20"><text:s text:c="94"/>..................................................</text:p>
      <text:p text:style-name="P20"><text:s text:c="81"/>( podpis osoby uprawnionej lub upoważnionej *)</text:p>
      <text:list xml:id="list1558209550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4-03T14:10:04.474000000</dc:date>
    <meta:editing-cycles>35</meta:editing-cycles>
    <meta:editing-duration>PT39M51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7" meta:character-count="928" meta:non-whitespace-character-count="667"/>
  </office:meta>
</office:document-meta>
</file>