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20b843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.</text:span><text:span text:style-name="T13"> <text:s/></text:span><text:span text:style-name="T14">53</text:span><text:span text:style-name="T13"> </text:span><text:span text:style-name="T10">.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8-31T11:32:33.955000000</dc:date>
    <meta:editing-duration>PT12M5S</meta:editing-duration>
    <meta:editing-cycles>13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55" meta:non-whitespace-character-count="1861"/>
  </office:meta>
</office:document-meta>
</file>