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fo:language="pl" fo:country="PL" style:font-name-asian="A" style:font-name-complex="A"/>
    </style:style>
    <style:style style:name="T35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-asian="TimesNewRomanPSMT1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1">Wzór umowy</text:span>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2">1. Kupujący zleca a Sprzedający przyjmuje do realizacji </text:span><text:span text:style-name="T33">dostawę </text:span><text:span text:style-name="Font_20_Style12"><text:span text:style-name="T14">sprzętu do </text:span></text:span><text:span text:style-name="Font_20_Style12"><text:span text:style-name="T15">wykonywania trombektomii mechanicznej</text:span></text:span><text:span text:style-name="Font_20_Style12"><text:span text:style-name="T12"> </text:span></text:span><text:span text:style-name="Font_20_Style12"><text:span text:style-name="T13">(dalej jako „sprzęt”)</text:span></text:span><text:span text:style-name="Font_20_Style12"><text:span text:style-name="T12"> </text:span></text:span><text:span text:style-name="Font_20_Style12"><text:span text:style-name="T13">dla </text:span></text:span><text:span text:style-name="T32">Samodzielnego Publicznego Szpitala Wojewódzkiego im. Papieża Jana Pawła II w Zamościu w aso</text:span><text:span text:style-name="T38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<text:s/>i posiadają terminy ważności nie krótsze niż 12 m-cy od daty dostawy.</text:p>
      <text:p text:style-name="P15"><text:span text:style-name="T18">3. W ramach dostawy Sprzedający zobowiązuje się do</text:span> utworzenia w siedzibie Kupującego „Banku sprzętu” zwanego dalej „Bankiem” w terminie dwóch tygodni licząc od daty zawarcia umowy tj. <text:span text:style-name="T16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7">Kupujący zastrzega sobie prawo, </text:span><text:span text:style-name="T35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 <text:span text:style-name="T11">Kupujący zobowiązuje się do wykorzystania w pierwszej kolejności towarów z najkrótszym terminem ważności.</text:span>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, mających na celu uzupełnienie Banku w sprzęt, Kupujący będzie określał odrębnymi zleceniami na piśmie lub za pośrednictwem faksu, asortyment i ilość <text:span text:style-name="T10">zapotrzebowanego przedmiotu umowy. Termin dostawy - nie dłuższy niż 5 dni roboczych licząc od dnia otrzymania zlecenia na dostawę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6">Łączną cenę netto</text:span> (bez podatku VAT) za całość przedmiotu umowy ustala się w wysokości<text:span text:style-name="T16"> <text:s/></text:span><text:span text:style-name="T17">zł. </text:span><text:s/>słownie: </text:p>
      <text:p text:style-name="P25"><text:span text:style-name="T16">Łączną cenę brutto</text:span> (z podatkiem VAT) za całość przedmiotu umowy ustala się w wysokości<text:span text:style-name="T16"> <text:s/></text:span>zł. <text:soft-page-break/>słownie: </text:p>
      <text:p text:style-name="P20"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ącego wysokość zastrzeżonych kar umownych.</text:p>
      <text:p text:style-name="P26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8">1. Trzykrotne 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9</text:span><text:span text:style-name="T30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<text:soft-page-break/>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40">1) zmiany</text:span> danych stron,</text:p>
      <text:p text:style-name="P22"><text:span text:style-name="T40">2) zmiany</text:span> numerów katalogowych,</text:p>
      <text:p text:style-name="P22"><text:span text:style-name="T40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Sprzedającego ponad wynikające z niniejszej umowy poprzez zwiększenie ilości zamawianego asortymentu stanowiącego przedmiot umowy z możliwością wydłużenie okresu obowiązywania umowy. W takim przypadku z</text:span>miana wartości <text:span text:style-name="T34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4</text:p>
      <text:p text:style-name="P6">Umowa obowiązuje od dnia jej zawarcia tj.<text:span text:style-name="T16"> ........... 2018 r. przez okres 12 miesięcy tj. do dnia ..................... 2019 r. </text:span><text:span text:style-name="T37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29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8-02-06T12:50:25.60</dc:date>
    <dc:creator>Agata Bosiak</dc:creator>
    <meta:editing-duration>PT7H40M52S</meta:editing-duration>
    <meta:editing-cycles>32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4" meta:paragraph-count="77" meta:word-count="1572" meta:character-count="11943"/>
  </office:meta>
</office:document-meta>
</file>