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1fa8ef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</text:span><text:span text:style-name="T13">.</text:span><text:span text:style-name="T14">50</text:span><text:span text:style-name="T13"> <text:s/>.</text:span><text:span text:style-name="T10">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8-21T11:07:54.374000000</dc:date>
    <meta:editing-duration>PT12M22S</meta:editing-duration>
    <meta:editing-cycles>1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5" meta:character-count="2354" meta:non-whitespace-character-count="1861"/>
  </office:meta>
</office:document-meta>
</file>