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table:align="margins" style:writing-mode="lr-tb"/>
    </style:style>
    <style:style style:name="Tabela1.A" style:family="table-column">
      <style:table-column-properties style:column-width="0.953cm" style:rel-column-width="3290*"/>
    </style:style>
    <style:style style:name="Tabela1.B" style:family="table-column">
      <style:table-column-properties style:column-width="2.619cm" style:rel-column-width="9048*"/>
    </style:style>
    <style:style style:name="Tabela1.C" style:family="table-column">
      <style:table-column-properties style:column-width="6.535cm" style:rel-column-width="22576*"/>
    </style:style>
    <style:style style:name="Tabela1.D" style:family="table-column">
      <style:table-column-properties style:column-width="2.699cm" style:rel-column-width="9322*"/>
    </style:style>
    <style:style style:name="Tabela1.E" style:family="table-column">
      <style:table-column-properties style:column-width="6.165cm" style:rel-column-width="212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12.48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itle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Heading_20_1">
      <style:text-properties fo:font-size="11pt" style:font-size-asian="11pt" style:font-size-complex="11pt"/>
    </style:style>
    <style:style style:name="P11" style:family="paragraph" style:parent-style-name="Heading_20_1">
      <style:paragraph-properties fo:margin-left="2.498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58"/><text:span text:style-name="T2">Załącznik 1 b</text:span></text:p>
      <text:p text:style-name="P8">SPECYFIKACJA WYKONANYCH USŁUG </text:p>
      <text:h text:style-name="P10" text:outline-level="1"/>
      <text:h text:style-name="P11" text:outline-level="1"><text:s text:c="20"/>Potwierdzenie wykonania usług kominiarskich <text:s/>wg <text:s/>umowy <text:s text:c="5"/></text:h>
      <text:h text:style-name="P11" text:outline-level="1"><text:s text:c="20"/>....................................................................................................</text:h>
      <text:p text:style-name="P9"><text:s text:c="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/>
            <text:p text:style-name="P6">Lp.</text:p>
          </table:table-cell>
          <table:table-cell table:style-name="Tabela1.A1" office:value-type="string">
            <text:p text:style-name="P7"/>
            <text:p text:style-name="P7">Data</text:p>
          </table:table-cell>
          <table:table-cell table:style-name="Tabela1.A1" office:value-type="string">
            <text:p text:style-name="P6">Nazwa budynku, pomieszczenia, zakładu, oddziału, działu</text:p>
          </table:table-cell>
          <table:table-cell table:style-name="Tabela1.A1" office:value-type="string">
            <text:p text:style-name="P7">Ilość przewodów kominowych</text:p>
            <text:p text:style-name="P7">w szt.</text:p>
          </table:table-cell>
          <table:table-cell table:style-name="Tabela1.E1" office:value-type="string">
            <text:p text:style-name="P7">Podpis i pieczątka bezpośredniego użytkownika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  <text:p text:style-name="P2"><text:span text:style-name="T1">Razem ilość sprawdzonych przewodów kominowych: ................ szt</text:span>.</text:p>
      <text:p text:style-name="P2">w tym:</text:p>
      <text:p text:style-name="P2">1. <text:s text:c="2"/>.................................................................. - .................... szt.</text:p>
      <text:p text:style-name="P2"><text:s text:c="6"/>/nazwa budynku/</text:p>
      <text:p text:style-name="P2">2. <text:s text:c="2"/>.................................................................. - .................... szt.</text:p>
      <text:p text:style-name="P2">3. <text:s text:c="2"/>.................................................................. - .................... szt.</text:p>
      <text:p text:style-name="P2">4. <text:s/>................................................................... - .................... <text:s/>szt.</text:p>
      <text:p text:style-name="P2">........................................................................ - .................... <text:s/>sz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 text:c="16"/>Pieczęć Zakładu:</text:p>
      <text:p text:style-name="P5">Podpis <text:s/>i pieczęć imienna wykonawcy 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Zamość, dnia ................................... r.</text:p>
      <text:p text:style-name="P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521cm" fo:margin-left="1cm" fo:margin-right="1.0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dot. Specyfikacja wykonanych usług <text:s text:c="138"/>..... /..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WYKONANYCH USŁUG</dc:title>
    <meta:initial-creator> </meta:initial-creator>
    <meta:creation-date>2009-03-12T11:28:00</meta:creation-date>
    <dc:date>2014-02-03T09:04:06.59</dc:date>
    <meta:print-date>2014-02-03T09:03:22.90</meta:print-date>
    <dc:language>pl-PL</dc:language>
    <meta:editing-cycles>15</meta:editing-cycles>
    <meta:editing-duration>PT02H47M35S</meta:editing-duration>
    <meta:document-statistic meta:table-count="1" meta:image-count="0" meta:object-count="0" meta:page-count="2" meta:paragraph-count="23" meta:word-count="84" meta:character-count="1456"/>
    <meta:user-defined meta:name="Info 1"/>
    <meta:user-defined meta:name="Info 2"/>
    <meta:user-defined meta:name="Info 3"/>
    <meta:user-defined meta:name="Info 4"/>
  </office:meta>
</office:document-meta>
</file>