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5cm" fo:margin-left="-0.123cm" table:align="left" style:writing-mode="lr-tb"/>
    </style:style>
    <style:style style:name="Tabela1.A" style:family="table-column">
      <style:table-column-properties style:column-width="7.675cm"/>
    </style:style>
    <style:style style:name="Tabela1.B" style:family="table-column">
      <style:table-column-properties style:column-width="8.57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49cm" fo:padding-right="0.049cm" fo:padding-top="0cm" fo:padding-bottom="0cm" fo:border="none"/>
    </style:style>
    <style:style style:name="Tabela2" style:family="table">
      <style:table-properties style:width="16.748cm" fo:margin-left="0.143cm" fo:margin-right="0.108cm" table:align="margins" style:writing-mode="lr-tb"/>
    </style:style>
    <style:style style:name="Tabela2.A" style:family="table-column">
      <style:table-column-properties style:column-width="7.858cm" style:rel-column-width="30748*"/>
    </style:style>
    <style:style style:name="Tabela2.B" style:family="table-column">
      <style:table-column-properties style:column-width="8.89cm" style:rel-column-width="34787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/>
    </style:style>
    <style:style style:name="P5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0.635cm"/>
          <style:tab-stop style:position="1.905cm"/>
        </style:tab-stops>
      </style:paragraph-properties>
      <style:text-properties fo:color="#000000" fo:language="pl" fo:country="PL"/>
    </style:style>
    <style:style style:name="P6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1.905cm"/>
        </style:tab-stops>
      </style:paragraph-properties>
      <style:text-properties fo:color="#000000" fo:language="pl" fo:country="PL"/>
    </style:style>
    <style:style style:name="P7" style:family="paragraph" style:parent-style-name="Standard">
      <style:paragraph-properties fo:margin-top="0cm" fo:margin-bottom="0cm" style:text-autospace="none"/>
      <style:text-properties fo:color="#000000" fo:language="pl" fo:country="PL"/>
    </style:style>
    <style:style style:name="P8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text-align="center" style:justify-single-word="false" style:text-autospace="none"/>
      <style:text-properties fo:color="#000000" fo:font-size="10pt" fo:language="pl" fo:country="PL" style:font-size-asian="10pt" style:font-size-complex="10pt"/>
    </style:style>
    <style:style style:name="P10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Body_20_Text_20_3">
      <style:paragraph-properties fo:margin-top="0cm" fo:margin-bottom="0cm" fo:text-align="center" style:justify-single-word="false" style:text-autospace="none"/>
      <style:text-properties fo:color="#000000" fo:language="pl" fo:country="PL" style:text-underline-style="none" fo:font-weight="bold" style:font-weight-asian="bold" style:font-weight-complex="bold"/>
    </style:style>
    <style:style style:name="P12" style:family="paragraph" style:parent-style-name="Nag_b3_ówek_20_tabeli">
      <style:paragraph-properties fo:margin-top="0cm" fo:margin-bottom="0cm"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fo:text-align="end" style:justify-single-word="false" fo:break-before="page" style:text-autospace="none"/>
      <style:text-properties fo:color="#000000" fo:language="pl" fo:country="PL" fo:font-weight="bold" style:font-weight-asian="bold" style:font-weight-complex="bold"/>
    </style:style>
    <style:style style:name="P14" style:family="paragraph" style:parent-style-name="Text_20_body">
      <style:paragraph-properties fo:margin-top="0cm" fo:margin-bottom="0cm" fo:text-align="justify" style:justify-single-word="false" style:text-autospace="none">
        <style:tab-stops>
          <style:tab-stop style:position="0.635cm"/>
          <style:tab-stop style:position="1.905cm"/>
        </style:tab-stops>
      </style:paragraph-properties>
      <style:text-properties fo:color="#000000" fo:language="pl" fo:country="PL"/>
    </style:style>
    <style:style style:name="P15" style:family="paragraph" style:parent-style-name="heading_20_7" style:list-style-name="RTF_5f_Num_20_2">
      <style:paragraph-properties fo:margin-top="0cm" fo:margin-bottom="0cm"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fo:color="#000000" style:font-name="Times New Roman" fo:language="pl" fo:country="PL" fo:font-weight="bold" style:font-name-asian="Wingdings" style:font-weight-asian="bold" style:font-name-complex="Times New Roman" style:font-weight-complex="bold"/>
    </style:style>
    <style:style style:name="P16" style:family="paragraph" style:parent-style-name="heading_20_1">
      <style:text-properties fo:color="#000000" fo:language="pl" fo:country="P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3</text:p>
      <text:p text:style-name="P2"/>
      <text:p text:style-name="P3">FORMULARZ O F E R T A <text:s/>W Y K O N A W C Y</text:p>
      <text:p text:style-name="P11">na <text:span text:style-name="T5">dostawę materiałów biurowych dla </text:span></text:p>
      <text:p text:style-name="P11">Samodzielnego Publicznego Szpitala Wojewódzkiego</text:p>
      <text:p text:style-name="P11">im. Papieża Jana Pawła II.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Samodzielny Publiczny Szpital Wojewódzki</text:p>
            <text:p text:style-name="P2">Im. Papieża Jana Pawła II</text:p>
            <text:p text:style-name="P2">ul. Aleje Jana Pawła II 10</text:p>
            <text:p text:style-name="P2">22 – 400 Zamość </text:p>
          </table:table-cell>
        </table:table-row>
      </table:table>
      <text:p text:style-name="P4"/>
      <text:p text:style-name="P2"/>
      <text:p text:style-name="P12">ZADANIE NR <text:s/>........</text:p>
      <text:p text:style-name="P2"/>
      <text:p text:style-name="P4"><text:span text:style-name="T1"><text:tab/></text:span>Nawiązując do zaproszenia do wzięcia udziału w przetargu nieograniczonym na<text:span text:style-name="T1"> dostawę</text:span> <text:span text:style-name="T2"><text:s text:c="2"/></text:span><text:span text:style-name="T4"><text:s/>materiałów biurowych</text:span><text:span text:style-name="T3"> dla </text:span>Samodzielnego Publicznego Szpitala Wojewódzkiego im. Papieża Jana Pawła II w Zamościu, </text:p>
      <text:p text:style-name="P4"/>
      <text:h text:style-name="P16" text:outline-level="1">1. oferuję/my wykonanie przedmiotu zamówienia objętego zaproszeniem za cenę netto (bez podatku VAT) <text:s/>........................................................................................................................zł.</text:h>
      <text:p text:style-name="P4"/>
      <text:p text:style-name="P4">słownie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 zł.</text:p>
      <text:p text:style-name="P4"/>
      <text:p text:style-name="P4">plus <text:s/>kwota podatku VAT .................................................................................................................. zł.</text:p>
      <text:p text:style-name="P4"/>
      <text:p text:style-name="P4">słownie..................................................................................................................................................</text:p>
      <text:p text:style-name="P4"><text:s/></text:p>
      <text:p text:style-name="P4">..............................................................................................................................................................</text:p>
      <text:p text:style-name="P4"/>
      <text:p text:style-name="P4">Cena z podatkiem VAT <text:s/>.................................................................................................................... zł.</text:p>
      <text:p text:style-name="P4"/>
      <text:p text:style-name="P4">słownie 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zł</text:p>
      <text:p text:style-name="P4"/>
      <text:p text:style-name="P8">zgodnie z <text:s/>przedstawioną ofertą cenową.</text:p>
      <text:p text:style-name="P10"/>
      <text:p text:style-name="P5">1. Oświadczam/y, że oferowany termin płatności wynosi 60 dni licząc od daty otrzymania przez Zamawiającego faktury VAT. </text:p>
      <text:p text:style-name="P5"/>
      <text:p text:style-name="P14">2. Oświadczam/y, że zapoznaliśmy się ze specyfikacją istotnych warunków zamówienia i przyjmujemy ją bez zastrzeżeń oraz uzyskaliśmy konieczne informacje do przygotowania oferty.</text:p>
      <text:p text:style-name="P5"/>
      <text:p text:style-name="P5">3. Oświadczam/y, że uważamy się za związanych niniejszą ofertą na czas wskazany w specyfikacji istotnych warunków zamówienia.</text:p>
      <text:p text:style-name="P4"/>
      <text:p text:style-name="P5"><text:soft-page-break/>4. Oświadczam/y, że zawarte w specyfikacji istotnych warunków zamówienia postanowienia umowy zostały przez nas zaakceptowane i zobowiązujemy się w przypadku wyboru naszej oferty do zawarcia umowy na określonych warunkach w miejscu i terminie wyznaczonym przez zamawiającego. </text:p>
      <text:p text:style-name="P5"/>
      <text:p text:style-name="P5">5. Nr faksu na który Zamawiający ma kierować korespondencje: ......................................................</text:p>
      <text:p text:style-name="P5"/>
      <text:p text:style-name="P5">6. Informuję, że: </text:p>
      <text:p text:style-name="P5"/>
      <text:p text:style-name="P5">a.) [ <text:s text:c="2"/>] jestem małym lub średnim przedsiębiorstwem</text:p>
      <text:p text:style-name="P5">b.) [ <text:s text:c="2"/>]nie jestem małym lub średnim przedsiębiorstwem</text:p>
      <text:p text:style-name="P5">(należy odpowiedni zaznaczyć punkt a lub b)</text:p>
      <text:p text:style-name="P6"/>
      <text:p text:style-name="P6">7. Oferta składa się z następujących oświadczeń, dokumentów i informacji oraz są dołączone następujące dokumenty: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65"/><text:tab/><text:tab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.......................................................................</text:p>
            <text:p text:style-name="P9">(data, podpis i pieczęć osoby uprawnionej)</text:p>
          </table:table-cell>
        </table:table-row>
      </table:table>
      <text:list xml:id="list7024318055311508851" text:style-name="RTF_5f_Num_20_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5" text:outline-level="7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Zawartoœæ_20_tabeli" style:display-name="Zawartoœæ tabeli" style:family="paragraph" style:parent-style-name="Standard"/>
    <style:style style:name="Nag_b3_ówek_20_tabeli" style:display-name="Nag³ówek tabeli" style:family="paragraph" style:parent-style-name="Zawartoœæ_20_tabeli">
      <style:paragraph-properties fo:text-align="center" style:justify-single-word="false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>
      <style:paragraph-properties fo:text-align="justify" style:justify-single-word="false" fo:keep-with-next="always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ącznik nr 3 <text:s text:c="146"/>str. 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09T11:40:38.85</meta:creation-date>
    <dc:date>2017-11-14T11:07:21.78</dc:date>
    <meta:editing-duration>PT00H13M30S</meta:editing-duration>
    <meta:editing-cycles>3</meta:editing-cycles>
    <meta:generator>OpenOffice/4.1.3$Win32 OpenOffice.org_project/413m1$Build-9783</meta:generator>
    <meta:print-date>2017-07-18T09:36:09.22</meta:print-date>
    <meta:document-statistic meta:table-count="2" meta:image-count="0" meta:object-count="0" meta:page-count="2" meta:paragraph-count="36" meta:word-count="274" meta:character-count="3412"/>
  </office:meta>
</office:document-meta>
</file>