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style:style>
    <style:style style:name="P24" style:family="paragraph" style:parent-style-name="Standard">
      <style:paragraph-properties style:line-height-at-least="0.487cm"/>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30" style:family="paragraph" style:parent-style-name="Standard">
      <style:paragraph-properties fo:text-align="justify" style:justify-single-word="false"/>
      <style:text-properties style:text-underline-style="none" fo:font-weight="bold" style:font-weight-asian="bold" style:font-weight-complex="bold"/>
    </style:style>
    <style:style style:name="P31" style:family="paragraph" style:parent-style-name="Standard">
      <style:paragraph-properties style:line-height-at-least="0.487cm" fo:text-align="justify" style:justify-single-word="false"/>
      <style:text-properties style:font-name="Times New Roman" fo:font-size="12pt" fo:font-style="normal" style:text-underline-style="none" fo:font-weight="normal" fo:background-color="transparent" style:font-name-asian="Lucida Sans Unicode" style:font-size-asian="12pt" style:font-style-asian="normal" style:font-weight-asian="normal" style:font-name-complex="TimesNewRomanPS-BoldMT1" style:font-size-complex="12pt" style:font-style-complex="normal" style:font-weight-complex="normal"/>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6" style:family="paragraph" style:parent-style-name="Standard">
      <style:paragraph-properties fo:margin-left="0.503cm" fo:margin-right="0cm" fo:text-align="justify" style:justify-single-word="false" fo:text-indent="-0.529cm" style:auto-text-indent="false"/>
    </style:style>
    <style:style style:name="P37"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503cm" style:auto-text-indent="false"/>
    </style:style>
    <style:style style:name="P3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1" style:family="paragraph" style:parent-style-name="Standard">
      <style:paragraph-properties fo:margin-left="0.503cm" fo:margin-right="0cm" fo:text-align="justify" style:justify-single-word="false" fo:text-indent="-0.503cm" style:auto-text-indent="false"/>
      <style:text-properties style:text-underline-style="none" fo:font-weight="bold" fo:background-color="transparent" style:font-weight-asian="bold" style:font-weight-complex="bold"/>
    </style:style>
    <style:style style:name="P4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03cm" fo:margin-right="0cm" fo:text-align="justify" style:justify-single-word="false" fo:text-indent="0cm" style:auto-text-indent="false"/>
    </style:style>
    <style:style style:name="P46"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503cm" fo:margin-right="0cm" fo:text-align="justify" style:justify-single-word="false" fo:text-indent="-0.556cm" style:auto-text-indent="false"/>
    </style:style>
    <style:style style:name="P48" style:family="paragraph" style:parent-style-name="Standard">
      <style:paragraph-properties fo:margin-left="0.503cm" fo:margin-right="0cm" fo:text-align="justify" style:justify-single-word="false" fo:text-indent="-0.556cm" style:auto-text-indent="false"/>
      <style:text-properties style:text-underline-style="none" fo:font-weight="normal" style:font-weight-asian="normal" style:font-weight-complex="normal"/>
    </style:style>
    <style:style style:name="P49" style:family="paragraph" style:parent-style-name="Standard">
      <style:paragraph-properties fo:margin-left="0.529cm" fo:margin-right="0cm" fo:text-align="justify" style:justify-single-word="false" fo:text-indent="-0.582cm" style:auto-text-indent="false"/>
    </style:style>
    <style:style style:name="P5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1" style:family="paragraph" style:parent-style-name="Standard">
      <style:paragraph-properties fo:margin-left="0.529cm" fo:margin-right="0cm" fo:text-align="justify" style:justify-single-word="false" fo:text-indent="-0.026cm" style:auto-text-indent="false"/>
    </style:style>
    <style:style style:name="P5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53"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54"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56" style:family="paragraph" style:parent-style-name="Standard">
      <style:paragraph-properties fo:margin-left="0.503cm" fo:margin-right="0cm" fo:text-align="justify" style:justify-single-word="false" fo:text-indent="-0.026cm" style:auto-text-indent="false"/>
    </style:style>
    <style:style style:name="P5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8"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style:style style:name="P59" style:family="paragraph" style:parent-style-name="Standard">
      <style:paragraph-properties fo:margin-left="0.582cm" fo:margin-right="0cm" fo:text-align="justify" style:justify-single-word="false" fo:text-indent="-0.609cm" style:auto-text-indent="false"/>
    </style:style>
    <style:style style:name="P6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63" style:family="paragraph" style:parent-style-name="Standard">
      <style:paragraph-properties fo:margin-left="0.529cm" fo:margin-right="0cm" fo:text-align="justify" style:justify-single-word="false" fo:text-indent="0cm" style:auto-text-indent="false"/>
    </style:style>
    <style:style style:name="P64" style:family="paragraph" style:parent-style-name="Standard">
      <style:paragraph-properties fo:margin-left="0.45cm" fo:margin-right="0cm" fo:text-align="justify" style:justify-single-word="false" fo:text-indent="-0.45cm" style:auto-text-indent="false"/>
    </style:style>
    <style:style style:name="P6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7" style:family="paragraph" style:parent-style-name="Standard" style:list-style-name="L2">
      <style:paragraph-properties fo:text-align="justify" style:justify-single-word="false"/>
    </style:style>
    <style:style style:name="P68" style:family="paragraph" style:parent-style-name="Standard" style:list-style-name="L3">
      <style:paragraph-properties fo:text-align="justify" style:justify-single-word="false"/>
    </style:style>
    <style:style style:name="P69" style:family="paragraph" style:parent-style-name="Standard" style:list-style-name="L6">
      <style:paragraph-properties fo:text-align="justify" style:justify-single-word="false"/>
    </style:style>
    <style:style style:name="P70" style:family="paragraph" style:parent-style-name="Standard" style:list-style-name="WW8Num3">
      <style:paragraph-properties fo:text-align="justify" style:justify-single-word="false"/>
    </style:style>
    <style:style style:name="P71" style:family="paragraph" style:parent-style-name="Standard" style:list-style-name="L2">
      <style:paragraph-properties fo:text-align="justify" style:justify-single-word="false"/>
      <style:text-properties fo:font-weight="normal" style:font-weight-asian="normal" style:font-weight-complex="normal"/>
    </style:style>
    <style:style style:name="P72" style:family="paragraph" style:parent-style-name="Standard" style:list-style-name="L4">
      <style:paragraph-properties fo:text-align="justify" style:justify-single-word="false"/>
      <style:text-properties fo:language="pl" fo:country="PL" style:text-underline-style="none"/>
    </style:style>
    <style:style style:name="P73" style:family="paragraph" style:parent-style-name="Standard" style:list-style-name="L4">
      <style:paragraph-properties style:line-height-at-least="0.487cm" fo:text-align="justify" style:justify-single-word="false"/>
      <style:text-properties fo:font-size="12pt" fo:language="pl" fo:country="PL"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4" style:family="paragraph" style:parent-style-name="Standard" style:list-style-name="L3">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5" style:family="paragraph" style:parent-style-name="Standard" style:list-style-name="L6">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list-style-name="L3">
      <style:paragraph-properties style:line-height-at-least="0.487cm" fo:text-align="justify" style:justify-single-word="false"/>
      <style:text-properties style:font-name="Times New Roman" fo:font-size="12pt" fo:font-style="normal" style:text-underline-style="none" fo:font-weight="normal" fo:background-color="transparent" style:font-name-asian="Lucida Sans Unicode" style:font-size-asian="12pt" style:font-style-asian="normal" style:font-weight-asian="normal" style:font-name-complex="TimesNewRomanPS-BoldMT1" style:font-size-complex="12pt" style:font-style-complex="normal" style:font-weight-complex="normal"/>
    </style:style>
    <style:style style:name="P78" style:family="paragraph" style:parent-style-name="Standard" style:list-style-name="L5">
      <style:paragraph-properties style:line-height-at-least="0.487cm" fo:text-align="justify" style:justify-single-word="false"/>
      <style:text-properties style:font-name="Times New Roman" fo:font-size="12pt" fo:font-style="normal" style:text-underline-style="none" fo:font-weight="normal" fo:background-color="transparent" style:font-name-asian="Lucida Sans Unicode" style:font-size-asian="12pt" style:font-style-asian="normal" style:font-weight-asian="normal" style:font-name-complex="TimesNewRomanPS-BoldMT1" style:font-size-complex="12pt" style:font-style-complex="normal" style:font-weight-complex="normal"/>
    </style:style>
    <style:style style:name="P79" style:family="paragraph" style:parent-style-name="Standard" style:list-style-name="L3">
      <style:paragraph-properties style:line-height-at-least="0.487cm" fo:text-align="justify" style:justify-single-word="false"/>
      <style:text-properties style:font-name="Times New Roman1" fo:font-size="12pt" fo:font-style="normal" style:text-underline-style="none" fo:font-weight="normal" fo:background-color="transparent" style:font-name-asian="Lucida Sans Unicode" style:font-size-asian="12pt" style:font-style-asian="normal" style:font-weight-asian="normal" style:font-name-complex="TimesNewRomanPS-BoldMT1" style:font-size-complex="12pt" style:font-style-complex="normal" style:font-weight-complex="normal"/>
    </style:style>
    <style:style style:name="P8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1"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8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3"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4"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85"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6"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88"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91"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9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9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9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6"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97" style:family="paragraph" style:parent-style-name="Standard" style:list-style-name="L7">
      <style:paragraph-properties fo:margin-left="0.529cm" fo:margin-right="0cm" fo:text-align="justify" style:justify-single-word="false" fo:text-indent="0cm" style:auto-text-indent="false"/>
    </style:style>
    <style:style style:name="P98" style:family="paragraph" style:parent-style-name="Standard" style:list-style-name="WW8Num6">
      <style:paragraph-properties fo:margin-left="0.529cm" fo:margin-right="0cm" fo:text-align="justify" style:justify-single-word="false" fo:text-indent="0cm" style:auto-text-indent="false"/>
    </style:style>
    <style:style style:name="P99" style:family="paragraph" style:parent-style-name="Standard" style:list-style-name="WW8Num7">
      <style:paragraph-properties fo:margin-left="0.503cm" fo:margin-right="0cm" fo:text-align="justify" style:justify-single-word="false" fo:text-indent="0cm" style:auto-text-indent="false"/>
    </style:style>
    <style:style style:name="P100" style:family="paragraph" style:parent-style-name="Standard" style:list-style-name="WW8Num10">
      <style:paragraph-properties fo:margin-left="0.503cm" fo:margin-right="0cm" fo:text-align="justify" style:justify-single-word="false" fo:text-indent="-0.026cm" style:auto-text-indent="false"/>
    </style:style>
    <style:style style:name="P101"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02"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03"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0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0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0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0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1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1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1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1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1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1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19"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2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Tahoma"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name-complex="Times New Roman"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name-asian="ArialMT" style:font-size-asian="12pt" style:font-name-complex="ArialM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8" style:family="text">
      <style:text-properties fo:font-size="12pt" style:font-name-asian="Verdana" style:font-size-asian="12pt" style:font-name-complex="Verdana"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size="12pt" fo:background-color="transparent" style:font-size-asian="12pt" style:font-name-complex="Times New Roman" style:font-size-complex="12pt"/>
    </style:style>
    <style:style style:name="T55"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6"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7"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8" style:family="text">
      <style:text-properties style:use-window-font-color="true" fo:font-weight="normal" style:font-weight-asian="normal" style:font-weight-complex="normal"/>
    </style:style>
    <style:style style:name="T5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0"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1"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2" style:family="text">
      <style:text-properties style:text-underline-style="none" fo:font-weight="bold" style:font-weight-asian="bold" style:font-weight-complex="bold"/>
    </style:style>
    <style:style style:name="T63" style:family="text">
      <style:text-properties style:text-underline-style="none" fo:font-weight="bold" fo:background-color="transparent" style:font-weight-asian="bold" style:font-weight-complex="bold"/>
    </style:style>
    <style:style style:name="T64" style:family="text">
      <style:text-properties style:text-underline-style="none" fo:font-weight="normal" style:font-weight-asian="normal"/>
    </style:style>
    <style:style style:name="T65" style:family="text">
      <style:text-properties fo:background-color="transparent"/>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 style:font-size-asian="12pt" style:font-name-complex="Verdana"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6" style:family="text">
      <style:text-properties style:font-name="TimesNewRomanPSMT" fo:font-size="12pt" fo:background-color="transparent" style:font-name-asian="TimesNewRomanPSMT" style:font-size-asian="12pt" style:font-name-complex="TimesNewRomanPSMT" style:font-size-complex="12pt"/>
    </style:style>
    <style:style style:name="T7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8" style:family="text">
      <style:text-properties style:font-name="Times" fo:font-weight="bold" style:font-weight-asian="bold" style:font-name-complex="Times"/>
    </style:style>
    <style:style style:name="T79" style:family="text">
      <style:text-properties style:font-name="Times" style:font-name-complex="Times"/>
    </style:style>
    <style:style style:name="T80"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1" style:family="text">
      <style:text-properties style:font-name="Times New Roman" style:font-name-asian="Lucida Sans Unicode"/>
    </style:style>
    <style:style style:name="T82" style:family="text">
      <style:text-properties style:font-name="Times New Roman1" style:font-name-asian="Lucida Sans Unicode"/>
    </style:style>
    <style:style style:name="T83" style:family="text">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61"><text:span text:style-name="T3">na</text:span><text:span text:style-name="T55"> </text:span><text:span text:style-name="T57">dostawę</text:span><text:span text:style-name="T56"> sprzętu zabiegowego i diagnostycznego </text:span></text:p>
      <text:p text:style-name="P62">wykorzystywanego przy zabiegach na Sali Hybrydowej</text:p>
      <text:p text:style-name="P7"/>
      <text:p text:style-name="P7">nr sprawy: AG.ZP.3320.29.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32"><text:span text:style-name="T14">3. Załącznik nr 2 do SIWZ – Wzór oświadczenia</text:span><text:span text:style-name="T18"> </text:span><text:span text:style-name="T19">dot. przesłanek wykluczenia z postępowania.</text:span></text:p>
      <text:p text:style-name="P17"><text:span text:style-name="T14"><text:s text:c="6"/><text:tab/>4. Załącznik nr 3 do SIWZ – Wzór oświadczenia o przynależności</text:span><text:span text:style-name="T9"> </text:span><text:span text:style-name="T10">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2"><text:span text:style-name="T5">Zamo</text:span><text:span text:style-name="T14">ść, dnia 11 kwietnia 2018 r.</text:span></text:p>
      <text:p text:style-name="P65">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7"><text:span text:style-name="T16">Godziny pracy: od poniedziałku do piątku w godzinach 7</text:span><text:span text:style-name="T66">25 </text:span><text:span text:style-name="T67">- 15</text:span><text:span text:style-name="T66">00</text:span></text:p>
      <text:p text:style-name="P10"/>
      <text:p text:style-name="P17"><text:span text:style-name="T24">II. </text:span><text:span text:style-name="T26">Tryb udzielania zamówienia.</text:span></text:p>
      <text:p text:style-name="P12"/>
      <text:list xml:id="list406429053013700733" text:style-name="WW8Num16">
        <text:list-item>
          <text:p text:style-name="P82">Postępowanie przeprowadzone jest w trybie przetargu nieograniczonego zgodnie z przepisami <text:s/>ustawy z dnia 29 stycznia 2004 - Prawo zamówień publicznych (<text:span text:style-name="T5">tj. </text:span><text:span text:style-name="T42">Dz. U. z 2017 r. poz. 1579 ze zm.</text:span>) zwanej dalej „ustawą Pzp” lub „ustawą”.</text:p>
        </text:list-item>
        <text:list-item>
          <text:p text:style-name="P83"><text:span text:style-name="T5">Wartość postępowania nie przekracza równoważności kwoty określonej w przepisach wykonawczych wydanych na podstawie </text:span><text:span text:style-name="T28">art. 11 ust. 8 ustawy.</text:span></text:p>
        </text:list-item>
        <text:list-item>
          <text:p text:style-name="P83"><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5">jakich może żądać zamawiający od wykonawcy w postępowaniu o udzielenie zamówienia </text:span><text:span text:style-name="T28">(Dz. U. z 2016 r. poz. 1126).</text:span></text:p>
        </text:list-item>
      </text:list>
      <text:p text:style-name="P10"/>
      <text:p text:style-name="P10">III. Opis przedmiotu zamówienia.</text:p>
      <text:p text:style-name="P10"/>
      <text:list xml:id="list4222186207923379574" text:style-name="L1">
        <text:list-item>
          <text:p text:style-name="P84"><text:span text:style-name="Font_20_Style12"><text:span text:style-name="T6">Przedmiotem zamówienia jest </text:span></text:span><text:span text:style-name="Font_20_Style12"><text:span text:style-name="T43">dostawa </text:span></text:span><text:span text:style-name="Font_20_Style12"><text:span text:style-name="T61">sprzętu zabiegowego i diagnostycznego wykorzystywanego przy zabiegach na Sali Hybrydowej</text:span></text:span><text:span text:style-name="Font_20_Style12"><text:span text:style-name="T44"> </text:span></text:span><text:span text:style-name="Font_20_Style12"><text:span text:style-name="T6">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list-item>
      </text:list>
      <text:p text:style-name="P36"><text:span text:style-name="Font_20_Style12"><text:span text:style-name="T40"><text:s text:c="5"/></text:span></text:span><text:span text:style-name="Font_20_Style12"><text:span text:style-name="T59">CPV: </text:span></text:span><text:span text:style-name="Font_20_Style12"><text:span text:style-name="T60">33.11.17.30-7</text:span></text:span><text:span text:style-name="Font_20_Style12"><text:span text:style-name="T59">, </text:span></text:span><text:span text:style-name="Font_20_Style12"><text:span text:style-name="T60">33.12.41.30-5</text:span></text:span><text:span text:style-name="Font_20_Style12"><text:span text:style-name="T59">.</text:span></text:span></text:p>
      <text:p text:style-name="P6"/>
      <text:p text:style-name="P14">Szczegółowy opis przedmiotu zamówienia:</text:p>
      <text:p text:style-name="P27"/>
      <text:p text:style-name="P28">Zadanie 1 - Cewnik balonowy tnący – 5 szt.</text:p>
      <text:p text:style-name="P17"/>
      <text:p text:style-name="P23">Parametry wymagane:</text:p>
      <text:list xml:id="list8303133475221078565" text:style-name="L2">
        <text:list-item>
          <text:p text:style-name="P67">cewnik balonowy typu non-compliant z ostrzami tnącymi</text:p>
        </text:list-item>
        <text:list-item>
          <text:p text:style-name="P67">dostępne średnice: 2 - 8 mm</text:p>
        </text:list-item>
        <text:list-item>
          <text:p text:style-name="P71">dostępne długości: 15 - 20 mm</text:p>
        </text:list-item>
      </text:list>
      <text:p text:style-name="P15"/>
      <text:p text:style-name="P28">Zadanie 2 - Stent samorozprężalny do naczyń obwodowych z systemem wprowadzającym kompatybilny z prowadnikiem 0.018 – 100 szt.</text:p>
      <text:p text:style-name="P17"><text:s/></text:p>
      <text:p text:style-name="P23">Parametry wymagane:</text:p>
      <text:list xml:id="list4830279117128213857" text:style-name="L3">
        <text:list-item>
          <text:p text:style-name="P68">stent nitinolowy z pamięcią kształtu</text:p>
        </text:list-item>
        <text:list-item>
          <text:p text:style-name="P68">widoczny na całej długości</text:p>
        </text:list-item>
        <text:list-item>
          <text:p text:style-name="P68">średnica od 4 mm do 7 mm</text:p>
        </text:list-item>
        <text:list-item>
          <text:p text:style-name="P68">długość od 40 mm do minimum 60 mm </text:p>
        </text:list-item>
        <text:list-item>
          <text:p text:style-name="P68">markery umożliwiające pozycjonowanie stentu</text:p>
        </text:list-item>
        <text:list-item>
          <text:p text:style-name="P68"><text:soft-page-break/>długość systemu wprowadzającego 70 - 135 cm</text:p>
        </text:list-item>
        <text:list-item>
          <text:p text:style-name="P68">system wprowadzający maksymalnie 5 F </text:p>
        </text:list-item>
      </text:list>
      <text:p text:style-name="P17"/>
      <text:p text:style-name="P29">Parametry oceniane:</text:p>
      <text:list xml:id="list6130317303181730277" text:style-name="L4">
        <text:list-item>
          <text:p text:style-name="P72">długość powyżej 60 mm (podać konkretną długość)<text:tab/><text:tab/>2 pkt.</text:p>
        </text:list-item>
        <text:list-item>
          <text:p text:style-name="P73">pokrycie pasywne substancją przyśpieszającą endotelializację <text:tab/>1 pkt</text:p>
        </text:list-item>
      </text:list>
      <text:p text:style-name="P15"/>
      <text:p text:style-name="P16">Zadanie 3 – Cewnik Fogart'ego dwukanałowy – 100 szt. </text:p>
      <text:p text:style-name="P23"/>
      <text:p text:style-name="P23">Parametry wymagane:</text:p>
      <text:list xml:id="list29578351" text:continue-list="list4830279117128213857" text:style-name="L3">
        <text:list-item>
          <text:p text:style-name="P74">cewnik dwukanałowy, do embolektomii, wykonany z poliamidu</text:p>
        </text:list-item>
        <text:list-item>
          <text:p text:style-name="P74">kolor cewnika informujący o wymiarze</text:p>
        </text:list-item>
        <text:list-item>
          <text:p text:style-name="P74">faktyczny rozmiar cewnika po napełnieniu balonu zgodny z rozmiarem nominalnym w skali F, zwiększenie rozmiaru o 1 F</text:p>
        </text:list-item>
        <text:list-item>
          <text:p text:style-name="P74">systematyczne napełnianie się balonika</text:p>
        </text:list-item>
        <text:list-item>
          <text:p text:style-name="P74">rozmiary cewników 5, 6, 7 F</text:p>
        </text:list-item>
        <text:list-item>
          <text:p text:style-name="P74">z balonem o podwyższonej wytrzymałości mechanicznej, widoczny w promieniach rtg</text:p>
        </text:list-item>
      </text:list>
      <text:p text:style-name="P15"/>
      <text:p text:style-name="P30">Zadanie 4 – Coile do embolizacji naczyń – 25 szt. </text:p>
      <text:p text:style-name="P23"/>
      <text:p text:style-name="P23">Parametry wymagane:</text:p>
      <text:list xml:id="list29584618" text:continue-numbering="true" text:style-name="L3">
        <text:list-item>
          <text:p text:style-name="P74">dostępne średnice 2 – 20 mm</text:p>
        </text:list-item>
        <text:list-item>
          <text:p text:style-name="P74">dostępne długości 3 – 20 cm</text:p>
        </text:list-item>
        <text:list-item>
          <text:p text:style-name="P74">kompatybilne z systemem 0,018 i 0,035</text:p>
        </text:list-item>
        <text:list-item>
          <text:p text:style-name="P74">dobra widoczność w skopii</text:p>
        </text:list-item>
        <text:list-item>
          <text:p text:style-name="P74">możliwość złożenia i repozycjonowania po częściowym uwolnieniu</text:p>
        </text:list-item>
      </text:list>
      <text:p text:style-name="P15"/>
      <text:p text:style-name="P16">Zadanie 5 – Stenty dedykowane do naczyń żylnych – 10 szt. </text:p>
      <text:p text:style-name="P23"/>
      <text:p text:style-name="P23">Parametry wymagane:</text:p>
      <text:list xml:id="list29566740" text:continue-numbering="true" text:style-name="L3">
        <text:list-item>
          <text:p text:style-name="P74">stent nitinolowy</text:p>
        </text:list-item>
        <text:list-item>
          <text:p text:style-name="P74">dostępne średnice 10 – 20 mm</text:p>
        </text:list-item>
        <text:list-item>
          <text:p text:style-name="P74">dostępne długości 40 – 160 mm</text:p>
        </text:list-item>
        <text:list-item>
          <text:p text:style-name="P74">kompatybilny z prowadnikami 0,035”</text:p>
        </text:list-item>
      </text:list>
      <text:p text:style-name="P15"/>
      <text:p text:style-name="P16">Zadanie 6 – Korek do embolizacji naczyń – 5 szt. </text:p>
      <text:p text:style-name="P16"/>
      <text:p text:style-name="P23">Parametry wymagane:</text:p>
      <text:list xml:id="list29577985" text:continue-numbering="true" text:style-name="L3">
        <text:list-item>
          <text:p text:style-name="P74">konstrukcja oparta na siatce nitinolowej, wielowarstwowa, zapewniająca samorozprężenie się urządzenia w naczyniu</text:p>
        </text:list-item>
        <text:list-item>
          <text:p text:style-name="P74">dostępne min. 3 rodzaje korków naczyniowych o różnej konstrukcji budowy i rozmiarach do wyboru</text:p>
        </text:list-item>
        <text:list-item>
          <text:p text:style-name="P74">średnica korka w zakresie od 3 mm do 22 mm</text:p>
        </text:list-item>
        <text:list-item>
          <text:p text:style-name="P74">maksymalna długość cewnika wprowadzającego – 100 cm </text:p>
        </text:list-item>
        <text:list-item>
          <text:p text:style-name="P74">średnica cewnika wprowadzającego 4 – 9 F (0,038” - 0,098”) w zależności od rozmiaru korka</text:p>
        </text:list-item>
        <text:list-item>
          <text:p text:style-name="P74">możliwość wielokrotnego repozycjonowania korka przed ostatecznym odczepieniem od systemu doprowadzającego</text:p>
        </text:list-item>
        <text:list-item>
          <text:p text:style-name="P74">krótki czas embolizacji po implantacji korka</text:p>
        </text:list-item>
      </text:list>
      <text:p text:style-name="P15"/>
      <text:p text:style-name="P16"><text:soft-page-break/>Zadanie 7 – Zestaw wprowadzający 5 – 7 F – 100 szt.</text:p>
      <text:p text:style-name="P16"/>
      <text:p text:style-name="P23">Parametry wymagane:</text:p>
      <text:list xml:id="list29577326" text:continue-numbering="true" text:style-name="L3">
        <text:list-item>
          <text:p text:style-name="P74">długość koszulki 11 <text:span text:style-name="T82">±</text:span><text:span text:style-name="T81"> 5 cm</text:span></text:p>
        </text:list-item>
        <text:list-item>
          <text:p text:style-name="P77">średnice: 5, 6, 7 F</text:p>
        </text:list-item>
        <text:list-item>
          <text:p text:style-name="P77">w zestawie dilatator, prowadnik</text:p>
        </text:list-item>
        <text:list-item>
          <text:p text:style-name="P77">koszulka z zastawką hemostatyczną i portem bocznym</text:p>
        </text:list-item>
        <text:list-item>
          <text:p text:style-name="P74"><text:span text:style-name="T81">igła prosta bez mandrynu, 18G, długość 70 mm </text:span><text:span text:style-name="T82">± 10 mm</text:span></text:p>
        </text:list-item>
        <text:list-item>
          <text:p text:style-name="P79">z wygodnym i poręcznym uchwytem</text:p>
        </text:list-item>
        <text:list-item>
          <text:p text:style-name="P79">otwór kompatybilny do prowadników 0,035”</text:p>
        </text:list-item>
      </text:list>
      <text:p text:style-name="P15"/>
      <text:p text:style-name="P16">Zadanie 8 – Prowadniki hydrofilne – 700 szt.</text:p>
      <text:p text:style-name="P16"/>
      <text:p text:style-name="P23">Parametry wymagane:</text:p>
      <text:list xml:id="list29582139" text:continue-numbering="true" text:style-name="L3">
        <text:list-item>
          <text:p text:style-name="P74">rdze<text:span text:style-name="T81">ń w całości wykonany z nitinolu, pokryty poliuretanowym płaszczem z domieszką wolframu – całość pokryta pokryciem hydrofilnym</text:span></text:p>
        </text:list-item>
        <text:list-item>
          <text:p text:style-name="P77">dostępne długości 150, 180, 220, 260, 300 cm</text:p>
        </text:list-item>
        <text:list-item>
          <text:p text:style-name="P77">dostępne średnice 0,018”, 0,025”, 0,032”, 0,035”, 0,038”</text:p>
        </text:list-item>
        <text:list-item>
          <text:p text:style-name="P77">wymagane kształty: prosty zagięty, J, dostępny prowadnik typu Bolia, kształtowalny</text:p>
        </text:list-item>
        <text:list-item>
          <text:p text:style-name="P77">końcówka elastyczna w dostępnych długościach: 1 cm, 3 cm, 5 cm, 8 cm</text:p>
        </text:list-item>
        <text:list-item>
          <text:p text:style-name="P77">różne sztywności prowadnika: standard, sztywny</text:p>
        </text:list-item>
      </text:list>
      <text:p text:style-name="P15"/>
      <text:p text:style-name="P16">Zadanie 9 – Stent wewnątrzmózgowy – 2 szt. </text:p>
      <text:p text:style-name="P15"/>
      <text:p text:style-name="P23">Parametry wymagane:</text:p>
      <text:list xml:id="list29597063" text:continue-numbering="true" text:style-name="L3">
        <text:list-item>
          <text:p text:style-name="P77">podpórka nitinolowa „Stent-like” do coilingu tętniaków zlokalizowanych przy bifurkacjach</text:p>
        </text:list-item>
        <text:list-item>
          <text:p text:style-name="P77">długość shaftu 25 mm lub 15 mm, średnica korony 5 – 15 mm (5, 6, 8, 10, 12, 15)</text:p>
        </text:list-item>
        <text:list-item>
          <text:p text:style-name="P77">korona posiadająca 4 płatki wytkane siatką nylonową w celu zapewnienia podtrzymania coili</text:p>
        </text:list-item>
        <text:list-item>
          <text:p text:style-name="P77">4 markery RTG korony w celu kontroli rozwinięcia i położenia, ostatni marker znajdujący się na proksymalnym końcu shaftu – w połączeniu z położonym ekscentrycznie drutem prowadzącym</text:p>
        </text:list-item>
        <text:list-item>
          <text:p text:style-name="P77">średnica shaftu (stentu wspierającego) – 4 mm, przeznaczony dla naczyń krwionośnych o średnicy 2,5 – 3,75 mm</text:p>
        </text:list-item>
        <text:list-item>
          <text:p text:style-name="P77">odłączany elektrolitycznie, kompatybilny z urządzeniami dostępnymi na rynku</text:p>
        </text:list-item>
        <text:list-item>
          <text:p text:style-name="P77">mikrocewnik 0,021”</text:p>
        </text:list-item>
      </text:list>
      <text:p text:style-name="P15"/>
      <text:p text:style-name="P16">Zadanie 10</text:p>
      <text:p text:style-name="P16"/>
      <text:p text:style-name="P16">1) Mikrocewnik do zabiegów neuroradiologicznych – 20 szt. </text:p>
      <text:p text:style-name="P23"/>
      <text:p text:style-name="P23">Parametry wymagane:</text:p>
      <text:list xml:id="list29596350" text:continue-numbering="true" text:style-name="L3">
        <text:list-item>
          <text:p text:style-name="P77">cewnik zbrojony – zbudowany z 7 segmentów</text:p>
        </text:list-item>
        <text:list-item>
          <text:p text:style-name="P77">atraumatyczny dystalny segment umożliwiający kształtowanie końcówki nad parą wodną</text:p>
        </text:list-item>
        <text:list-item>
          <text:p text:style-name="P77">dwa platynowe markety umożliwiające pozycjonowanie i odczepianie spirali </text:p>
        </text:list-item>
        <text:list-item>
          <text:p text:style-name="P77">mikrocewnik o profilu proksymalnym/ dystalnym:</text:p>
        </text:list-item>
      </text:list>
      <text:list xml:id="list6812828653925506375" text:style-name="L5">
        <text:list-item>
          <text:p text:style-name="P78">2.1/ 1.6 F – średnica wewnętrzna 0,0165” - długość 156 lub 167 cm</text:p>
        </text:list-item>
        <text:list-item>
          <text:p text:style-name="P78">2.4/ 1.7 F – średnica wewnętrzna 0,017”</text:p>
        </text:list-item>
        <text:list-item>
          <text:p text:style-name="P78">2.5/ 2.0 F – średnica wewnętrzna 0,021”</text:p>
        </text:list-item>
        <text:list-item>
          <text:p text:style-name="P78">3.1/ 2.6 F – średnica wewnętrzna 0,027”</text:p>
        </text:list-item>
      </text:list>
      <text:list xml:id="list29577799" text:continue-list="list29596350" text:style-name="L3">
        <text:list-item>
          <text:p text:style-name="P77">długość cewników w zakresie 150 – 170 cm, pokrycie hydrofilne na długości co najmniej 100 cm </text:p>
        </text:list-item>
      </text:list>
      <text:p text:style-name="P16"><text:soft-page-break/>2) Cewnik umożliwiający dostęp dystalny do zabiegów neuroradiologicznych – 20 szt. </text:p>
      <text:p text:style-name="P24"/>
      <text:p text:style-name="P23">Parametry wymagane:</text:p>
      <text:list xml:id="list29574099" text:continue-numbering="true" text:style-name="L3">
        <text:list-item>
          <text:p text:style-name="P77">cewnik zbrojony</text:p>
        </text:list-item>
        <text:list-item>
          <text:p text:style-name="P77">kompatybilny z prowadnikiem 0,035”</text:p>
        </text:list-item>
        <text:list-item>
          <text:p text:style-name="P77">atraumatyczny dystalny segment</text:p>
        </text:list-item>
        <text:list-item>
          <text:p text:style-name="P77">zewnętrzna średnica 5F, średnica wewnętrzna 0,055”, długość 115 i 125 cm</text:p>
        </text:list-item>
        <text:list-item>
          <text:p text:style-name="P77">zewnętrzna średnica 6F, średnica wewnętrzna 0,070”, długość 115, 125 i 131 cm</text:p>
        </text:list-item>
      </text:list>
      <text:p text:style-name="P31"/>
      <text:p text:style-name="P28">Zadanie 11 - Zestaw wprowadzający krótki 4 - 7F – <text:s/>350 szt. <text:s text:c="2"/></text:p>
      <text:p text:style-name="P23"/>
      <text:p text:style-name="P23">Parametry wymagane:</text:p>
      <text:list xml:id="list1807363692875221489" text:style-name="L6">
        <text:list-item>
          <text:p text:style-name="P69">długość koszulki 11 cm</text:p>
        </text:list-item>
        <text:list-item>
          <text:p text:style-name="P69">średnice: 4, 5, 6, 7F</text:p>
        </text:list-item>
        <text:list-item>
          <text:p text:style-name="P69">w zestawie dilatator, prowadnik </text:p>
        </text:list-item>
        <text:list-item>
          <text:p text:style-name="P69">koszulka z zastawką hemostatyczną i portem bocznym</text:p>
        </text:list-item>
        <text:list-item>
          <text:p text:style-name="P75">łatwość rotacji cewnikiem przez zastawkę</text:p>
        </text:list-item>
      </text:list>
      <text:p text:style-name="P15"/>
      <text:list xml:id="list446323096350582815" text:style-name="WW8Num4">
        <text:list-item>
          <text:p text:style-name="P85">Zamawiający informuje, że oferta musi obejmować całość przedmiotu zamówienia w danym zadaniu. W przeciwnym wypadku oferta zostanie odrzucona jako nieodpowiadająca treści specyfikacji istotnych warunków zamówienia.</text:p>
        </text:list-item>
        <text:list-item>
          <text:p text:style-name="P88">Zamawiający informuje, że wykonawca, którego oferta zostanie wybrana jako najkorzystniejsza w poszczególnych zadaniach będzie zobowiązany do utworzenia w siedzibie Zamawiającego „Banku sprzętu” w następujących ilościach:</text:p>
          <text:p text:style-name="P88">- zadanie 2 – 30 szt. </text:p>
          <text:p text:style-name="P88">- zadanie 3 – 20 szt. </text:p>
          <text:p text:style-name="P88">- zadanie 4 – 10 szt.</text:p>
          <text:p text:style-name="P88">- zadanie 5 – 5 szt. </text:p>
          <text:p text:style-name="P88">- zadanie 6 – 5 szt. </text:p>
          <text:p text:style-name="P88">- zadanie 8 – 100 szt. </text:p>
          <text:p text:style-name="P88">- zadanie 10 – 1) 8 szt., 2) 4 szt. </text:p>
          <text:p text:style-name="P88">- zadanie 11 – 35 szt. </text:p>
          <text:p text:style-name="P88">w terminie dwóch tygodni licząc od daty zawarcia umowy. Sprzęt dostarczony w ramach „Banku” będą własnością wykonawcy do chwili ich wykorzystaniach przez zamawiającego, o czym wykonawca niezwłocznie zostanie powiadomiony na piśmie. </text:p>
        </text:list-item>
        <text:list-item>
          <text:p text:style-name="P86">Zamawiający określił w opisie przedmiotu zamówienia standardy odnoszące się do wszystkich istotnych cech przedmiotu zamówienia (jest to sprzęt wysokospecjalistyczny) oraz uwzględnił w opisie przedmiotu zamówienia koszty cyklu życia zgodnie z art. 91 ust. 2a ustawy PZP.</text:p>
          <text:p text:style-name="P96"/>
        </text:list-item>
      </text:list>
      <text:p text:style-name="P17"><text:span text:style-name="T27">IV. Termin realizacji zamówienia</text:span><text:span text:style-name="T20"> - p</text:span><text:span text:style-name="T21">rzez okres 12</text:span><text:span text:style-name="Font_20_Style12"><text:span text:style-name="T22"> miesięcy licząc od daty zawarcia umowy.</text:span></text:span></text:p>
      <text:p text:style-name="P39"/>
      <text:p text:style-name="P22">V. Warunki udziału w postępowaniu.</text:p>
      <text:p text:style-name="P5"/>
      <text:p text:style-name="Standard">1. O udzielenie zamówienia mogą ubiegać się wykonawcy, którzy:</text:p>
      <text:p text:style-name="P46">1) nie podlegają wykluczeniu;</text:p>
      <text:p text:style-name="P42">2) spełniają warunki udziału w postępowaniu dotyczące:</text:p>
      <text:p text:style-name="P44"><text:span text:style-name="T58">a) kompetencji lub uprawnień do prowadzenia </text:span>określonej działalności zawodowej, o ile wynika to z odrębnych przepisów – zamawiający nie stawia wymagań w tym zakresie. </text:p>
      <text:p text:style-name="P43">b) sytuacji ekonomicznej lub finansowej – zamawiający nie stawia wymagań w tym zakresie. </text:p>
      <text:p text:style-name="P44"><text:span text:style-name="T5">c) zdolności technicznej lub zawodowej </text:span><text:span text:style-name="Font_20_Style12"><text:span text:style-name="T71">– zamawiający nie stawia wymagań w tym zakresie. </text:span></text:span></text:p>
      <text:p text:style-name="P22"><text:soft-page-break/>VI. Podstawy wykluczenia.</text:p>
      <text:p text:style-name="P5"/>
      <text:p text:style-name="P47"><text:span text:style-name="T5">1. </text:span><text:span text:style-name="T36">Wykonawca podlega wykluczeniu z udziału w postępowaniu w przypadku wystąpienia przesłanek wskazanych w art. 24 ust. 1 ustawy Pzp.</text:span></text:p>
      <text:p text:style-name="P47"><text:span text:style-name="T36">2. Z</text:span><text:span text:style-name="T12">amawiający wyklucza również wykonawcę z postępowania o udzielenie zamówienia na podstawie art. 24 ust. 5 pkt 1, 2 i 3 ustawy Pzp.</text:span></text:p>
      <text:p text:style-name="P17"/>
      <text:p text:style-name="P22">VII. Wykaz oświadczeń lub dokumentów potwierdzających brak podstaw wykluczenia</text:p>
      <text:p text:style-name="P22"/>
      <text:p text:style-name="P49"><text:span text:style-name="T5">1. </text:span><text:span text:style-name="T29">Wykaz oświadczeń </text:span><text:span text:style-name="T24">w celu wstępnego potwierdzenia</text:span><text:span text:style-name="T29">, że wykonawca nie podlega </text:span><text:span text:style-name="T29">wykluczeniu z postępowania.</text:span></text:p>
      <text:p text:style-name="P50">Wykonawcy winni przedłożyć następujące dokumenty:</text:p>
      <text:p text:style-name="P51"><text:span text:style-name="T5">1) </text:span><text:span text:style-name="T29">oświadczenie </text:span><text:span text:style-name="T23">dot. przesłanek wykluczenia z postępowania</text:span><text:span text:style-name="T19"> </text:span><text:span text:style-name="T5">(zwane dalej Oświadczeniem) stanowiące wstępne potwierdzenie, że wykonawca nie podlega wykluczeniu</text:span><text:span text:style-name="T28"> </text:span><text:span text:style-name="T34">– </text:span><text:span text:style-name="T35">załącznik nr 2 do </text:span><text:span text:style-name="T35">SIWZ.</text:span></text:p>
      <text:p text:style-name="P52">a) Wykonawca, który powołuje się na zasoby innych podmiotów, w celu wykazania braku istnienia wobec nich podstaw wykluczenia, zamieszcza informację o tych podmiotach w Oświadczeniu;</text:p>
      <text:p text:style-name="P52">b) W przypadku wspólnego ubiegania się o zamówienie przez wykonawców, Oświadczenie składa każdy z wykonawców wspólnie ubiegających się o zamówienie;</text:p>
      <text:p text:style-name="P52">c) Jeżeli wykonawca zamierza powierzyć wykonanie części zamówienia podwykonawcom, w celu wykazania braku istnienia wobec nich podstaw wykluczenia, należy zamieścić informację o podwykonawcach w Oświadczeniu.</text:p>
      <text:list xml:id="list2352812659705847454" text:style-name="L7">
        <text:list-item>
          <text:p text:style-name="P97"><text:span text:style-name="T5">W terminie 3 dni od zamieszczenia na stronie internetowej zamawiającego informacji z otwarcia ofert, o której mowa w art. 86 ust. 3 Pzp Wykonawca zobowiązany jest przekazać Zamawiającemu </text:span><text:span text:style-name="T29">oświadczenie o przynależności lub braku przynależności do tej samej grupy kapitałowej</text:span><text:span text:style-name="T5">, o której mowa w art. 24 ust. 1 pkt 23 ustawy Pzp – załącznik nr 3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63"><text:span text:style-name="T72">W przypadku </text:span><text:span text:style-name="T73">gdy wykonawca</text:span><text:span text:style-name="T72"> </text:span><text:span text:style-name="T73">nie należy do żadnej grupy kapitałowej </text:span><text:span text:style-name="T74">w rozumieniu ustawy z dnia 16 lutego 2007 r. o ochronie konkurencji i konsumentów, zamawiający dopuszcza złożenie w/w oświadczenia wraz z ofertą.</text:span></text:p>
      <text:p text:style-name="P64"><text:span text:style-name="T5">2. </text:span><text:span text:style-name="T53">Zamawiający najpierw dokona oceny ofert, a następnie zbada, czy wykonawca, którego oferta została oceniona jako najkorzystniejsza, nie podlega wykluczeniu.</text:span></text:p>
      <text:p text:style-name="P37">3. Wykaz dokumentów i oświadczeń, które wykonawca składa w postępowaniu na wezwanie zamawiającego zgodnie z art. 26 ust. 2 na potwierdzenie okoliczności o których mowa w art. 25 ust. 1 pkt 3 ustawy:</text:p>
      <text:list xml:id="list2261589286734328172" text:style-name="WW8Num6">
        <text:list-item>
          <text:p text:style-name="P98"><text:span text:style-name="T29">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8">nie wcześniej </text:span><text:span text:style-name="T8">niż 6 miesięcy</text:span><text:span text:style-name="T29"> </text:span><text:span text:style-name="T28">przed upływem terminu składania ofert lub wniosków o </text:span><text:span text:style-name="T5">dopuszczenie do udziału w postępowaniu.</text:span></text:p>
        </text:list-item>
      </text:list>
      <text:p text:style-name="P53">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54">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54">6. Wykonawcy mogą wspólnie ubiegać się o udzielenie zamówienia i w takim przypadku ustanawiają pełnomocnika do reprezentowania ich w postępowaniu o udzielenie zamówienia.</text:p>
      <text:p text:style-name="P54">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54">8. Dokumenty należy przedstawić w formie oryginału lub kopii poświadczonych za zgodność z oryginałem.</text:p>
      <text:p text:style-name="P54">9. Oświadczenia składane przez wykonawcę i inne podmioty, na których zdolnościach lub sytuacji polega wykonawca na zasadach określonych w art. 22a ustawy oraz dotyczące podwykonawców, składane są w oryginale.</text:p>
      <text:p text:style-name="P54">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54">11. Dokumenty sporządzone w języku obcym są składane wraz z tłumaczeniem na język polski.</text:p>
      <text:p text:style-name="P54">12. Brak jakiegokolwiek z wyżej wymienionych dokumentów, lub złożenie dokumentu w niewłaściwej formie spowoduje wykluczenie wykonawcy z postępowania (po dokonaniu czynności przewidzianych w art. 26 ust. 3 ustawy Pzp.)</text:p>
      <text:p text:style-name="P55">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1"/>
      <text:p text:style-name="P22">VIII. Dokumenty potwierdzające, że oferowana dostawa odpowiada określonym przez Zamawiającego wymaganiom oraz informacje i oświadczenia, które musi zawierać oferta.</text:p>
      <text:p text:style-name="P22"/>
      <text:p text:style-name="P40">1. Informacje i oświadczenia, które musi zawierać oferta:</text:p>
      <text:list xml:id="list6153242143633952477" text:style-name="WW8Num7">
        <text:list-item>
          <text:p text:style-name="P99"><text:span text:style-name="T30">Formularz „oferta wykonawcy”</text:span><text:span text:style-name="T14"> (sporządzony według wzoru stanowiącego integralną część SIWZ).</text:span></text:p>
        </text:list-item>
        <text:list-item>
          <text:p text:style-name="P99"><text:span text:style-name="T31">Oferta cenowa</text:span><text:span text:style-name="T15"> przygotowana dla każdego zadania oddzielnie w sposób podany w SIWZ str. 10 i zawierająca wszystkie elementy, o których w nim mowa.</text:span></text:p>
        </text:list-item>
      </text:list>
      <text:list xml:id="list541893571117085611" text:style-name="WW8Num8">
        <text:list-item>
          <text:p text:style-name="P89">Zamawiający informuje, że niezłożenie oświadczeń, informacji określonych w ust. 1 pkt. 1 i 2 spowoduje odrzucenie oferty.</text:p>
        </text:list-item>
        <text:list-item>
          <text:p text:style-name="P93">Dokumenty potwierdzające, że oferowana dostawa odpowiada określonym przez Zamawiającego wymaganiom:</text:p>
        </text:list-item>
      </text:list>
      <text:p text:style-name="P38"><text:s text:c="4"/>1) <text:span text:style-name="T75">Karty katalogowe/ ulotki</text:span><text:span text:style-name="T76"> oferowanego przedmiotu zamówienia.</text:span></text:p>
      <text:p text:style-name="P56"><text:span text:style-name="T9">2) </text:span><text:span text:style-name="T30">Charakterystyka techniczno – jakościowa oferowanego przedmiotu zamówienia</text:span><text:span text:style-name="T14"> z podaniem nazwy handlowej, przygotowana dla każdego zadania oddzielnie. Charakterystyka musi zawierać co najmniej dane na temat parametrów wymaganych określonych w opisie przedmiotu zamówienia.</text:span></text:p>
      <text:list xml:id="list6165709386139346105" text:style-name="WW8Num9">
        <text:list-item>
          <text:p text:style-name="P90">Zamawiający informuje, że niezłożenie dokumentów określonych w ust. 3 pkt. 1, 2 spowoduje odrzucenie oferty. Zamawiający uprzednio zastosuje art. 26 ust. 3 i 4 ustawy Prawo zamówień publicznych<text:span text:style-name="T50"> </text:span>– są to dokumenty potwierdzające, że oferowana dostawa odpowiada wymaganiom <text:soft-page-break/>określonym przez Zamawiającego.</text:p>
        </text:list-item>
        <text:list-item>
          <text:p text:style-name="P87">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2"/>
      <text:p text:style-name="P37">1. Postępowanie o udzielenie zamówienia publicznego prowadzi się w formie pisemnej. Zamawiający dopuszcza niżej wymienione formy porozumiewania się z wykonawcami:</text:p>
      <text:list xml:id="list3573155146240364046" text:style-name="WW8Num10">
        <text:list-item>
          <text:p text:style-name="P100"><text:span text:style-name="T5">faks: n</text:span><text:span text:style-name="T16">umer faksu zamawiającego na który należy kierować korespondencję: 84 638 66 69.</text:span></text:p>
        </text:list-item>
        <text:list-item>
          <text:p text:style-name="P101">droga elektroniczna: adres e-mail na który należy kierować korespondencję: zamowienia@szpital.zam.pl</text:p>
        </text:list-item>
        <text:list-item>
          <text:p text:style-name="P101">operator pocztowy</text:p>
        </text:list-item>
        <text:list-item>
          <text:p text:style-name="P101">kurier</text:p>
        </text:list-item>
        <text:list-item>
          <text:p text:style-name="P101">osobiste doręczenie</text:p>
        </text:list-item>
      </text:list>
      <text:p text:style-name="P5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33">2. Jeżeli zamawiający lub wykonawca przekazują oświadczenia, wnioski, zawiadomienia oraz informacje za pośrednictwem faksu lub drogą elektroniczną każda ze stron na żądanie drugiej strony niezwłocznie potwierdza fakt ich otrzymania.</text:p>
      <text:p text:style-name="P34">3. W korespondencji do zamawiającego wykonawca winien posługiwać się numerem sprawy określonym w SIWZ.</text:p>
      <text:p text:style-name="P34">4. Osobą upoważnioną do porozumiewania się z wykonawcami w sprawach formalnych jest Agata Bosiak tel. 84 677 33 29.</text:p>
      <text:p text:style-name="P35">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0"/>
      <text:p text:style-name="P22">XI. Termin związania ofertą.</text:p>
      <text:p text:style-name="P22"/>
      <text:list xml:id="list5558702857423231027" text:style-name="WW8Num11">
        <text:list-item>
          <text:p text:style-name="P10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7">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3737265065129525630" text:style-name="WW8Num12">
        <text:list-item>
          <text:p text:style-name="P113">Wykonawca poniesie wszelkie koszty związane z przygotowaniem i złożeniem oferty. Wykonawca może złożyć tylko jedną ofertę.</text:p>
        </text:list-item>
        <text:list-item>
          <text:p text:style-name="P113">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text:soft-page-break/>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3">Wykonawca może zwrócić się do zamawiającego o wyjaśnienie treści specyfikacji istotnych warunków zamówienia.</text:p>
        </text:list-item>
        <text:list-item>
          <text:p text:style-name="P113">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3">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3">Zamawiający przedłuży określony termin składania ofert jeżeli<text:span text:style-name="T78"> </text:span><text:span text:style-name="T7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5">W tym przypadku wszelkie prawa i zobowiązania Zamawiającego i wykonawcy odnośnie wcześniej ustalonego terminu będą podlegały nowemu terminowi.</text:p>
        </text:list-item>
        <text:list-item>
          <text:p text:style-name="P116">Zamawiający nie będzie zwoływał zebrania wykonawców w celu wyjaśnienia wątpliwości dotyczących specyfikacji istotnych warunków zamówienia. </text:p>
        </text:list-item>
      </text:list>
      <text:p text:style-name="P25"/>
      <text:p text:style-name="P25">XIII. Miejsce oraz termin składania i otwarcia ofert.</text:p>
      <text:p text:style-name="P17"/>
      <text:list xml:id="list8840981137911337552" text:style-name="WW8Num13">
        <text:list-item>
          <text:p text:style-name="P91"><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5">eje Jana Pawła II 10 pok. 248 i powinna być oznakowana następująco: „Przetarg nieograniczony – </text:span><text:span text:style-name="Font_20_Style12"><text:span text:style-name="T45">dostawa</text:span></text:span><text:span text:style-name="Font_20_Style12"><text:span text:style-name="T46"> sprzętu zabiegowego i diagnostycznego wykorzystywanego przy zabiegach na Sali Hybrydowej. Zadanie nr …... </text:span></text:span><text:span text:style-name="T46">”.</text:span><text:span text:style-name="T65"> Nie otwierać przed</text:span><text:span text:style-name="T38"> 23 kwietnia 2018 r. godz. 12.00</text:span><text:span text:style-name="T65">, oraz powinna zawierać nazwę i dokładny adres wykonawcy. Koperta wewnętrzna musi być oznakowana identyczne jak koperta zewnętrzna.</text:span></text:p>
        </text:list-item>
        <text:list-item>
          <text:p text:style-name="P11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8">Oferty mogą być doręczone osobiście lub przesłane pocztą, za pośrednictwem kuriera, z tym że <text:soft-page-break/>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4"><text:span text:style-name="T11">Termin składania ofert upływa dnia</text:span><text:span text:style-name="T32"> 23 kwietnia 2018 r. o godz. 11:00. </text:span></text:p>
        </text:list-item>
        <text:list-item>
          <text:p text:style-name="P114"><text:span text:style-name="T14">Otwarcie ofert nastąpi w siedzibie zamawiającego, w dniu</text:span><text:span text:style-name="T30"> 23 kwietnia 2018</text:span><text:span text:style-name="T32"> r. godz. 12:00</text:span><text:span text:style-name="T14">,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4">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29586866" text:continue-numbering="true" text:style-name="WW8Num13">
        <text:list-item>
          <text:p text:style-name="P114">W toku badania i oceny złożonych ofert Zamawiający może żądać od wykonawców udzielenia wyjaśnień dotyczących treści złożonych przez nich ofert. </text:p>
        </text:list-item>
        <text:list-item>
          <text:p text:style-name="P114"><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6">. </text:span><text:span text:style-name="T80">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36"><text:span text:style-name="T4">1. </text:span><text:span text:style-name="T37">Wykonawcy są zobowiązani do zachowania sposobu obliczania ceny </text:span><text:span text:style-name="T33">(sporządzania oferty </text:span><text:span text:style-name="T33">cenowej) zgodnie ze wzorem podanym:</text:span></text:p>
      <text:p text:style-name="P36"><text:span text:style-name="T13"><text:s text:c="3"/>Nazwa towaru, numer katalogowy, jednostka miary, ilość, cena jednostkowa netto (bez podatku VAT), stawka podatku VAT, </text:span><text:span text:style-name="T77">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834297059424215591" text:style-name="WW8Num18">
        <text:list-item>
          <text:p text:style-name="P105"><text:span text:style-name="T47">Cen</text:span><text:span text:style-name="T51">y muszą być wyrażone w polskich złotych, i muszą być podane zgodnie z obowiązującym w Polsce systemem monetarnym (zaokrąglone do dwóch miejsc po przecinku).</text:span></text:p>
        </text:list-item>
        <text:list-item>
          <text:p text:style-name="P105">Zamawiający informuje, iż rozliczenia między zamawiającym a wykonawcą będą prowadzone tylko w złotych polskich.</text:p>
        </text:list-item>
        <text:list-item>
          <text:p text:style-name="P10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0">Obowiązek wykazania, że oferta nie zawiera rażąco niskiej ceny, spoczywa na wykonawcy.</text:p>
        </text:list-item>
        <text:list-item>
          <text:p text:style-name="P111">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
      <text:p text:style-name="P17"><text:soft-page-break/><text:span text:style-name="T24">XV. O</text:span><text:span text:style-name="T25">pis kryteriów, którymi zamawiający będzie się kierował przy wyborze oferty, wraz z podaniem wag tych kryteriów.</text:span></text:p>
      <text:p text:style-name="P17"/>
      <text:p text:style-name="P59"><text:span text:style-name="T62">1. Przy wyborze oferty zamawia</text:span><text:span text:style-name="T63">jący będzie się kierował następującymi kryteriami oceny:</text:span></text:p>
      <text:p text:style-name="P41">2. Dla zadania 1, 3 - 11:</text:p>
      <text:list xml:id="list3000200818513887857" text:style-name="WW8Num29">
        <text:list-item>
          <text:p text:style-name="P102">Cena – 100%</text:p>
        </text:list-item>
      </text:list>
      <text:p text:style-name="P56"><text:span text:style-name="T32">Kryterium „Cena” </text:span><text:span text:style-name="T14">- będzie oceniana na podstawie oferty cenowej. Najwyżej oceniona zostanie oferta o najniższej cenie. Porównywane będą ceny ostateczne brutto za całość przedmiotu zamówienia w danym zadaniu.</text:span></text:p>
      <text:p text:style-name="P38"><text:span text:style-name="T32"><text:s text:c="5"/>Sposób obliczania punktów za kryterium „Cena”: </text:span><text:span text:style-name="T11">przyjmuje się zasadę poziomu odniesienia - w tym przypadku stosunek ceny minimalnej do ceny oferty badanej. Uwzględniając wartość </text:span><text:span text:style-name="T11">tego kryterium 100 punktów (1% = 1 pkt) obliczamy przyznaną liczbę punktów dla danej oferty mnożąc wyliczony współczynnik przez wagę kryterium tj. 100 pkt.</text:span></text:p>
      <text:p text:style-name="P38"><text:span text:style-name="T11">3. </text:span><text:span text:style-name="T32">Dla zadania 2:</text:span></text:p>
      <text:list xml:id="list7626425894902589621" text:style-name="WW8Num30">
        <text:list-item>
          <text:p text:style-name="P103">Cena – 60%</text:p>
        </text:list-item>
        <text:list-item>
          <text:p text:style-name="P103">Ocena techniczna – jakość – 40%</text:p>
        </text:list-item>
      </text:list>
      <text:p text:style-name="P56"><text:span text:style-name="T32">Kryterium „Cena” </text:span><text:span text:style-name="T14">- będzie oceniana na podstawie oferty cenowej. Najwyżej oceniona zostanie oferta o najniższej cenie. Porównywane będą ceny ostateczne brutto za całość przedmiotu zamówienia w danym zadaniu.</text:span></text:p>
      <text:p text:style-name="P38"><text:span text:style-name="T32"><text:s text:c="4"/>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5"><text:span text:style-name="T32">Kryterium „Ocena techniczna - jakość” </text:span><text:span text:style-name="T14">– będzie oceniana na podstawie złożonej charakterystyki techniczno – jakościowej/ kart katalogowych oferowanego przedmiotu zamówienia w zakresie parametrów ocenianych. Najwyżej będzie oceniona oferta, która zaoferuje sprzęt o najwyższej jakości i najlepszych warunkach technicznych.</text:span></text:p>
      <text:p text:style-name="P56"><text:span text:style-name="T32">Zasady przyznawania punktów wstępnych:</text:span><text:span text:style-name="T11"> </text:span><text:span text:style-name="Font_20_Style12"><text:span text:style-name="T52">p</text:span></text:span><text:span text:style-name="T64">arametry oceniane mają określone i konkretne wartości punktowe. W przypadku braku danego parametru ocenianego bądź jego niespełnienia wartość punktowa będzie równała się 0 pkt.</text:span><text:span text:style-name="T83"> Informacje nt. parametrów ocenianych </text:span></text:p>
      <text:p text:style-name="P58">nie podlegają uzupełnieniu stosownie do art. 26 ust. 3 ustawy Pzp.</text:p>
      <text:p text:style-name="P56"><text:span text:style-name="T32">Sposób obliczania punktów za kryterium „Ocena techniczna – jakość”</text:span><text:span text:style-name="T11">: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8"><text:span text:style-name="T54">4. </text:span><text:span text:style-name="T7">Za ofertę najkorzystniejszą złożoną w ramach tego przetargu zostanie uznana oferta, która uzyska największą liczbę punktów za wszystkie kryteria oceny.</text:span></text:p>
      <text:p text:style-name="P10"/>
      <text:p text:style-name="P17"><text:span text:style-name="T24">XVI. I</text:span><text:span text:style-name="T25">nformacje o formalnościach, jakie powinny zostać dopełnione po wyborze oferty w celu zawarcia umowy w sprawie zamówienia publicznego.</text:span></text:p>
      <text:p text:style-name="P17"/>
      <text:p text:style-name="P17">1. <text:span text:style-name="T53">Zamawiający poinformuje niezwłocznie wszystkich wykonawców o:</text:span></text:p>
      <text:list xml:id="list5013966106779988407" text:style-name="WW8Num19">
        <text:list-item>
          <text:p text:style-name="P11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9">wykonawcach, którzy zostali wykluczeni,</text:p>
        </text:list-item>
        <text:list-item>
          <text:p text:style-name="P119"><text:soft-page-break/>wykonawcach, których oferty zostały odrzucone, powodach odrzucenia oferty,</text:p>
        </text:list-item>
        <text:list-item>
          <text:p text:style-name="P119">unieważnieniu postępowania</text:p>
        </text:list-item>
      </text:list>
      <text:p text:style-name="P21"><text:s text:c="4"/>– podając uzasadnienie faktyczne i prawne.</text:p>
      <text:list xml:id="list2166334770255204636" text:style-name="WW8Num14">
        <text:list-item>
          <text:p text:style-name="P120">Zamawiający udostępni informacje, o których mowa w ust. 1 pkt 1 na stronie internetowej.</text:p>
        </text:list-item>
        <text:list-item>
          <text:p text:style-name="P121">Zamawiający zawrze umowę w terminie, nie krótszym niż 5<text:span text:style-name="T6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1">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2">XVII. Zamawiający nie wymaga zabezpieczenia należytego wykonania umowy. </text:p>
      <text:p text:style-name="P17"/>
      <text:p text:style-name="P10">XVIII. Wszystkie istotne postanowienia, które zostaną wprowadzone do treści zawieranej umowy są w załączniku nr 4 do SIWZ <text:s/>- wzór umowy.</text:p>
      <text:p text:style-name="P10"/>
      <text:p text:style-name="P17"><text:span text:style-name="T24">XIX. P</text:span><text:span text:style-name="T25">ouczenie o środkach ochrony prawnej przysługujących wykonawcy w toku postępowania o udzielenie zamówienia.</text:span></text:p>
      <text:p text:style-name="P26"/>
      <text:list xml:id="list5625509861515772802" text:style-name="WW8Num15">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2">Środki ochrony prawnej wobec ogłoszenia o zamówieniu oraz specyfikacji istotnych warunków zamówienia przysługują również organizacjom wpisanym na listę, o której mowa w art. 154 pkt. 5 ustawy Pzp.</text:p>
        </text:list-item>
        <text:list-item>
          <text:p text:style-name="P106"><text:span text:style-name="T5">Odwołanie </text:span><text:span text:style-name="T3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06"><text:span text:style-name="T39">Odwołanie powinno wskazywać czynność lub zaniechanie czynności zamawiającego, której zarzuca się niezgodność z przepisami ustawy, zawierać zwięzłe przedstawienie zarzutów, określać żądanie oraz wskazywać okoliczno</text:span><text:span text:style-name="T53">ści faktyczne i prawne uzasadniające wniesienie odwołania.</text:span></text:p>
        </text:list-item>
        <text:list-item>
          <text:p text:style-name="P109">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 text:c="5"/>5) wyboru najkorzystniejszej oferty.</text:p>
      <text:list xml:id="list2801696565277342693" text:style-name="WW8Num20">
        <text:list-item>
          <text:p text:style-name="P92"><text:span text:style-name="T53">Odwołanie wnosi się do Prezesa Izby w formie pisemnej lub w postaci elektronicznej, podpisane bezpiecznym podpisem elektronicznym weryfikowanym przy pomocy ważnego </text:span><text:span text:style-name="T53">kwalifikowanego certyfikatu lub równoważnego środka, spełniającego wymagania dla tego </text:span><text:span text:style-name="T53">rodzaju podpisu.</text:span></text:p>
        </text:list-item>
        <text:list-item>
          <text:p text:style-name="P9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2"><text:soft-page-break/><text:span text:style-name="T53">Odwołanie wnosi się w terminie 5 dni od dnia przesłania informacji o czynności zamawiającego </text:span><text:span text:style-name="T53">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9"> zamieszczenia ogłoszenia w Biuletynie </text:span><text:span text:style-name="T39">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95">Jeżeli zamawiający nie prześle wykonawcy zawiadomienia o wyborze oferty najkorzystniejszej odwołanie wnosi się nie później niż w terminie:</text:p>
        </text:list-item>
      </text:list>
      <text:list xml:id="list1648397685265071363" text:style-name="WW8Num3">
        <text:list-item>
          <text:p text:style-name="P81">15 dni od dnia zamieszczenia w Biuletynie Zamówień Publicznych ogłoszenia o udzieleniu zamówienia;</text:p>
        </text:list-item>
        <text:list-item>
          <text:p text:style-name="P70"><text:span text:style-name="T39">1 miesiąca od dnia zawarcia umowy, jeżeli zamawiający nie zamieścił w Biuletynie Zamówień Publicznych <text:s/>ogłoszenia o udzieleniu zamówieni</text:span><text:span text:style-name="T5">a. <text:s/></text:span></text:p>
        </text:list-item>
      </text:list>
      <text:p text:style-name="P60">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39">y nie zamierza zawierać umowy ramowej.</text:span></text:p>
      <text:p text:style-name="P17"><text:span text:style-name="T49">Zamawiający nie przewiduje udzielenia zamówień,</text:span><text:span text:style-name="T41">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2">Zamawiający nie przewiduje wymagań, o których mowa w art. 29 ust. 4 </text:span><text:span text:style-name="T49">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zabiegowego i diagnostycznego …...... <text:s text:c="111"/></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4-11T09:38:52.10</dc:date>
    <meta:print-date>2018-04-11T09:31:43.31</meta:print-date>
    <meta:editing-cycles>642</meta:editing-cycles>
    <meta:editing-duration>P13DT22H58M8S</meta:editing-duration>
    <meta:generator>OpenOffice/4.1.1$Win32 OpenOffice.org_project/411m6$Build-9775</meta:generator>
    <meta:printed-by>Agata Bosiak</meta:printed-by>
    <meta:document-statistic meta:table-count="0" meta:image-count="0" meta:object-count="0" meta:page-count="13" meta:paragraph-count="295" meta:word-count="5012" meta:character-count="35474"/>
  </office:meta>
</office:document-meta>
</file>