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 style:list-style-name="WW8Num67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3"/>
      <text:p text:style-name="P3">OPIS PRZEDMIOTU ZAMÓWIENIA</text:p>
      <text:p text:style-name="P5"/>
      <text:p text:style-name="P7"><text:span text:style-name="T1">Nazwa zamówienia:</text:span><text:span text:style-name="T3"> "</text:span><text:span text:style-name="T9">Okresowa kontrola stanu technicznego przewodów kominowych wentylacyjnych, komina stalowego wolnostojącego oraz instalacji gazowych w obiektach Samodzielnego Publicznego Szpitala Wojewódzkiego im. Papieża Jana Pawła II <text:s text:c="25"/>w Zamościu ul. Aleje Jana Pawła II 10".</text:span></text:p>
      <text:p text:style-name="P7"/>
      <text:p text:style-name="P7">Wykonanie usługi polega na: </text:p>
      <text:list xml:id="list8082827281306983132" text:style-name="WW8Num67">
        <text:list-item>
          <text:p text:style-name="P11">sprawdzenie stanu sprawności technicznej przewodów kominowych (wentylacyjnych, spalinowych) i wydanie protokółów z okresowej kontroli przewodów kominowych <text:s text:c="17"/>(dla każdego obiektu oddzielnie), w tym: </text:p>
        </text:list-item>
      </text:list>
      <text:list xml:id="list2950355424011548580" text:style-name="L1">
        <text:list-item>
          <text:p text:style-name="P12">sprawdzenie drożności przewodów kominowych,</text:p>
        </text:list-item>
        <text:list-item>
          <text:p text:style-name="P12">sprawdzenie stanu technicznego głowic i nasad kominowych,</text:p>
        </text:list-item>
        <text:list-item>
          <text:p text:style-name="P12">konserwacja (czyszczenie) przewodów kominowych i wydanie zaświadczenia <text:s text:c="23"/>o wykonaniu czynności wynikających z przepisów o ochronie p.poż. (dla każdego obiektu oddzielnie),</text:p>
        </text:list-item>
        <text:list-item>
          <text:p text:style-name="P12">sprawdzenie prawidłowości ciągu kominowego wraz z pomiarem siły ciągu <text:s text:c="28"/>i tabelaryczne zestawienie wyników pomiarów dla wszystkich kratek wentylacyjnych <text:s text:c="13"/>w sprawozdaniu z pomiarów wg druków w załączeniu – załącznik 1a i 1b,</text:p>
        </text:list-item>
      </text:list>
      <text:list xml:id="list31255811" text:continue-list="list8082827281306983132" text:style-name="WW8Num67">
        <text:list-item>
          <text:p text:style-name="P11">ocena techniczna i opis stanu technicznego wolnostojącego stalowego komina <text:s text:c="29"/>3-przewodowego D=3x900 m i H ~ 60 m wraz z wydaniem protokółu z okresowej kontroli <text:s text:c="9"/>i zaświadczenia o spełnieniu wymagań wynikających z przepisów p.poż.,</text:p>
        </text:list-item>
        <text:list-item>
          <text:p text:style-name="P11">kontrola stanu sprawności technicznej instalacji gazowych wraz z podłączonymi urządzeniami <text:s/>gazowymi i wydanie protokółów z kontroli stanu technicznego instalacji <text:s text:c="17"/>i urządzeń gazowych (dla każdego obiektu oddzielnie), w tym: </text:p>
        </text:list-item>
      </text:list>
      <text:list xml:id="list8648527422538637782" text:style-name="L2">
        <text:list-item>
          <text:p text:style-name="P13">sprawdzenie szczelności instalacji gazowej,</text:p>
        </text:list-item>
        <text:list-item>
          <text:p text:style-name="P13">sprawdzenie dostępu do kurków głównych przy urządzeniach,</text:p>
        </text:list-item>
        <text:list-item>
          <text:p text:style-name="P13">sprawdzenie sprawności działania urządzeń i przyborów gazowych,</text:p>
        </text:list-item>
        <text:list-item>
          <text:p text:style-name="P13">sprawdzenie szczelności połączeń,</text:p>
        </text:list-item>
        <text:list-item>
          <text:p text:style-name="P13">sprawdzenie stanu powłok malarskich,</text:p>
        </text:list-item>
        <text:list-item>
          <text:p text:style-name="P13">sprawdzenie przejść przez ściany zewnętrzne budynku,</text:p>
        </text:list-item>
        <text:list-item>
          <text:p text:style-name="P13">sprawdzenie stanu przyłączy gazowych do budynku,</text:p>
        </text:list-item>
        <text:list-item>
          <text:p text:style-name="P13">sprawdzenie sprawności działania aktywnego systemu bezpieczeństwa instalacji gazowej (system detekcji i monitoringu). </text:p>
        </text:list-item>
      </text:list>
      <text:list xml:id="list31240606" text:continue-list="list31255811" text:style-name="WW8Num67">
        <text:list-item>
          <text:p text:style-name="P11">wpisy do książek obiektów budowlanych na okoliczność wykonania okresowej kontroli przewodów kominowych i instalacji gazowych.</text:p>
        </text:list-item>
        <text:list-item>
          <text:p text:style-name="P11">inne czynności związane z wykonaniem zamówienia a wynikające z obowiązujących przepisów w tym zakresie.</text:p>
        </text:list-item>
      </text:list>
      <text:p text:style-name="P6"/>
      <text:p text:style-name="P7"><text:span text:style-name="T2">Zakres przedmiotu zamówienia:</text:span><text:span text:style-name="T9"> </text:span>Przedmiot zamówienia wykonywany będzie w dwóch etapach: <text:s text:c="22"/><text:span text:style-name="T1">- </text:span><text:span text:style-name="T2">Etap I:</text:span></text:p>
      <text:p text:style-name="P4">1. Okresowa kontrola przewodów kominowych (wentylacyjnych, dymowych i spalinowych <text:s text:c="19"/>w obiektach:</text:p>
      <text:p text:style-name="P9">a)<text:tab/><text:span text:style-name="T6">budynki zespołu technicznego: </text:span><text:span text:style-name="T5">wymiennikownia, kotłownia, spalarnia, patomorfologia, portiernia, budynek chłodnictwa, budynek dezynfekcji ścieków, hydrofornia, agregatorownia, </text:span><text:soft-page-break/><text:span text:style-name="T5">tlenownia, magazyn gazów technicznych, budynek warsztatów, tunel komunikacyjny <text:s text:c="30"/></text:span><text:span text:style-name="T5">(od Bloku D do Patomorfologii) oraz </text:span>kuchnia i pralnia <text:span text:style-name="T6">- łącznie 487 szt. przewodów wentylacyjnych</text:span><text:span text:style-name="T7"> (</text:span><text:span text:style-name="T5">kratek wentylacyjnych, wywietrzaków dachowych</text:span><text:span text:style-name="T7">) </text:span><text:span text:style-name="T6">w 15 - tu obiektach technicznych,</text:span></text:p>
      <text:p text:style-name="P9"><text:span text:style-name="T6">b)<text:tab/>budynki zespołu głównego Szpitala: </text:span><text:span text:style-name="T5">Blok E (diagnostyczno - zabiegowy i OAiIT), <text:s text:c="15"/>łącznik G i kaplica (część socjalna), łącznik F (rezonans magnetyczny z częścią socjalną), <text:s text:c="17"/></text:span>Blok A (oddziały łóżkowe), Blok B (diagnostyczno – zabiegowy <text:span text:style-name="T5">i operacyjny), Blok C (SOR, oddziały łóżkowe), Blok D (przychodnia, pomieszczenia administracyjno-biurowe) </text:span><text:span text:style-name="T6">- łącznie <text:s text:c="12"/>1294 szt. przewodów wentylacyjnych (kratek wentylacyjnych) w 8 - miu budynkach szpitalnych.</text:span></text:p>
      <text:p text:style-name="P8">c)<text:tab/>blok H – Oddział Rehabilitacji – 36 szt. kratek wentylacyjnych.</text:p>
      <text:p text:style-name="P8"><text:span text:style-name="T3">2. Okresowa kontrola stanu technicznego wolnostojącego komina stalowego 3 </text:span>- przewodowego <text:s text:c="6"/>o D = 3 x 900 mm i H ~ <text:span text:style-name="T3">60 m.</text:span></text:p>
      <text:p text:style-name="P8">3. <text:s/>O<text:span text:style-name="T3">kresowa kontrola instalacji gazowych w budynkach:</text:span></text:p>
      <text:p text:style-name="P9"><text:span text:style-name="T6">a)<text:tab/>kuchni </text:span><text:span text:style-name="T5">(1 skrzynka gazowa, gazomierz 1 szt., 4 szt. kuchni gazowych, czujniki gazu <text:s text:c="14"/>3 szt., instalacja gazowa, 2 szt. centralki + 3 czujniki gazowe + zawór odcinający),</text:span></text:p>
      <text:p text:style-name="P9"><text:span text:style-name="T6">b)<text:tab/>kotłowni</text:span><text:span text:style-name="T5"> (1 skrzynka gazowa, 1 gazomierz, podejścia do kotłów gazowych c.o. + c.w.u <text:s text:c="13"/>2 kpl, kocioł gazowy c.o + c.w.u 2 kpl., palniki gazowe szt. 2, czujniki gazu szt. 2, instalacja gazowa na ciśnienie 0,4 Mpa).</text:span></text:p>
      <text:p text:style-name="P6">- Etap II:</text:p>
      <text:p text:style-name="P8">1. <text:s/>Okresowa kontrola przewodów kominowych wentylacyjnych: </text:p>
      <text:p text:style-name="P7"><text:span text:style-name="T10">a)<text:tab/>budynki zespołu technicznego:</text:span><text:span text:style-name="T8"> </text:span>kuchnia, pralnia -<text:span text:style-name="T4"> łącznie 212 szt. przewodów</text:span><text:span text:style-name="T8"> </text:span><text:span text:style-name="T4">wentylacyjnych</text:span><text:span text:style-name="T8"> (</text:span>kratek wentylacyjnych, wywietrzaków dachowych<text:span text:style-name="T8">) </text:span><text:span text:style-name="T4">w 2 - ch obiektach</text:span><text:span text:style-name="T8"> </text:span><text:span text:style-name="T4">technicznych,</text:span></text:p>
      <text:p text:style-name="P7"><text:span text:style-name="T4">b)<text:tab/>budynki zespołu głównego szpitala:</text:span><text:span text:style-name="T8"> </text:span>Blok A (oddziały łóżkowe), Blok B<text:span text:style-name="T8"> </text:span>(diagnostyczno <text:s text:c="26"/>- zabiegowy i operacyjny), Blok C (SOR, oddziały łóżkowe), Blok D (przychodnia, pomieszczenia administracyjno - biurowe) -<text:span text:style-name="T4"> łącznie 1216 szt. przewodów wentylacyjnych (kratek wentylacyjnych) w 4 - ch budynkach szpitalnych.</text:span></text:p>
      <text:p text:style-name="P8"><text:span text:style-name="T3">2. <text:s/>Okresowa kontrola instalacji gazowych </text:span>w budynku kuchni:</text:p>
      <text:p text:style-name="P7">(1 skrzynka gazowa, gazomierz 1 szt., 4 szt. kuchni gazowych, czujniki gazu 3 szt., instalacja gazowa, 2 szt. centralki + 3 czujniki gazowe + zawór odcinający).</text:p>
      <text:p text:style-name="P6"/>
      <text:p text:style-name="P6">Warunki jakie musi spełnić wykonawca zamówienia:</text:p>
      <text:p text:style-name="P7">Wykonawcą zamówienia mogą być wykonawcy wykonujący usługi kominiarskie oraz usługi gazowe, którzy złożą ważne oferty, posiadający w zatrudnieniu osobę (osoby) z uprawnieniami budowlanymi odpowiedniej specjalności do pełnienia samodzielnych funkcji technicznych <text:s text:c="17"/>w budownictwie w zakresie:</text:p>
      <text:list xml:id="list267585150419994151" text:style-name="L3">
        <text:list-item>
          <text:p text:style-name="P14">nadzoru i kontroli stanu technicznego obiektów budowlanych wg art. 12 ust. 1 pkt. 5 <text:s text:c="12"/>i art. 62 ust. 4 Ustawy Prawo Budowlane,</text:p>
        </text:list-item>
        <text:list-item>
          <text:p text:style-name="P14">mistrza kominiarskiego wg art. 62 ust. 6 Ustawy Prawo Budowlane,</text:p>
        </text:list-item>
        <text:list-item>
          <text:p text:style-name="P14">dozoru nad eksploatacją urządzeń, instalacji oraz sieci energetycznych i gazowych <text:s text:c="19"/>wg art. 62 ust. 5 Ustawy Prawo Budowlane zgodne z Rozporządzeniem Ministra Gospodarki, Pracy, Polityki Społecznej z dnia 28.04.2003 r. w sprawie posiadania kwalifikacji przez osoby zajmujące się eksploatacją urządzeń, instalacji i sieci.</text:p>
        </text:list-item>
      </text:list>
      <text:p text:style-name="P7">Spełnieniem tych warunków będzie dostarczenie: </text:p>
      <text:p text:style-name="P7">1. Wykazu osób, które będą uczestniczyć w wykonywaniu zamówienia wraz z dokumentami (kopie poświadczone za zgodność z oryginałem) potwierdzającymi ich kwalifikacje zawodowe <text:s text:c="23"/>i uprawnienia tj.: </text:p>
      <text:p text:style-name="P7">a) <text:s/>uprawnień budowlanych w specjalności konstrukcyjno-budowlanej,</text:p>
      <text:p text:style-name="P7"><text:soft-page-break/>b) uprawnień budowlanych w specjalności instalacyjnej w zakresie sieci, instalacji i urządzeń cieplnych, wentylacyjnych, gazowych,</text:p>
      <text:p text:style-name="P7">c) <text:s/>legitymacji mistrzowskiej w rzemiośle kominiarza, </text:p>
      <text:p text:style-name="P7">d) świadectwo kwalifikacji do nadzoru, kontroli i eksploatacji sieci, instalacji i urządzeń gazowych,</text:p>
      <text:p text:style-name="P7">e) aktualnego zaświadczenia o wpisie na listę członków izby samorządu zawodowego wydanego przez tę izbę, z określonym w nim terminem ważności wg art. 12 ust. 7.</text:p>
      <text:p text:style-name="P7">Wszystkie składane dokumenty winny być wyszczególnione w „Ofercie Wykonawcy” pod <text:s/>kolejnym numerem, podpisane przez osoby upoważnione do reprezentowania firmy (zgodnie <text:s text:c="14"/>z wpisami do akt rejestrowych) i opieczętowane stemplem firmowym i imiennym. Kserokopie dokumentów muszą być poświadczone za zgodność z oryginałem przez osoby j.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46z0" style:family="text">
      <style:text-properties style:font-name="Symbol"/>
    </style:style>
    <style:style style:name="WW8Num55z0" style:family="text">
      <style:text-properties style:font-name="Symbol"/>
    </style:style>
    <style:style style:name="WW8Num24z0" style:family="text">
      <style:text-properties style:font-name="Symbol"/>
    </style:style>
    <style:style style:name="WW8Num16z0" style:family="text">
      <style:text-properties style:font-name="Symbol"/>
    </style:style>
    <style:style style:name="WW8Num11z0" style:family="text">
      <style:text-properties style:font-name="Symbol"/>
    </style:style>
    <style:style style:name="WW8Num39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2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6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2M23S</meta:editing-duration>
    <meta:editing-cycles>22</meta:editing-cycles>
    <meta:generator>OpenOffice/4.1.3$Win32 OpenOffice.org_project/413m1$Build-9783</meta:generator>
    <dc:date>2018-02-21T11:04:57.07</dc:date>
    <meta:print-date>2015-02-17T12:49:23.32</meta:print-date>
    <meta:document-statistic meta:table-count="0" meta:image-count="0" meta:object-count="0" meta:page-count="3" meta:paragraph-count="50" meta:word-count="890" meta:character-count="6989"/>
    <meta:user-defined meta:name="Info 1"/>
    <meta:user-defined meta:name="Info 2"/>
    <meta:user-defined meta:name="Info 3"/>
    <meta:user-defined meta:name="Info 4"/>
  </office:meta>
</office:document-meta>
</file>