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225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238d83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38d8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0" style:family="paragraph" style:parent-style-name="Zwykły_20_tekst">
      <style:text-properties fo:font-size="12pt" style:font-size-asian="12pt" style:font-size-complex="12pt"/>
    </style:style>
    <style:style style:name="P1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3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38d83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4815c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fo:font-weight="bold" officeooo:rsid="002e69b5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language="pl" fo:country="PL" fo:font-style="normal" fo:font-weight="bold" officeooo:rsid="002e69b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2pt" fo:language="pl" fo:country="PL" fo:font-style="normal" fo:font-weight="bold" officeooo:rsid="002587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font-name="Times New Roman" fo:font-size="12pt" fo:language="pl" fo:country="PL" fo:font-style="normal" fo:font-weight="bold" officeooo:rsid="00267ab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font-name="Times New Roman" fo:font-size="12pt" fo:language="pl" fo:country="PL" fo:font-style="normal" fo:font-weight="bold" officeooo:rsid="0028a5be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/>
    </style:style>
    <style:style style:name="T18" style:family="text">
      <style:text-properties style:font-name="Times New Roman" fo:font-style="normal" fo:font-weight="bold" style:font-name-asian="Times New Roman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loext:opacity="0%" style:font-name="Times New Roman" fo:font-size="16pt" fo:language="pl" fo:country="PL" fo:font-style="normal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1" style:family="text">
      <style:text-properties officeooo:rsid="00238d83"/>
    </style:style>
    <style:style style:name="T22" style:family="text">
      <style:text-properties officeooo:rsid="002e69b5"/>
    </style:style>
    <style:style style:name="T23" style:family="text">
      <style:text-properties officeooo:rsid="0027be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80"/></text:p>
      <text:p text:style-name="P14"><text:s text:c="105"/>Załącznik Nr 3 – <text:s/>do <text:s/><text:span text:style-name="T23">Z</text:span>aproszenia <text:s text:c="2"/></text:p>
      <text:p text:style-name="P2"/>
      <text:p text:style-name="Zwykły_20_tekst"><text:span text:style-name="T6"><text:s/></text:span><text:span text:style-name="T7">AT.</text:span><text:span text:style-name="T8">R.,334. <text:s text:c="2"/></text:span><text:span text:style-name="T9">50</text:span><text:span text:style-name="T8"> <text:s/>.2023</text:span><text:span text:style-name="T4"> <text:s text:c="2"/></text:span><text:span text:style-name="T3"><text:s text:c="4"/></text:span></text:p>
      <text:p text:style-name="P12"/>
      <text:p text:style-name="P12"/>
      <text:p text:style-name="P12"/>
      <text:p text:style-name="P12"/>
      <text:p text:style-name="P13">..............................................</text:p>
      <text:p text:style-name="P13"><text:s text:c="5"/>(pieczęć Wykonawcy)</text:p>
      <text:p text:style-name="P15">OFERTA CENOWA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0" text:outline-level="1">3</text:h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8</text:p>
          </table:table-cell>
          <table:table-cell table:style-name="Tabela1.I1" office:value-type="string">
            <text:p text:style-name="P8">9</text:p>
          </table:table-cell>
        </table:table-row>
        <table:table-row table:style-name="Tabela1.3">
          <table:table-cell table:style-name="Tabela1.A3" office:value-type="string">
            <text:p text:style-name="P16">1.</text:p>
          </table:table-cell>
          <table:table-cell table:style-name="Tabela1.A3" office:value-type="string">
            <text:p text:style-name="P6"><text:span text:style-name="T17"><text:s/></text:span><text:span text:style-name="T11">D</text:span><text:span text:style-name="T12">ostawa <text:s/></text:span><text:span text:style-name="T13">2 </text:span><text:span text:style-name="T14">szt.</text:span><text:span text:style-name="T13"> wodnych pomp pró</text:span><text:span text:style-name="T15">ż</text:span><text:span text:style-name="T13">n</text:span><text:span text:style-name="T15">i</text:span><text:span text:style-name="T13">owychPW4.21.1.1010 w komplecie ze sprz</text:span><text:span text:style-name="T16">ęgłem</text:span></text:p>
            <text:p text:style-name="P7"><text:span text:style-name="T22">dla</text:span> Samodzieln<text:span text:style-name="T22">ego</text:span> Publicz<text:span text:style-name="T22">nego</text:span> Szpital<text:span text:style-name="T22">a</text:span> Wojewódzk<text:span text:style-name="T22">iego</text:span> </text:p>
            <text:p text:style-name="P7"><text:s/>im. <text:s/>Papieża Jana Pawła II Zamościu.</text:p>
            <text:p text:style-name="P6"><text:span text:style-name="T20"><text:s text:c="22"/></text:span><text:span text:style-name="T19"><text:s/></text:span></text:p>
          </table:table-cell>
          <table:table-cell table:style-name="Tabela1.A3" office:value-type="string">
            <text:p text:style-name="P19"><text:span text:style-name="T21">2</text:span>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<text:s/></text:p>
          </table:table-cell>
          <table:table-cell table:style-name="Tabela1.I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>X</text:p>
          </table:table-cell>
        </table:table-row>
      </table:table>
      <text:p text:style-name="P10"/>
      <text:p text:style-name="P10"/>
      <text:p text:style-name="P10"/>
      <text:p text:style-name="P10"/>
      <text:p text:style-name="P11">Wartość brutto (słownie)............................................................................................................. <text:s/></text:p>
      <text:p text:style-name="P11"/>
      <text:p text:style-name="P11"/>
      <text:p text:style-name="P11"/>
      <text:p text:style-name="P11"><text:s text:c="90"/></text:p>
      <text:p text:style-name="P11"><text:s text:c="61"/></text:p>
      <text:p text:style-name="Zwykły_20_tekst"/>
      <text:p text:style-name="P11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1"><text:s text:c="81"/>( podpis osoby uprawnionej lub upoważnionej *)</text:p>
      <text:p text:style-name="Zwykły_20_tekst"><text:span text:style-name="T2">niepotrzebne skreślić</text:span><text:span text:style-name="T5"> <text:s text:c="2"/></text:span><text:span text:style-name="T10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64</meta:editing-cycles>
    <meta:editing-duration>PT1H42M41S</meta:editing-duration>
    <meta:generator>LibreOffice/7.1.2.2$Windows_x86 LibreOffice_project/8a45595d069ef5570103caea1b71cc9d82b2aae4</meta:generator>
    <dc:date>2023-08-24T08:24:35.644000000</dc:date>
    <meta:document-statistic meta:table-count="1" meta:image-count="0" meta:object-count="0" meta:page-count="1" meta:paragraph-count="50" meta:word-count="111" meta:character-count="1494" meta:non-whitespace-character-count="656"/>
  </office:meta>
</office:document-meta>
</file>