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6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style:text-underline-style="none" fo:font-weight="normal" fo:background-color="transparent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5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8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etter-spacing="-0.014cm"/>
    </style:style>
    <style:style style:name="T22" style:family="text">
      <style:text-properties fo:letter-spacing="-0.014cm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23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style:text-line-through-style="none"/>
    </style:style>
    <style:style style:name="T29" style:family="text">
      <style:text-properties style:text-line-through-style="none" style:font-name-complex="Times New Roman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complex="Arial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background-color="transparent" style:font-name-complex="Times New Roman"/>
    </style:style>
    <style:style style:name="T35" style:family="text">
      <style:text-properties style:font-name="Times New Roman" style:font-name-asian="TimesNewRomanPSMT1"/>
    </style:style>
    <style:style style:name="T36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7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8" style:family="text">
      <style:text-properties fo:language="pl" fo:country="PL" style:font-name-asian="A" style:font-name-complex="A"/>
    </style:style>
    <style:style style:name="T39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style:font-name="TimesNewRomanPSMT" fo:letter-spacing="-0.014cm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41" style:family="text">
      <style:text-properties fo:color="#000000" fo:letter-spacing="-0.014cm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42" style:family="text">
      <style:text-properties style:font-name="serif"/>
    </style:style>
    <style:style style:name="T43" style:family="text">
      <style:text-properties style:font-name="serif" fo:font-weight="normal" style:font-weight-asian="normal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/>
    </style:style>
    <style:style style:name="T47" style:family="text">
      <style:text-properties style:font-name-asian="TimesNewRomanPSMT1"/>
    </style:style>
    <style:style style:name="T48" style:family="text">
      <style:text-properties style:font-name="Times New Roman1" fo:letter-spacing="-0.014cm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49" style:family="text">
      <style:text-properties style:font-name="TimesNewRomanPSMT" fo:letter-spacing="-0.014cm" fo:font-style="normal" style:text-underline-style="none" fo:background-color="transparent" style:font-name-asian="TimesNewRomanPSMT" style:font-style-asian="normal" style:font-name-complex="TimesNewRomanPSM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9">Umowa Nr AG.ZP.3320. <text:s text:c="6"/>. <text:s text:c="7"/>.18</text:span></text:p>
      <text:p text:style-name="P4"/>
      <text:p text:style-name="P6">zawarta w dniu ................ 2018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9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9"/>
      <text:p text:style-name="P7">§ 1</text:p>
      <text:p text:style-name="P2"><text:span text:style-name="T36">1. Kupujący zleca a Sprzedający przyjmuje do realizacji </text:span><text:span text:style-name="T37">dostawę</text:span><text:span text:style-name="Font_20_Style12"><text:span text:style-name="T16"> </text:span></text:span><text:span text:style-name="Font_20_Style12"><text:span text:style-name="T18">stentgraftów używanych do leczenia tętniaków oraz rozwarstwień aorty</text:span></text:span><text:span text:style-name="Font_20_Style12"><text:span text:style-name="T12"> </text:span></text:span><text:span text:style-name="Font_20_Style12"><text:span text:style-name="T13">(dalej jako „sprzęt”)</text:span></text:span><text:span text:style-name="Font_20_Style12"><text:span text:style-name="T12"> </text:span></text:span><text:span text:style-name="Font_20_Style12"><text:span text:style-name="T13">dla </text:span></text:span><text:span text:style-name="T36">Samodzielnego Publicznego Szpitala Wojewódzkiego im. Papieża Jana Pawła II w Zamościu w aso</text:span><text:span text:style-name="T44">rtymencie i ilościach określonych poniżej lub w załączniku do niniejszej umowy stanowiącym jej integralną część.</text:span></text:p>
      <text:p text:style-name="P15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5"><text:span text:style-name="T21">3. W ramach dostawy Sprzedający zobowiązuje się do</text:span> utworzenia w siedzibie Kupującego „Banku sprzętu” zwanego dalej „Bankiem” w terminie dwóch tygodni licząc od daty zawarcia umowy tj. <text:span text:style-name="T19">do dnia ............... 2018 r.</text:span></text:p>
      <text:p text:style-name="P11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5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20">Kupujący zastrzega sobie prawo, </text:span><text:span text:style-name="T39">w razie niewykorzystania sprzętu, jego bezpłatnego zwrotu.</text:span></text:p>
      <text:p text:style-name="P6">5. Powierzony sprzęt musi być przechowywany w miejscu zabezpieczonym przed kradzieżą zgodnie z przyjętymi zasadami na koszt Kupującego.</text:p>
      <text:p text:style-name="P2">6. Wraz z chwila utworzenia Banku Sprzedający użyczy Kupującemu na okres trwania umowy <text:span text:style-name="T46">przenośny komputer z systemem operacyjnym oraz odpowiednim, specjalistycznym oprogramowaniem do analizy i wymiarowania stentgraftów.</text:span></text:p>
      <text:p text:style-name="P7"/>
      <text:p text:style-name="P7"><text:soft-page-break/>§ 3</text:p>
      <text:p text:style-name="P6">1. Kupujący zobowiązuje się do niezwłocznego, pisemnego powiadomienia Sprzedającego o wykorzystaniu powierzonego w ramach Banku sprzętu, określając szczegółowo jego ilość i asortyment. <text:span text:style-name="T11">Kupujący zobowiązuje się do wykorzystania w pierwszej kolejności towarów z najkrótszym terminem ważności.</text:span></text:p>
      <text:p text:style-name="P6">2. Powiadomienie o którym mowa w ust. 1 będzie podstawą dla Sprzedającego do wystawienia faktury VAT za dostawę wykorzystanego przez Kupującego sprzętu.</text:p>
      <text:p text:style-name="P17"/>
      <text:p text:style-name="P12">§ 4</text:p>
      <text:p text:style-name="P11">1. Dla dostaw, mających na celu uzupełnienie Banku w sprzęt, Kupujący będzie określał odrębnymi zleceniami na piśmie lub za pośrednictwem faksu, asortyment i ilość <text:span text:style-name="T10">zapotrzebowanego przedmiotu umowy. Termin dostawy - nie dłuższy niż 5 dni roboczych licząc od dnia otrzymania zlecenia na dostawę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odpowiednio zastosowanie §2 niniejszej umowy.</text:p>
      <text:p text:style-name="P17"/>
      <text:p text:style-name="P16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27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7">. W przypadku braku zgody Kupującego na zamianę wyrobu,</text:span><text:span text:style-name="T29"> </text:span><text:span text:style-name="T28">strony mają prawo </text:span>w formie aneksu do umowy<text:span text:style-name="T28"> </text:span>rozwiązać umowę<text:span text:style-name="T28"> </text:span><text:span text:style-name="T27">w części dotyczącej tego wyrobu. </text:span></text:p>
      <text:p text:style-name="P15"><text:span text:style-name="T31">4. </text:span><text:span text:style-name="T32">W przypadku, gdy Sprzedający nie będzie dostarczał wyrobu będącego przedmiotem umowy bądź też niezwłocznie nie zaproponuje dostarczania zamiennika (odpowiednika) wyrobu w sytuacji, o której mowa w ust. 1</text:span><text:span text:style-name="T30"> lub ust. 2</text:span><text:span text:style-name="T32">, Kupujący będz</text:span><text:span text:style-name="T34">ie miał prawo dokonać zakupu wyrobu/ zamiennika u innego sprzedawcy. Jeżeli koszt zakupu będzie wyższy od kosztu zakupu w ramach niniejszej umowy, powstałą różnicą zostanie obciążony Sprzedający</text:span><text:span text:style-name="T33">, dotyczy to także pierwszych 3 miesięcy obowiązywania umowy w sytuacji, o której mowa w ust. 2</text:span><text:span text:style-name="T34">. </text:span></text:p>
      <text:p text:style-name="P7"/>
      <text:p text:style-name="P7">§ 6</text:p>
      <text:p text:style-name="P9">1. Za dostawę przedmiotu umowy stosowane będą ceny jednostkowe takie jak w złożonej ofercie cenowej tj. określone poniżej lub w załączniku do niniejszej umowy.</text:p>
      <text:p text:style-name="P9"><text:span text:style-name="T19">Łączną cenę netto</text:span> (bez podatku VAT) za całość przedmiotu umowy ustala się w wysokości<text:span text:style-name="T19"> <text:s/></text:span><text:span text:style-name="T20">zł. </text:span><text:s/>słownie: </text:p>
      <text:p text:style-name="P26"><text:span text:style-name="T19">Łączną cenę brutto</text:span> (z podatkiem VAT) za całość przedmiotu umowy ustala się w wysokości<text:span text:style-name="T19"> <text:s/></text:span>zł. <text:soft-page-break/>słownie: </text:p>
      <text:p text:style-name="P20">2. <text:span text:style-name="T9">Wymienione ceny brutto nie mogą ulec podwyższeniu przez okres obowiązywania umowy</text:span>.</text:p>
      <text:p text:style-name="P21">3. Ceny jednostkowe brutto zawierają m. in. wartość towaru, obowiązujące opłaty podatkowe, wszelkie koszty związane z dostawą towaru do Kupującego. </text:p>
      <text:p text:style-name="P7"/>
      <text:p text:style-name="P7"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6"/>
      <text:p text:style-name="P7">§8</text:p>
      <text:p text:style-name="P13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1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ącego wysokość zastrzeżonych kar umownych.</text:p>
      <text:p text:style-name="P27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19"><text:span text:style-name="T32">1. Trzykrotne niewypełnianie warunków umowy przez Sprzedającego, w tym m.in. nieterminowe lub niezgodne z zamówieniem pod względem jakości, asortymentu bądź ilości realizowanie dostaw, a także inne istotne, powtarzające </text:span><text:span text:style-name="T34">się uchybienia w trakcie realizacji umowy, dają podstawę Kupującemu do rozwiązania um</text:span><text:span text:style-name="T33">owy ze skutkiem natychmiastowym</text:span><text:span text:style-name="T34">. W niniejszej sytuacji</text:span><text:span text:style-name="T33"> ma zastosowanie odpowiednio § 9</text:span><text:span text:style-name="T34"> ust. 2.</text:span></text:p>
      <text:p text:style-name="P24"><text:span text:style-name="T24">2. </text:span><text:span text:style-name="T25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2</text:p>
      <text:p text:style-name="P22">1. Wszelkie zmiany niniejszej umowy wymagają formy pisemnej pod rygorem nieważności i będą <text:soft-page-break/>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22"><text:span text:style-name="T47">1) zmiany</text:span> danych stron,</text:p>
      <text:p text:style-name="P22"><text:span text:style-name="T47">2) zmiany</text:span> numerów katalogowych,</text:p>
      <text:p text:style-name="P22"><text:span text:style-name="T47">3) niezrealizowania umowy pod względem ilościowym, wydłużenie jej </text:span>obowiązywania maksymalnie do sześciu miesięcy licząc od daty zakończenia jej obowiązywania.</text:p>
      <text:p text:style-name="P22"><text:span text:style-name="T2">4) zwiększenia zakresu świadczeń Sprzedającego ponad wynikające z niniejszej umowy poprzez zwiększenie ilości zamawianego asortymentu stanowiącego przedmiot umowy z możliwością wydłużenie okresu obowiązywania umowy. W takim przypadku z</text:span>miana wartości <text:span text:style-name="T38">wynagrodzenia należnego Sprzedającemu nie przekroczy </text:span>10% wartości brutto wynagrodzenia określonego w § 6 ust. 1 umowy a wydłużenie terminu obowiązywania umowy – 3 miesięcy.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6"/>
      <text:p text:style-name="P7">§ 14</text:p>
      <text:p text:style-name="P6">Umowa obowiązuje od dnia jej zawarcia tj.<text:span text:style-name="T19"> ........... 2018 r. przez okres 12 miesięcy tj. do dnia ..................... 2019 r. </text:span><text:span text:style-name="T43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30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-BoldMT1" svg:font-family="TimesNewRomanPS-BoldMT, 'Times New Roman'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8-01-31T10:28:41.91</dc:date>
    <dc:creator>Agata Bosiak</dc:creator>
    <meta:editing-duration>PT9H37M18S</meta:editing-duration>
    <meta:editing-cycles>34</meta:editing-cycles>
    <meta:generator>OpenOffice/4.1.1$Win32 OpenOffice.org_project/411m6$Build-9775</meta:generator>
    <meta:printed-by>Agata Bosiak</meta:printed-by>
    <meta:print-date>2018-01-31T08:36:15.82</meta:print-date>
    <meta:document-statistic meta:table-count="0" meta:image-count="0" meta:object-count="0" meta:page-count="4" meta:paragraph-count="76" meta:word-count="1590" meta:character-count="12084"/>
  </office:meta>
</office:document-meta>
</file>