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8.962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6.354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5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ce1" style:family="table-cell" style:parent-style-name="Default">
      <style:table-cell-properties fo:border="none" style:vertical-align="top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order="0.002cm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</style:style>
    <style:style style:name="ce14" style:family="table-cell" style:parent-style-name="Default">
      <style:table-cell-properties fo:wrap-option="wrap" fo:border="none" style:vertical-align="top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value-type" style:repeat-content="false" fo:border="none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value-type" style:repeat-content="false" fo:border="0.002cm solid #000000" style:vertical-align="top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wrap-option="wrap" fo:border="0.002cm solid #000000" style:vertical-align="top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font-name="Arial" fo:font-size="10pt" style:text-underline-mode="continuous" style:text-line-through-mode="continuous" style:font-size-asian="10pt" style:font-size-complex="10pt" style:font-relief="none"/>
    </style:style>
    <style:style style:name="ce2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Arial" fo:font-size="10pt" style:text-underline-mode="continuous" style:text-line-through-mode="continuous" style:font-size-asian="10pt" style:font-size-complex="10pt" style:font-relief="none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Times New Roman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/>
    </style:style>
    <style:style style:name="ce25" style:family="table-cell" style:parent-style-name="Default">
      <style:table-cell-properties fo:wrap-option="wrap" fo:border="0.002cm solid #000000" style:vertical-align="top"/>
      <style:text-properties fo:color="#000000" fo:font-size="10pt" fo:language="en" fo:country="US" style:font-name-asian="Times New Roman" style:font-size-asian="10pt" style:language-asian="pl" style:country-asian="PL" style:font-name-complex="Times New Roman" style:font-size-complex="10pt" style:language-complex="en" style:country-complex="US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fo:font-size="10pt" style:text-underline-mode="continuous" style:text-line-through-mode="continuous" style:font-size-asian="10pt" style:font-size-complex="10pt" style:font-relief="none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style:font-name="Arial" fo:font-size="10pt" style:text-underline-mode="continuous" style:text-line-through-mode="continuous" style:font-size-asian="10pt" style:font-size-complex="10pt" style:font-relief="none"/>
    </style:style>
    <style:style style:name="ce31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Arial" fo:font-size="8pt" fo:font-style="italic" style:text-underline-mode="continuous" style:text-line-through-mode="continuous" style:font-size-asian="8pt" style:font-style-asian="italic" style:font-size-complex="8pt" style:font-style-complex="italic" style:font-relief="none"/>
    </style:style>
    <style:style style:name="ce32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33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able-cell-properties fo:wrap-option="wrap" fo:border="0.002cm solid #000000" style:vertical-align="top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Mangal" style:font-size-asian="10.5pt" style:font-style-asian="normal" style:font-weight-asian="normal" style:font-name-complex="Mangal" style:font-size-complex="6.80000019073486pt" style:font-style-complex="normal" style:font-weight-complex="normal" style:text-emphasize="none" style:font-relief="none"/>
    </style:style>
    <style:style style:name="ce3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fo:font-size="8pt" fo:font-style="italic" fo:text-shadow="none" style:text-underline-style="none" fo:font-weight="normal" style:text-underline-mode="continuous" style:text-line-through-mode="continuous" style:font-name-asian="Lucida Sans Unicode" style:font-size-asian="8pt" style:font-style-asian="italic" style:font-weight-asian="normal" style:font-name-complex="Tahoma" style:font-size-complex="8pt" style:font-style-complex="italic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style:text-outline="false" style:text-line-through-style="none" fo:font-size="10pt" fo:font-style="normal" fo:text-shadow="none" style:text-underline-style="none" fo:font-weight="normal" style:text-underline-mode="continuous" style:text-line-through-mode="continuous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text-underline-mode="continuous" style:text-line-through-mode="continuous" style:font-relief="none"/>
    </style:style>
    <style:style style:name="ce40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41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Times New Roman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3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50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wrap-option="wrap" fo:border="none" style:vertical-align="top"/>
      <style:text-properties fo:font-size="10pt" style:font-size-asian="10pt" style:font-size-complex="10pt"/>
    </style:style>
    <style:style style:name="ce56" style:family="table-cell" style:parent-style-name="Default">
      <style:table-cell-properties fo:wrap-option="wrap" fo:border="0.002cm solid #000000" style:vertical-align="top"/>
    </style:style>
    <style:style style:name="ce5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wrap-option="wrap" fo:border="0.002cm solid #000000" style:vertical-align="top"/>
      <style:text-properties fo:color="#000000" fo:font-size="10pt" style:font-size-asian="10pt" style:font-size-complex="10pt"/>
    </style:style>
    <style:style style:name="ce61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font-size="10pt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</style:style>
    <style:style style:name="ce6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fo:color="#000000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end" fo:margin-left="0cm"/>
    </style:style>
    <style:style style:name="ce73" style:family="table-cell" style:parent-style-name="Default" style:data-style-name="N104"/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fo:font-size="10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fo:font-size="10pt" fo:language="en" fo:country="US" fo:font-style="normal" fo:text-shadow="none" style:text-underline-style="none" fo:font-weight="normal" style:font-name-asian="Mangal" style:font-size-asian="10pt" style:language-asian="pl" style:country-asian="PL" style:font-style-asian="normal" style:font-weight-asian="normal" style:font-name-complex="Mangal" style:font-size-complex="10pt" style:font-style-complex="normal" style:font-weight-complex="normal" style:text-emphasize="none"/>
    </style:style>
    <style:style style:name="T4" style:family="text">
      <style:text-properties fo:color="#000000"/>
    </style:style>
  </office:automatic-styles>
  <office:body>
    <office:spreadsheet>
      <table:table table:name="Opi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46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6" office:value-type="string">
            <text:p>Szczegółowy opis przedmiotu zamówienia -</text:p>
          </table:table-cell>
          <table:table-cell table:style-name="ce1" office:value-type="string">
            <text:p><text:s text:c="2"/>Postępowanie AG.ZP.3320.1.18 – ZAŁĄCZNIK NR 5 do SIWZ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6"/>
          <table:table-cell table:style-name="ce1" table:number-columns-repeated="3"/>
        </table:table-row>
        <table:table-row table:style-name="ro1">
          <table:table-cell table:style-name="ce2"/>
          <table:table-cell table:style-name="ce17" office:value-type="string">
            <text:p>ZADANIE 1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8" office:value-type="string">
            <text:p>Dieta kompletna pod względem odżywczym, dedykowana pacjentom w ciężkim stanie, w stresie metabolicznym , wysokobiałkowa, hiperkaloryczna, bogatoresztkowa <text:s text:c="2"/></text:p>
          </table:table-cell>
          <table:table-cell table:style-name="ce44" office:value-type="string">
            <text:p>w 100ml: nie mniej niż 7,5g białka Osmolarność 270 – 300 mOsm/l</text:p>
          </table:table-cell>
          <table:table-cell table:style-name="ce54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65" office:value-type="float" office:value="1850">
            <text:p>1850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19" office:value-type="string">
            <text:p>Dieta kompletna pod względem odżywczym, wysokobiałkowa, hiperkaloryczna, bezresztkowa dedykowana pacjentom w okresie pooperacyjnym, w chorobach wyniszczających <text:s/></text:p>
          </table:table-cell>
          <table:table-cell table:style-name="ce44" office:value-type="string">
            <text:p>w 100ml: nie mniej niż 6,2g białka Osmolarność 270- 300 mOsm/l</text:p>
          </table:table-cell>
          <table:table-cell table:style-name="ce54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65" office:value-type="float" office:value="2800">
            <text:p>2800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19" office:value-type="string">
            <text:p>Dieta kompletna pod względem odżywczym, normokaloryczna,bogatoresztkowa, normalizujaca glikemię, dedykowana pacjentom z cukrzycą, upośledzoną tolerancją glukozy, w przypadku wentylacji mechanicznej <text:s/></text:p>
          </table:table-cell>
          <table:table-cell table:style-name="ce44" office:value-type="string">
            <text:p>w 100ml: nie mniej niż 1,5g błonnika Osmolarność 290 – 300 mOsm/l</text:p>
          </table:table-cell>
          <table:table-cell table:style-name="ce54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65" office:value-type="float" office:value="2500">
            <text:p>2500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0" office:value-type="string">
            <text:p>Dieta kompletna pod względem odżywczym, hiperkaloryczna, bogatobiałkowa, bogatoresztkowa, normalizujaca glikemię, przeznaczona dla pacjentów ze wskazaniem do ograniczenia podaży węglowodanów podczas wentylacji mechanicznej <text:s/></text:p>
          </table:table-cell>
          <table:table-cell table:style-name="ce44" office:value-type="string">
            <text:p>w 100ml: nie mniej niż 7,7g białka, nie mniej niż 1,5g błonnika, przynajniej 46% energii z tłuszczu <text:s text:c="4"/>Osmolarność 390-395 mOsm/l</text:p>
          </table:table-cell>
          <table:table-cell table:style-name="ce54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65" office:value-type="float" office:value="550">
            <text:p>550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19" office:value-type="string">
            <text:p>Dieta kompletna pod względem odżywczym, normokaloryczna, <text:s/>bogatoresztkowa, wysokobiałkowa, wspomagająca leczenie ran i odleżyn, dla pacjentów o zwiększonym zapotrzebowaniu białkowym, m.in.w wyniku udaru niedokrwiennego</text:p>
          </table:table-cell>
          <table:table-cell table:style-name="ce44" office:value-type="string">
            <text:p>w 100ml: co najmniej 0,95g glutaminy, co najmniej 0,85g argininy Osmolarność 300 – 315 mOsm/l</text:p>
          </table:table-cell>
          <table:table-cell table:style-name="ce54" office:value-type="string">
            <text:p>Dietetyczny środek spożywczy specjalnego przeznaczenia medycznego, przeznaczony do żywienia dojelitowego przez zgłębnik Worek miękki 1000 ml</text:p>
          </table:table-cell>
          <table:table-cell table:style-name="ce65" office:value-type="float" office:value="670">
            <text:p>670</text:p>
          </table:table-cell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8" office:value-type="string">
            <text:p>Dzierżawa na czas trwania umowy 25 pomp do żywienia dojelitowego, kompatybilnych z produktami. <text:s/></text:p>
          </table:table-cell>
          <table:table-cell table:style-name="ce44"/>
          <table:table-cell table:style-name="ce18" table:number-columns-repeated="2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1" office:value-type="string">
            <text:p><text:span text:style-name="T1"><text:s/></text:span><text:span text:style-name="T2">Zestaw do żywienia dojelitowego </text:span><text:span text:style-name="T2">służący do podłączenia </text:span><text:span text:style-name="T2">worka/buteleki z dietą ze zgłębnikiem </text:span><text:span text:style-name="T2">z końcówką ENLock I EN Fit </text:span><text:span text:style-name="T2">kompatybilny z wydzierżawionymi </text:span><text:span text:style-name="T2">pompami <text:s/></text:span></text:p>
          </table:table-cell>
          <table:table-cell table:style-name="ce44"/>
          <table:table-cell table:style-name="ce18"/>
          <table:table-cell table:style-name="ce66" office:value-type="float" office:value="5000">
            <text:p>5000</text:p>
          </table:table-cell>
        </table:table-row>
        <table:table-row table:style-name="ro1">
          <table:table-cell table:style-name="ce4"/>
          <table:table-cell table:style-name="ce22"/>
          <table:table-cell table:style-name="ce45"/>
          <table:table-cell table:style-name="ce55"/>
          <table:table-cell table:style-name="ce67"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5"/>
          <table:table-cell table:style-name="ce23" office:value-type="string">
            <text:p>ZADANIE 2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2">
          <table:table-cell table:style-name="ce7" office:value-type="float" office:value="1">
            <text:p>1</text:p>
          </table:table-cell>
          <table:table-cell table:style-name="ce24" office:value-type="string">
            <text:p>Dieta normokaloryczna zawierająca nukleotydy, kwasy tłuszczowe omega-3 i argininę oraz MCT. Dedykowana pacjentom przygotowywanym do zabiegów operacyjnych jak i w żywieniu po operacji. Kompletna pod względem odżywczym immunożywienie. </text:p>
          </table:table-cell>
          <table:table-cell table:style-name="ce44" office:value-type="string">
            <text:p>W 100ml: nie mniej niż: 5,5g białka,1,25g <text:s/>argininy, 0,12g nukleotydów, 0,30g kw.omega3</text:p>
          </table:table-cell>
          <table:table-cell table:style-name="ce54" office:value-type="string">
            <text:p>Dietetyczny środek spożywczy specjalnego przeznaczenia medycznego,do podawania dojelitowego przez zgłębnik lub doustnie. Butelka 500ml</text:p>
          </table:table-cell>
          <table:table-cell table:style-name="ce65" office:value-type="float" office:value="200">
            <text:p>200</text:p>
          </table:table-cell>
        </table:table-row>
        <table:table-row table:style-name="ro2">
          <table:table-cell table:style-name="ce8" office:value-type="float" office:value="2">
            <text:p>2</text:p>
          </table:table-cell>
          <table:table-cell table:style-name="ce25" office:value-type="string">
            <text:p>Dieta hiperkaloryczna, wysokobiałkowa ,ubogoresztkowa, kompletna pod względem odżywczym. Dedykowana pacjentom ,u których jest zwiększone zapotrzebowanie na białko np. w chorobach wyniszczających. <text:s/></text:p>
          </table:table-cell>
          <table:table-cell table:style-name="ce44" office:value-type="string">
            <text:p>W 100ml:nie mniej niż 6,7g białka, Osmolarność 280-290 mOsmol/l</text:p>
          </table:table-cell>
          <table:table-cell table:style-name="ce54" office:value-type="string">
            <text:p>Dietetyczny środek spożywczy specjalnego przeznaczenia medycznego,do podawania dojelitowego przez zgłębnik lub doustnie. Butelka 500ml</text:p>
          </table:table-cell>
          <table:table-cell table:style-name="ce65" office:value-type="float" office:value="1000">
            <text:p>1000</text:p>
          </table:table-cell>
        </table:table-row>
        <table:table-row table:style-name="ro2">
          <table:table-cell table:style-name="ce8" office:value-type="float" office:value="3">
            <text:p>3</text:p>
          </table:table-cell>
          <table:table-cell table:style-name="ce24" office:value-type="string">
            <text:p>Dieta normokaloryczna <text:s/>i normobiałkowa peptydowa, niskoosmolarna, zalecana podczas skojarzonego żywienia do- i pozajelitowego, jak również podczas przejścia z żywienia pozajelitowego na dojelitowe </text:p>
          </table:table-cell>
          <table:table-cell table:style-name="ce44" office:value-type="string">
            <text:p>W 100ml: nie więcej niż <text:s/>4,0g białka, osmolarność do 200mOsm/l</text:p>
          </table:table-cell>
          <table:table-cell table:style-name="ce54" office:value-type="string">
            <text:p>Dietetyczny środek spożywczy specjalnego przeznaczenia medycznego,do podawania dojelitowego przez zgłębnik lub doustnie. Butelka 500ml</text:p>
          </table:table-cell>
          <table:table-cell table:style-name="ce65" office:value-type="float" office:value="3300">
            <text:p>3300</text:p>
          </table:table-cell>
        </table:table-row>
        <table:table-row table:style-name="ro2">
          <table:table-cell table:style-name="ce8" office:value-type="float" office:value="4">
            <text:p>4</text:p>
          </table:table-cell>
          <table:table-cell table:style-name="ce24" office:value-type="string">
            <text:p>Dieta normokaloryczna,normobiałkowa, zalecana pacjentom z zaburzeniami metabolizmu glukozy, odleżynami lub oworzodzeniami związanymi z cukrzycą</text:p>
          </table:table-cell>
          <table:table-cell table:style-name="ce44" office:value-type="string">
            <text:p>W 100ml : min.2g błonnika, nie mniej niż 0,15g argininy,Osmolarność 187-200 mOsm/l</text:p>
          </table:table-cell>
          <table:table-cell table:style-name="ce54" office:value-type="string">
            <text:p>Dietetyczny środek spożywczy specjalnego przeznaczenia medycznego,do podawania dojelitowego przez zgłębnik lub doustnie. Butelka 500ml</text:p>
          </table:table-cell>
          <table:table-cell table:style-name="ce65" office:value-type="float" office:value="600">
            <text:p>600</text:p>
          </table:table-cell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26" office:value-type="string">
            <text:p>Płynna dieta peptydowa kompletna pod względem odżywczym,wysokoenergetyczna (1,5 kcal/ml) i wysokobiałkowa, bogata w kwasy tłuszczowe omega-3</text:p>
          </table:table-cell>
          <table:table-cell table:style-name="ce44" office:value-type="string">
            <text:p>W 100ml: min. 9,4g białka</text:p>
          </table:table-cell>
          <table:table-cell table:style-name="ce18" office:value-type="string">
            <text:p><text:s/>Do podawania doustnie* lub przez zgłębnik. Osmolarność 350-380 mOsm/l. Opakowanie butelka 500 ml.</text:p>
          </table:table-cell>
          <table:table-cell table:style-name="ce65" office:value-type="float" office:value="50">
            <text:p>50</text:p>
          </table:table-cell>
        </table:table-row>
        <table:table-row table:style-name="ro3">
          <table:table-cell table:style-name="ce8" office:value-type="float" office:value="6">
            <text:p>6</text:p>
          </table:table-cell>
          <table:table-cell table:style-name="ce27" office:value-type="string">
            <text:p>Dzierżawa na czas trwania umowy 15 pomp do żywienia dojelitowego, kompatybilnych z produktami. </text:p>
          </table:table-cell>
          <table:table-cell table:style-name="ce44"/>
          <table:table-cell table:style-name="ce18" table:number-columns-repeated="2"/>
        </table:table-row>
        <table:table-row table:style-name="ro4">
          <table:table-cell table:style-name="ce8" office:value-type="float" office:value="7">
            <text:p>7</text:p>
          </table:table-cell>
          <table:table-cell table:style-name="ce28" office:value-type="string">
            <text:p><text:s/>Zestaw do żywienia dojelitowego służący do podłączenia worka/buteleki z dietą ze zgłębnikiem z końcówką ENLock I EnFit kompatybilny z wydzierżawionymi pompami <text:s text:c="3"/></text:p>
          </table:table-cell>
          <table:table-cell table:style-name="ce44"/>
          <table:table-cell table:style-name="ce18" office:value-type="string">
            <text:p><text:s/></text:p>
          </table:table-cell>
          <table:table-cell table:style-name="ce65" office:value-type="float" office:value="1200">
            <text:p>1200</text:p>
          </table:table-cell>
        </table:table-row>
        <table:table-row table:style-name="ro1" table:number-rows-repeated="2">
          <table:table-cell table:style-name="ce5"/>
          <table:table-cell table:number-columns-repeated="4"/>
        </table:table-row>
        <table:table-row table:style-name="ro1">
          <table:table-cell table:style-name="ce5"/>
          <table:table-cell table:style-name="ce23" office:value-type="string">
            <text:p>ZADANIE 3</text:p>
          </table:table-cell>
          <table:table-cell table:number-columns-repeated="3"/>
        </table:table-row>
        <table:table-row table:style-name="ro6">
          <table:table-cell table:style-name="ce6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56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27" office:value-type="string">
            <text:p>Dieta kompletna, normokaloryczna, normobiałkowa, bezresztkowa, niskoosmolarna</text:p>
          </table:table-cell>
          <table:table-cell table:style-name="ce44" office:value-type="string">
            <text:p>Osmolarność 200-220 mOsm/l</text:p>
          </table:table-cell>
          <table:table-cell table:style-name="ce54" office:value-type="string">
            <text:p>Dietetyczny środek spożywczy specjalnego przeznaczenia medycznego,do podawania dojelitowego przez zgłębnik lub doustnie*. Butelka 500ml</text:p>
          </table:table-cell>
          <table:table-cell table:style-name="ce68" office:value-type="float" office:value="340">
            <text:p>340</text:p>
          </table:table-cell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7" office:value-type="string">
            <text:p>Dieta kompletna, normokaloryczna, normobiałkowa, bezresztkowa, niskoosmolarna</text:p>
          </table:table-cell>
          <table:table-cell table:style-name="ce44" office:value-type="string">
            <text:p>Osmolarność 200-220 mOsm/l</text:p>
          </table:table-cell>
          <table:table-cell table:style-name="ce54" office:value-type="string">
            <text:p>Dietetyczny środek spożywczy specjalnego przeznaczenia medycznego,do podawania dojelitowego przez zgłębnik lub doustnie*. Butelka 1000ml</text:p>
          </table:table-cell>
          <table:table-cell table:style-name="ce68" office:value-type="float" office:value="600">
            <text:p>600</text:p>
          </table:table-cell>
        </table:table-row>
        <table:table-row table:style-name="ro2">
          <table:table-cell table:style-name="ce11" office:value-type="float" office:value="3">
            <text:p>3</text:p>
          </table:table-cell>
          <table:table-cell table:style-name="ce27" office:value-type="string">
            <text:p>Dieta kompletna, normokaloryczna, normobiałkowa, bogatoresztkowa</text:p>
          </table:table-cell>
          <table:table-cell table:style-name="ce47" office:value-type="string">
            <text:p>w 100ml: nie mniej niż 1,5g błonnika</text:p>
          </table:table-cell>
          <table:table-cell table:style-name="ce54" office:value-type="string">
            <text:p>Dietetyczny środek spożywczy specjalnego przeznaczenia medycznego,do podawania dojelitowego przez zgłębnik lub doustnie*. Butelka 500ml</text:p>
          </table:table-cell>
          <table:table-cell table:style-name="ce68" office:value-type="float" office:value="120">
            <text:p>120</text:p>
          </table:table-cell>
        </table:table-row>
        <table:table-row table:style-name="ro2">
          <table:table-cell table:style-name="ce11" office:value-type="float" office:value="4">
            <text:p>4</text:p>
          </table:table-cell>
          <table:table-cell table:style-name="ce27" office:value-type="string">
            <text:p>Dieta kompletna, normokaloryczna, normobiałkowa, bogatoresztkowa</text:p>
          </table:table-cell>
          <table:table-cell table:style-name="ce47" office:value-type="string">
            <text:p>w 100ml: nie mniej niż 1,5g błonnika</text:p>
          </table:table-cell>
          <table:table-cell table:style-name="ce54" office:value-type="string">
            <text:p>Dietetyczny środek spożywczy specjalnego przeznaczenia medycznego,do podawania dojelitowego przez zgłębnik lub doustnie*. Butelka 1000ml</text:p>
          </table:table-cell>
          <table:table-cell table:style-name="ce69" office:value-type="float" office:value="270">
            <text:p>270</text:p>
          </table:table-cell>
        </table:table-row>
        <table:table-row table:style-name="ro2">
          <table:table-cell table:style-name="ce11" office:value-type="float" office:value="5">
            <text:p>5</text:p>
          </table:table-cell>
          <table:table-cell table:style-name="ce27" office:value-type="string">
            <text:p>Dieta hiperkaloryczna, bogatoresztkowa, niskobiałkowa, dedykowana pacjentom z upośledzoną funkcją wątroby <text:s/></text:p>
          </table:table-cell>
          <table:table-cell table:style-name="ce47" office:value-type="string">
            <text:p>wzbogacona o aminokwasy rozgałęzione</text:p>
          </table:table-cell>
          <table:table-cell table:style-name="ce54" office:value-type="string">
            <text:p>Dietetyczny środek spożywczy specjalnego przeznaczenia medycznego,do podawania dojelitowego przez zgłębnik lub doustnie*. Butelka 500ml</text:p>
          </table:table-cell>
          <table:table-cell table:style-name="ce69" office:value-type="float" office:value="450">
            <text:p>450</text:p>
          </table:table-cell>
        </table:table-row>
        <table:table-row table:style-name="ro3">
          <table:table-cell table:style-name="ce11" office:value-type="float" office:value="6">
            <text:p>6</text:p>
          </table:table-cell>
          <table:table-cell table:style-name="ce29" office:value-type="string">
            <text:p>Dzierżawa na czas trwania umowy 5 pomp do żywienia dojelitowego, kompatybilnych z produktami. </text:p>
          </table:table-cell>
          <table:table-cell table:style-name="ce48"/>
          <table:table-cell table:style-name="ce57" table:number-columns-repeated="2"/>
        </table:table-row>
        <table:table-row table:style-name="ro4">
          <table:table-cell table:style-name="ce11" office:value-type="float" office:value="7">
            <text:p>7</text:p>
          </table:table-cell>
          <table:table-cell table:style-name="ce30" office:value-type="string">
            <text:p><text:span text:style-name="T1"><text:s/></text:span><text:span text:style-name="T2">Zestaw do żywienia dojelitowego </text:span><text:span text:style-name="T2">służący do podłączenia </text:span><text:span text:style-name="T2">worka/buteleki z dietą ze zgłębnikiem </text:span><text:span text:style-name="T2">z końcówką ENLock I EnFit </text:span><text:span text:style-name="T2">kompatybilny z wydzierżawionymi </text:span><text:span text:style-name="T2">pompami <text:s text:c="2"/></text:span></text:p>
          </table:table-cell>
          <table:table-cell table:style-name="ce48"/>
          <table:table-cell table:style-name="ce57"/>
          <table:table-cell table:style-name="ce69" office:value-type="float" office:value="700">
            <text:p>700</text:p>
          </table:table-cell>
        </table:table-row>
        <table:table-row table:style-name="ro7">
          <table:table-cell table:style-name="ce12"/>
          <table:table-cell table:style-name="ce31" office:value-type="string">
            <text:p>*wskazanie do podaży doustnej udokumentowane w ogólnie dostępnych materiałach informacyjnych, ulotkach, opisach i na opakowaniach diet</text:p>
          </table:table-cell>
          <table:table-cell table:style-name="ce49"/>
          <table:table-cell table:style-name="ce58"/>
          <table:table-cell table:style-name="ce12"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5"/>
          <table:table-cell table:style-name="ce23" office:value-type="string">
            <text:p>ZADANIE 4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7" office:value-type="string">
            <text:p>Dieta kompletna, wysokokaloryczna, bogatobiałkowa, bogatoresztkowa, niskosodowa, dedykowana pacjentom podczas rehabilitacji neurologicznej, przy niewydolności krażeniowo-oddechowej <text:s/></text:p>
          </table:table-cell>
          <table:table-cell table:style-name="ce47" office:value-type="string">
            <text:p>w 100ml nie mniej niż 10,0g białka, nie więcej niż 60 mg sodu</text:p>
          </table:table-cell>
          <table:table-cell table:style-name="ce54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68" office:value-type="float" office:value="420">
            <text:p>420</text:p>
          </table:table-cell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7" office:value-type="string">
            <text:p>Dieta kompletna, wysokokaloryczna, bogatobiałkowa, bezresztkowa, niskosodowa, dedykowana pacjentom podczas rehabilitacji neurologicznej, przy niewydolności krażeniowo-oddechowej <text:s/></text:p>
          </table:table-cell>
          <table:table-cell table:style-name="ce47" office:value-type="string">
            <text:p>w 100ml nie mniej niż 10,0g białka, nie więcej niż 60 mg sodu</text:p>
          </table:table-cell>
          <table:table-cell table:style-name="ce54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68" office:value-type="float" office:value="420">
            <text:p>420</text:p>
          </table:table-cell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27" office:value-type="string">
            <text:p>Dieta kompletna pod względem odżywczym, wysokokaloryczna, normobiałkowa i bezresztkowa</text:p>
          </table:table-cell>
          <table:table-cell table:style-name="ce47" office:value-type="string">
            <text:p>w 100ml nie więcej niż 5,6g białka</text:p>
          </table:table-cell>
          <table:table-cell table:style-name="ce54" office:value-type="string">
            <text:p>Dietetyczny środek spożywczy specjalnego przeznaczenia medycznego, przeznaczony do żywienia dojelitowego przez zgłębnik Worek miękki 500 ml</text:p>
          </table:table-cell>
          <table:table-cell table:style-name="ce68" office:value-type="float" office:value="240">
            <text:p>240</text:p>
          </table:table-cell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29" office:value-type="string">
            <text:p>Dzierżawa na czas trwania umowy 3 pomp do żywienia dojelitowego, kompatybilnych z produktami. <text:s/></text:p>
          </table:table-cell>
          <table:table-cell table:style-name="ce47"/>
          <table:table-cell table:style-name="ce54"/>
          <table:table-cell table:style-name="ce56"/>
        </table:table-row>
        <table:table-row table:style-name="ro4">
          <table:table-cell table:style-name="ce10" office:value-type="float" office:value="5">
            <text:p>5</text:p>
          </table:table-cell>
          <table:table-cell table:style-name="ce30" office:value-type="string">
            <text:p><text:span text:style-name="T1"><text:s/></text:span><text:span text:style-name="T2">Zestaw do żywienia dojelitowego </text:span><text:span text:style-name="T2">służący do podłączenia </text:span><text:span text:style-name="T2">worka/buteleki z dietą ze zgłębnikiem </text:span><text:span text:style-name="T2">z końcówką ENLock I EnFit </text:span><text:span text:style-name="T2">kompatybilny z wydzierżawionymi </text:span><text:span text:style-name="T2">pompami <text:s text:c="3"/></text:span></text:p>
          </table:table-cell>
          <table:table-cell table:style-name="ce47"/>
          <table:table-cell table:style-name="ce56"/>
          <table:table-cell table:style-name="ce70" office:value-type="float" office:value="300">
            <text:p>300</text:p>
          </table:table-cell>
        </table:table-row>
        <table:table-row table:style-name="ro1">
          <table:table-cell table:style-name="ce13"/>
          <table:table-cell table:style-name="ce32"/>
          <table:table-cell table:style-name="ce50"/>
          <table:table-cell table:style-name="ce59"/>
          <table:table-cell table:style-name="ce13"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5"/>
          <table:table-cell table:style-name="ce23" office:value-type="string">
            <text:p>ZADANIE 5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Opakowanie</text:p>
          </table:table-cell>
          <table:table-cell table:style-name="ce2" office:value-type="string">
            <text:p>Ilość</text:p>
          </table:table-cell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Dieta w płynie dla pacjentów na wczesnym etapie choroby Alzheimera. </text:p>
          </table:table-cell>
          <table:table-cell table:style-name="ce44" office:value-type="string">
            <text:p>Zawierająca kw omega3,cholinę, urydynę, witaminy z grupy B </text:p>
          </table:table-cell>
          <table:table-cell table:style-name="ce54" office:value-type="string">
            <text:p>Dietetyczny środek spożywczy specjalnego przeznaczenia medycznego, Dieta do podaży doustnej. Butelka 125ml</text:p>
          </table:table-cell>
          <table:table-cell table:style-name="ce65" office:value-type="float" office:value="100">
            <text:p>100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0" office:value-type="string">
            <text:p>Dieta wspomagająca leczenie odleżyn i ran, kompletna,bezresztkowa, hiperkaloryczna Zawierająca zwiększoną zawartość przeciwutleniaczy: wit C i E, karotenoidów, cynku <text:s/></text:p>
          </table:table-cell>
          <table:table-cell table:style-name="ce51" office:value-type="string">
            <text:p>W 100ml: min. 10,0g białka, glutaminy 1,60-1,75g, arginina 1,2g – 1,5g</text:p>
          </table:table-cell>
          <table:table-cell table:style-name="ce60" office:value-type="string">
            <text:p>Dietetyczny środek spożywczy specjalnego przeznaczenia medycznego, Dieta do podaży doustnej. Butelka 200ml</text:p>
          </table:table-cell>
          <table:table-cell table:style-name="ce71" office:value-type="float" office:value="800">
            <text:p>800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3" office:value-type="string">
            <text:p>Dieta kompletna, wysokoenergetyczna, bogatobiałkowa, dedykowana osobom niedożywionym w szczególności z nowotworami, w okresie okołooperacyjnym, przygotowanie do chemio-, i radioterapii. </text:p>
          </table:table-cell>
          <table:table-cell table:style-name="ce44" office:value-type="string">
            <text:p>W 100ml: nie mniej niż 14,0g białka</text:p>
          </table:table-cell>
          <table:table-cell table:style-name="ce54" office:value-type="string">
            <text:p>Dietetyczny środek spożywczy specjalnego przeznaczenia medycznego, Dieta do podaży doustnej. Butelka 125ml</text:p>
          </table:table-cell>
          <table:table-cell table:style-name="ce65" office:value-type="float" office:value="800">
            <text:p>800</text:p>
          </table:table-cell>
        </table:table-row>
        <table:table-row table:style-name="ro1">
          <table:table-cell table:style-name="ce13"/>
          <table:table-cell table:style-name="ce34"/>
          <table:table-cell table:style-name="ce52"/>
          <table:table-cell table:style-name="ce61" table:number-columns-repeated="2"/>
        </table:table-row>
        <table:table-row table:style-name="ro1">
          <table:table-cell table:style-name="ce5"/>
          <table:table-cell table:number-columns-repeated="4"/>
        </table:table-row>
        <table:table-row table:style-name="ro1">
          <table:table-cell table:style-name="ce5"/>
          <table:table-cell table:style-name="ce23" office:value-type="string">
            <text:p>ZADANIE 6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7" office:value-type="string">
            <text:p>Worek 3-komorowy do całkowitego żywienia pozajelitowego zawierający: aminokwasy,glukozę,emulsję tłuszczową zawierającą LCT, MCT, kwasy omega 3 <text:s text:c="2"/></text:p>
          </table:table-cell>
          <table:table-cell table:style-name="ce47" office:value-type="string">
            <text:p>Zawartość azotu <text:s/>6,8g – 7,0g,energia pozabiałkowa 1050-1100kcal </text:p>
          </table:table-cell>
          <table:table-cell table:style-name="ce56" office:value-type="string">
            <text:p>Worek 1250ml +/-10% do podaży drogą żyły centralnej</text:p>
          </table:table-cell>
          <table:table-cell table:style-name="ce68" office:value-type="float" office:value="930">
            <text:p>930</text:p>
          </table:table-cell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7" office:value-type="string">
            <text:p>Worek 3-komorowy do całkowitego żywienia pozajelitowego zawierający: aminokwasy,glukozę,emulsję tłuszczową zawierającą LCT, MCT <text:s/>kwasy omega 3 </text:p>
          </table:table-cell>
          <table:table-cell table:style-name="ce47" office:value-type="string">
            <text:p>Zawartość azotu <text:s/>10,2 - 10,5g,energia pozabiałkowa 1600-1650kcal </text:p>
          </table:table-cell>
          <table:table-cell table:style-name="ce56" office:value-type="string">
            <text:p>Worek 1875ml +/- 10% do podaży drogą żyły centralnej</text:p>
          </table:table-cell>
          <table:table-cell table:style-name="ce68" office:value-type="float" office:value="340">
            <text:p>340</text:p>
          </table:table-cell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7" office:value-type="string">
            <text:p>Worek 3-komorowy do całkowitego żywienia pozajelitowego zawierający: aminokwasy,glukozę,emulsję tłuszczową zawierającą LCT, MCT kwasy omega 3 <text:s text:c="2"/></text:p>
          </table:table-cell>
          <table:table-cell table:style-name="ce47" office:value-type="string">
            <text:p>Zawartość azotu <text:s/>13,6 - 14g,energia pozabiałkowa 2150-2200kcal</text:p>
          </table:table-cell>
          <table:table-cell table:style-name="ce56" office:value-type="string">
            <text:p>Worek 2500ml +/- 10% do podaży drogą żyły centralnej</text:p>
          </table:table-cell>
          <table:table-cell table:style-name="ce68" office:value-type="float" office:value="10">
            <text:p>1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3" office:value-type="string">
            <text:p>ZADANIE 7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27" office:value-type="string">
            <text:p>Worek 3-komorowy do całkowitego żywienia pozajelitowego zawierający: aminokwasy,glukozę,emulsję tłuszczową zawierającą m.in.olej z oliwek</text:p>
          </table:table-cell>
          <table:table-cell table:style-name="ce47" office:value-type="string">
            <text:p>Zawartość <text:span text:style-name="T4">azotu <text:s/>4,0g – 6,2g,energia </text:span><text:span text:style-name="T4">pozabiałkowa</text:span> 600-700kcal</text:p>
          </table:table-cell>
          <table:table-cell table:style-name="ce56" office:value-type="string">
            <text:p>Worek 1000-1210ml do podaży drogą żyły centralnej i obwodowej</text:p>
          </table:table-cell>
          <table:table-cell table:style-name="ce68" office:value-type="float" office:value="850">
            <text:p>850</text:p>
          </table:table-cell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27" office:value-type="string">
            <text:p>Worek 3-komorowy do całkowitego żywienia pozajelitowego zawierający: aminokwasy,glukozę,emulsję tłuszczową zawierającą m.in.olej z oliwek <text:s text:c="2"/></text:p>
          </table:table-cell>
          <table:table-cell table:style-name="ce47" office:value-type="string">
            <text:p>Zawartość azotu <text:s/>6,0 – 7,4g,energia pozabiałkowa 800-900kcal</text:p>
          </table:table-cell>
          <table:table-cell table:style-name="ce56" office:value-type="string">
            <text:p>Worek 1440-1500ml do podaży drogą żyły centralnej i obwodowej</text:p>
          </table:table-cell>
          <table:table-cell table:style-name="ce68" office:value-type="float" office:value="840">
            <text:p>840</text:p>
          </table:table-cell>
        </table:table-row>
        <table:table-row table:style-name="ro4">
          <table:table-cell table:style-name="ce10" office:value-type="float" office:value="3">
            <text:p>3</text:p>
          </table:table-cell>
          <table:table-cell table:style-name="ce27" office:value-type="string">
            <text:p>Worek 3-komorowy do całkowitego żywienia pozajelitowego zawierający: aminokwasy,glukozę,emulsję tłuszczową zawierającą m.in.olej z oliwek <text:s text:c="2"/></text:p>
          </table:table-cell>
          <table:table-cell table:style-name="ce47" office:value-type="string">
            <text:p>Zawartość azotu <text:s/>8,0 – 9,8g,energia pozabiałkowa 1100-1200kcal</text:p>
          </table:table-cell>
          <table:table-cell table:style-name="ce56" office:value-type="string">
            <text:p>Worek 1900-2000ml do podaży drogą żyły centralnej i obwodowej</text:p>
          </table:table-cell>
          <table:table-cell table:style-name="ce68" office:value-type="float" office:value="340">
            <text:p>34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3" office:value-type="string">
            <text:p>ZADANIE 8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7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7" office:value-type="string">
            <text:p>w 100ml mieszaniny żywieniowej co najmniej 5,5g aminokwasów. <text:s text:c="2"/>Energia pozabiałkowa/gN 118-120kcal/gN</text:p>
          </table:table-cell>
          <table:table-cell table:style-name="ce56" office:value-type="string">
            <text:p>Worek 625ml +/- 10% do podaży drogą żyły centralnej</text:p>
          </table:table-cell>
          <table:table-cell table:style-name="ce72" office:value-type="float" office:value="400">
            <text:p>400</text:p>
          </table:table-cell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7" office:value-type="string">
            <text:p>Worek 3-komorowy do całkowitego żywienia pozajelitowego zawierający: aminokwasy,glukozę,emulsję tłuszczową zawierającą kwasy omega 3 <text:s text:c="2"/></text:p>
          </table:table-cell>
          <table:table-cell table:style-name="ce47" office:value-type="string">
            <text:p>w 100ml mieszaniny żywieniowej co najmniej 5,5g aminokwasów. <text:s text:c="2"/>Energia pozabiałkowa/gN 118-120kcal/gN</text:p>
          </table:table-cell>
          <table:table-cell table:style-name="ce56" office:value-type="string">
            <text:p>Worek 1250ml +/- 10% do podaży drogą żyły centralnej</text:p>
          </table:table-cell>
          <table:table-cell table:style-name="ce56" office:value-type="float" office:value="170">
            <text:p>17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3" office:value-type="string">
            <text:p>ZADANIE 9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35" office:value-type="string">
            <text:p>Zbilansowany zestaw witamin rozpuszczalnych w wodzie i w tłuszczach, który pokrywa dzienne zapotrzebowanie w trakcie żywienia pozajelitowego* </text:p>
          </table:table-cell>
          <table:table-cell table:style-name="ce47" office:value-type="string">
            <text:p>750mg</text:p>
          </table:table-cell>
          <table:table-cell table:style-name="ce56" office:value-type="string">
            <text:p>proszek/fiolka</text:p>
          </table:table-cell>
          <table:table-cell table:style-name="ce68" office:value-type="float" office:value="3600">
            <text:p>3600</text:p>
          </table:table-cell>
        </table:table-row>
        <table:table-row table:style-name="ro8">
          <table:table-cell/>
          <table:table-cell table:style-name="ce36" office:value-type="string">
            <text:p>* Preparat musi posiadać badania stabilności z dostępnymi na rynku workami RTU do żywienia pozajelitowego i stosowne dokumenty zostaną dostarczone do apteki na żądanie zamawiającego</text:p>
          </table:table-cell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table:style-name="ce23" office:value-type="string">
            <text:p>ZADANIE 10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37" office:value-type="string">
            <text:p>Preparat zawierający pierwiastki śladowe, uzupełnienie żywienia pozajelitowego * <text:s text:c="2"/></text:p>
          </table:table-cell>
          <table:table-cell table:style-name="ce47" office:value-type="string">
            <text:p>Zawiera nie mniej niż 1,36mg/ml cynku </text:p>
          </table:table-cell>
          <table:table-cell table:style-name="ce56" office:value-type="string">
            <text:p>koncentrat do sporządzania roztworu do infuzji / ampułka 10ml</text:p>
          </table:table-cell>
          <table:table-cell table:style-name="ce68" office:value-type="float" office:value="3600">
            <text:p>3600</text:p>
          </table:table-cell>
        </table:table-row>
        <table:table-row table:style-name="ro3">
          <table:table-cell table:style-name="ce10" office:value-type="float" office:value="2">
            <text:p>2</text:p>
          </table:table-cell>
          <table:table-cell table:style-name="ce38" office:value-type="string">
            <text:p><text:s/>Preparat zawierajacy fosforany organiczne, uzupełnienie żywienia pozajelitowego * <text:s/></text:p>
          </table:table-cell>
          <table:table-cell table:style-name="ce47"/>
          <table:table-cell table:style-name="ce56" office:value-type="string">
            <text:p>koncentrat do sporządzania roztworu do infuzji / fiolka 20ml</text:p>
          </table:table-cell>
          <table:table-cell table:style-name="ce68" office:value-type="float" office:value="270">
            <text:p>270</text:p>
          </table:table-cell>
        </table:table-row>
        <table:table-row table:style-name="ro3">
          <table:table-cell table:style-name="ce10" office:value-type="float" office:value="3">
            <text:p>3</text:p>
          </table:table-cell>
          <table:table-cell table:style-name="ce39" office:value-type="string">
            <text:p><text:span text:style-name="T1"><text:s/></text:span><text:span text:style-name="T3">Koncentrat r-ru N(2)-L-alanylo-L-</text:span><text:span text:style-name="T3">glutaminy do odżywiania </text:span><text:span text:style-name="T3">pozajelitowego* <text:s/></text:span></text:p>
          </table:table-cell>
          <table:table-cell table:style-name="ce47"/>
          <table:table-cell table:style-name="ce56" office:value-type="string">
            <text:p>koncentrat do sporządzania roztworu do infuzji / flakon 100ml</text:p>
          </table:table-cell>
          <table:table-cell table:style-name="ce68" office:value-type="float" office:value="530">
            <text:p>530</text:p>
          </table:table-cell>
        </table:table-row>
        <table:table-row table:style-name="ro3">
          <table:table-cell table:style-name="ce10" office:value-type="float" office:value="4">
            <text:p>4</text:p>
          </table:table-cell>
          <table:table-cell table:style-name="ce39" office:value-type="string">
            <text:p>Witaminy rozpuszczalne w wodzie</text:p>
          </table:table-cell>
          <table:table-cell table:style-name="ce47"/>
          <table:table-cell table:style-name="ce56" office:value-type="string">
            <text:p>proszek do sporządzania roztworu do infuzji x 1 fiolka</text:p>
          </table:table-cell>
          <table:table-cell table:style-name="ce68" office:value-type="float" office:value="100">
            <text:p>100</text:p>
          </table:table-cell>
        </table:table-row>
        <table:table-row table:style-name="ro3">
          <table:table-cell table:style-name="ce10" office:value-type="float" office:value="5">
            <text:p>5</text:p>
          </table:table-cell>
          <table:table-cell table:style-name="ce39" office:value-type="string">
            <text:p>Witaminy rozpuszczalne w tłuszczach dla dorosłych</text:p>
          </table:table-cell>
          <table:table-cell table:style-name="ce47"/>
          <table:table-cell table:style-name="ce56" office:value-type="string">
            <text:p>koncentrat do sporządzenia emulsji do infuzji x 1 ampułka</text:p>
          </table:table-cell>
          <table:table-cell table:style-name="ce68" office:value-type="float" office:value="100">
            <text:p>100</text:p>
          </table:table-cell>
        </table:table-row>
        <table:table-row table:style-name="ro8">
          <table:table-cell table:style-name="ce14"/>
          <table:table-cell table:style-name="ce36" office:value-type="string">
            <text:p>* Preparat musi posiadać badania stabilności z dostępnymi na rynku workami RTU do żywienia pozajelitowego i stosowne dokumenty zostaną dostarczone do apteki na żądanie zamawiającego</text:p>
          </table:table-cell>
          <table:table-cell table:style-name="ce14"/>
          <table:table-cell table:style-name="ce13"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3" office:value-type="string">
            <text:p>ZADANIE 11</text:p>
          </table:table-cell>
          <table:table-cell table:style-name="Default"/>
          <table:table-cell table:number-columns-repeated="2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24" office:value-type="string">
            <text:p>Dieta hiperkaloryczna, wysokobiałkowa, z dodatkiem błonnika, wszystkie dostępne smaki </text:p>
          </table:table-cell>
          <table:table-cell table:style-name="ce44" office:value-type="string">
            <text:p>w 100ml: nie mniej niż 9g białka</text:p>
          </table:table-cell>
          <table:table-cell table:style-name="ce54" office:value-type="string">
            <text:p>Dietetyczny środek spożywczy specjalnego przeznaczenia medycznego,do podawania doustnego. Butelka 125-200ml</text:p>
          </table:table-cell>
          <table:table-cell table:style-name="ce65" office:value-type="float" office:value="800">
            <text:p>800</text:p>
          </table:table-cell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24" office:value-type="string">
            <text:p>Dieta hiperkaloryczna, wysokobiałkowa, wszystkie dostępne smaki </text:p>
          </table:table-cell>
          <table:table-cell table:style-name="ce44" office:value-type="string">
            <text:p>w 100ml: nie mniej niż 9,4g białka</text:p>
          </table:table-cell>
          <table:table-cell table:style-name="ce54" office:value-type="string">
            <text:p>Dietetyczny środek spożywczy specjalnego przeznaczenia medycznego,do podawania doustnego. Butelka 125-200ml</text:p>
          </table:table-cell>
          <table:table-cell table:style-name="ce65" office:value-type="float" office:value="800">
            <text:p>800</text:p>
          </table:table-cell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4" office:value-type="string">
            <text:p>Dieta wysokokaloryczna ,z dodatkiem błonnika rozpuszczalnego. Dla pacjentów z zaburzeniami metabolizmu glukozy.</text:p>
          </table:table-cell>
          <table:table-cell table:style-name="ce44" office:value-type="string">
            <text:p>W 100ml: nie mniej niż 4,9g białka</text:p>
          </table:table-cell>
          <table:table-cell table:style-name="ce54" office:value-type="string">
            <text:p>Dietetyczny środek spożywczy specjalnego przeznaczenia medycznego,do podawania doustnego. Butelka 200ml</text:p>
          </table:table-cell>
          <table:table-cell table:style-name="ce65" office:value-type="float" office:value="800">
            <text:p>800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3" office:value-type="string">
            <text:p>ZADANIE 12</text:p>
          </table:table-cell>
          <table:table-cell table:style-name="Default"/>
          <table:table-cell table:number-columns-repeated="2"/>
        </table:table-row>
        <table:table-row table:style-name="ro6">
          <table:table-cell table:style-name="ce15" office:value-type="float" office:value="1">
            <text:p>1</text:p>
          </table:table-cell>
          <table:table-cell table:style-name="ce24" office:value-type="string">
            <text:p>Thiamina*</text:p>
          </table:table-cell>
          <table:table-cell table:style-name="ce51" office:value-type="string">
            <text:p>50mg/amp inj., i.v.</text:p>
          </table:table-cell>
          <table:table-cell table:style-name="ce62"/>
          <table:table-cell table:style-name="ce71" office:value-type="float" office:value="200">
            <text:p>200</text:p>
          </table:table-cell>
        </table:table-row>
        <table:table-row table:style-name="ro9">
          <table:table-cell/>
          <table:table-cell table:style-name="ce40" office:value-type="string">
            <text:p>*dopuszcza się produkt ze zwolnionej przez MZ partii – niewymagany kod EAN</text:p>
          </table:table-cell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5"/>
          <table:table-cell table:style-name="ce23" office:value-type="string">
            <text:p>ZADANIE 13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Opakowanie</text:p>
          </table:table-cell>
          <table:table-cell table:style-name="ce2" office:value-type="string">
            <text:p>Ilość</text:p>
          </table:table-cell>
        </table:table-row>
        <table:table-row table:style-name="ro4">
          <table:table-cell table:style-name="ce10" office:value-type="float" office:value="1">
            <text:p>1</text:p>
          </table:table-cell>
          <table:table-cell table:style-name="ce41" office:value-type="string">
            <text:p>Aminokwasy do leczenia żywieniowego noworodków urodzonych przedwcześnie z glukozą, elektrolitami i emulsją tłuszczową w workach RTU trójkomorowych <text:s text:c="2"/></text:p>
          </table:table-cell>
          <table:table-cell table:style-name="ce53" office:value-type="string">
            <text:p>5,9% roztwór aminokwasów z elektrolitami - 160 ml, 50% roztwór glukozy - 80 ml, 12,5% emulsja tłuszczowa - 60 ml </text:p>
          </table:table-cell>
          <table:table-cell table:style-name="ce63" office:value-type="string">
            <text:p>worek 300 ml </text:p>
          </table:table-cell>
          <table:table-cell table:style-name="ce68" office:value-type="float" office:value="20">
            <text:p>20</text:p>
          </table:table-cell>
        </table:table-row>
        <table:table-row table:style-name="ro4">
          <table:table-cell table:style-name="ce10" office:value-type="float" office:value="2">
            <text:p>2</text:p>
          </table:table-cell>
          <table:table-cell table:style-name="ce41" office:value-type="string">
            <text:p>Aminokwasy do leczenia żywieniowego noworodków z glukozą, elektrolitami i emulsją tłuszczową w workach RTU trójkomorowych <text:s text:c="2"/></text:p>
          </table:table-cell>
          <table:table-cell table:style-name="ce53" office:value-type="string">
            <text:p>5,9% roztwór aminokwasów z elektrolitami - 221 ml, 50% roztwór glukozy - 155 ml, 12,5% emulsja tłuszczowa - 124 ml </text:p>
          </table:table-cell>
          <table:table-cell table:style-name="ce64" office:value-type="string">
            <text:p>worek 500 ml</text:p>
          </table:table-cell>
          <table:table-cell table:style-name="ce64" office:value-type="float" office:value="20">
            <text:p>20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style-name="ce5"/>
          <table:table-cell table:style-name="ce23" office:value-type="string">
            <text:p>ZADANIE 14</text:p>
          </table:table-cell>
          <table:table-cell table:number-columns-repeated="3"/>
        </table:table-row>
        <table:table-row table:style-name="ro1">
          <table:table-cell table:style-name="ce6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Opakowanie</text:p>
          </table:table-cell>
          <table:table-cell table:style-name="ce2" office:value-type="string">
            <text:p>Ilość</text:p>
          </table:table-cell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27" office:value-type="string">
            <text:p>Preparat zawierający pierwiastki śladowe, uzupełnienie żywienia pozajelitowego u wcześniaków, noworodków, niemowląt i dzieci*</text:p>
          </table:table-cell>
          <table:table-cell table:style-name="ce53" office:value-type="string">
            <text:p>Zawartość w 1ml: 1,53umol- Zn, 0,315umol-Cu, 0,0091umol-Mn, 0,0079umol-I, 0,0253umol-Se</text:p>
          </table:table-cell>
          <table:table-cell table:style-name="ce63" office:value-type="string">
            <text:p>1 amp a 10ml</text:p>
          </table:table-cell>
          <table:table-cell table:style-name="ce68" office:value-type="float" office:value="40">
            <text:p>40</text:p>
          </table:table-cell>
        </table:table-row>
        <table:table-row table:style-name="ro8">
          <table:table-cell/>
          <table:table-cell table:style-name="ce36" office:value-type="string">
            <text:p>* Preparat musi posiadać badania stabilności z dostępnymi na rynku workami RTU do żywienia pozajelitowego i stosowne dokumenty zostaną dostarczone do apteki na żądanie zamawiającego</text:p>
          </table:table-cell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3" office:value-type="string">
            <text:p>ZADANIE 15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27" office:value-type="string">
            <text:p>Worek 3-komorowy do całkowitego żywienia pozajelitowego zawierający: aminokwasy,glukozę,emulsję tłuszczową zawierającą m.in.olej z oliwek</text:p>
          </table:table-cell>
          <table:table-cell table:style-name="ce47" office:value-type="string">
            <text:p>w 100ml mieszaniny żywieniowej co najmniej 5,6g aminokwasów. <text:s text:c="12"/>Energia pozabiałkowa/gN 93-95 kcal/gN <text:s text:c="10"/></text:p>
          </table:table-cell>
          <table:table-cell table:style-name="ce56" office:value-type="string">
            <text:p>Worek 1000ml +/- 10% do podaży drogą żyły centralnej</text:p>
          </table:table-cell>
          <table:table-cell table:style-name="ce68" office:value-type="float" office:value="50">
            <text:p>50</text:p>
          </table:table-cell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27" office:value-type="string">
            <text:p>Worek 3-komorowy do całkowitego żywienia pozajelitowego zawierający: aminokwasy,glukozę,emulsję tłuszczową zawierającą m.in.olej z oliwek <text:s text:c="2"/></text:p>
          </table:table-cell>
          <table:table-cell table:style-name="ce47" office:value-type="string">
            <text:p>w 100ml mieszaniny żywieniowej co najmniej 5,6g aminokwasów. <text:s text:c="12"/>Energia pozabiałkowa/gN 93-95 kcal/gN <text:s text:c="10"/></text:p>
          </table:table-cell>
          <table:table-cell table:style-name="ce56" office:value-type="string">
            <text:p>Worek 1500ml +/- 10% do podaży drogą żyły centralnej</text:p>
          </table:table-cell>
          <table:table-cell table:style-name="ce68" office:value-type="float" office:value="50">
            <text:p>50</text:p>
          </table:table-cell>
        </table:table-row>
        <table:table-row table:style-name="ro1" table:number-rows-repeated="2"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/>
          <table:table-cell table:style-name="ce23" office:value-type="string">
            <text:p>ZADANIE 16</text:p>
          </table:table-cell>
          <table:table-cell table:number-columns-repeated="3"/>
        </table:table-row>
        <table:table-row table:style-name="ro1">
          <table:table-cell table:style-name="ce2" office:value-type="string">
            <text:p>Poz.</text:p>
          </table:table-cell>
          <table:table-cell table:style-name="ce17" office:value-type="string">
            <text:p>Opis przedmiotu zamówienia</text:p>
          </table:table-cell>
          <table:table-cell table:style-name="ce43" office:value-type="string">
            <text:p>Dawka</text:p>
          </table:table-cell>
          <table:table-cell table:style-name="ce2" office:value-type="string">
            <text:p>Postać/Status/Opakowanie</text:p>
          </table:table-cell>
          <table:table-cell table:style-name="ce2" office:value-type="string">
            <text:p>Ilość</text:p>
          </table:table-cell>
        </table:table-row>
        <table:table-row table:style-name="ro3">
          <table:table-cell table:style-name="ce10" office:value-type="float" office:value="1">
            <text:p>1</text:p>
          </table:table-cell>
          <table:table-cell table:style-name="ce42" office:value-type="string">
            <text:p>Złącze EnLock do zestawu EnFit do zgłębnika EnLock/Funnel</text:p>
          </table:table-cell>
          <table:table-cell table:style-name="ce47"/>
          <table:table-cell table:style-name="ce56" office:value-type="string">
            <text:p>X 1 sztuka</text:p>
          </table:table-cell>
          <table:table-cell table:style-name="ce68" office:value-type="float" office:value="3500">
            <text:p>3500</text:p>
          </table:table-cell>
        </table:table-row>
        <table:table-row table:style-name="ro6">
          <table:table-cell table:style-name="ce10" office:value-type="float" office:value="2">
            <text:p>2</text:p>
          </table:table-cell>
          <table:table-cell table:style-name="ce27" office:value-type="string">
            <text:p>Złącze EnLock connector to Oral/Luer</text:p>
          </table:table-cell>
          <table:table-cell table:style-name="ce47"/>
          <table:table-cell table:style-name="ce56" office:value-type="string">
            <text:p>X 1 sztuka</text:p>
          </table:table-cell>
          <table:table-cell table:style-name="ce68" office:value-type="float" office:value="1500">
            <text:p>1500</text:p>
          </table:table-cell>
        </table:table-row>
      </table:table>
      <table:table table:name="Wartość szacunkowa" table:style-name="ta1" table:print="false">
        <table:table-column table:style-name="co6" table:default-cell-style-name="ce23"/>
        <table:table-column table:style-name="co6" table:default-cell-style-name="ce73"/>
        <table:table-column table:style-name="co6" table:number-columns-repeated="2" table:default-cell-style-name="Default"/>
        <table:table-row table:style-name="ro1">
          <table:table-cell table:number-columns-spanned="4" table:number-rows-spanned="1"/>
          <table:covered-table-cell table:style-name="Default"/>
          <table:covered-table-cell table:number-columns-repeated="2"/>
        </table:table-row>
        <table:table-row table:style-name="ro1" table:number-rows-repeated="10">
          <table:table-cell table:number-columns-repeated="4"/>
        </table:table-row>
        <table:table-row table:style-name="ro1">
          <table:table-cell table:style-name="Default"/>
          <table:table-cell table:number-columns-repeated="3"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 number:grouping="true"/>
      <number:text> zł</number:text>
    </number:number-style>
    <number:number-style style:name="N139">
      <style:text-properties fo:color="#ff0000"/>
      <number:number number:decimal-places="2" number:min-integer-digits="1" number:grouping="true"/>
      <number:text> zł</number:text>
      <style:map style:condition="value()&gt;=0" style:apply-style-name="N139P0"/>
    </number:number-style>
    <number:currency-style style:name="N140">
      <number:number number:decimal-places="2" number:min-integer-digits="1" number:grouping="true"/>
      <number:text> </number:text>
      <number:currency-symbol>PLN</number:currency-symbol>
    </number:currency-style>
    <number:currency-style style:name="N141P0" style:volatile="true">
      <number:number number:decimal-places="2" number:min-integer-digits="1" number:grouping="true"/>
      <number:text> </number:text>
      <number:currency-symbol>PLN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PLN</number:currency-symbol>
      <style:map style:condition="value()&gt;=0" style:apply-style-name="N141P0"/>
    </number:currency-style>
    <number:currency-style style:name="N145P0" style:volatile="true"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1" style:volatile="true">
      <number:text>-</number:text>
      <number:number number:decimal-places="2" number:min-integer-digits="1" number:grouping="true"/>
      <number:text> </number:text>
      <number:currency-symbol>PLN</number:currency-symbol>
      <number:text> </number:text>
    </number:currency-style>
    <number:currency-style style:name="N145P2" style:volatile="true">
      <number:text> -</number:text>
      <number:number number:decimal-places="0" number:min-integer-digits="0"/>
      <number:text> </number:text>
      <number:currency-symbol>PLN</number:currency-symbol>
      <number:text> </number:text>
    </number:currency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2" number:min-integer-digits="1" number:grouping="true" number:display-factor="1000"/>
    </number:number-style>
    <number:number-style style:name="N147">
      <number:text>-</number:text>
      <number:number number:decimal-places="2" number:min-integer-digits="1" number:grouping="true" number:display-factor="1000"/>
      <style:map style:condition="value()&gt;=0" style:apply-style-name="N147P0"/>
    </number:number-style>
    <number:currency-style style:name="N148">
      <number:number number:decimal-places="0" number:min-integer-digits="1" number:grouping="true"/>
      <number:text> </number:text>
      <number:currency-symbol>PLN</number:currency-symbol>
    </number:currency-style>
    <number:currency-style style:name="N149P0" style:volatile="true">
      <number:number number:decimal-places="0" number:min-integer-digits="1" number:grouping="true"/>
      <number:text> </number:text>
      <number:currency-symbol>PLN</number:currency-symbol>
    </number:currency-style>
    <number:currency-style style:name="N149">
      <number:text>-</number:text>
      <number:number number:decimal-places="0" number:min-integer-digits="1" number:grouping="true"/>
      <number:text> </number:text>
      <number:currency-symbol>PLN</number:currency-symbol>
      <style:map style:condition="value()&gt;=0" style:apply-style-name="N149P0"/>
    </number:currency-style>
    <number:percentage-style style:name="N150">
      <number:number number:decimal-places="1" number:min-integer-digits="1"/>
      <number:text>%</number:text>
    </number:percentage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integer-digits="1" number:grouping="true"/>
      <number:text>      </number:text>
    </number:number-style>
    <number:number-style style:name="N157P1" style:volatile="true">
      <number:text>-</number:text>
      <number:number number:decimal-places="0" number:min-integer-digits="1" number:grouping="true"/>
      <number:text>      </number:text>
    </number:number-style>
    <number:number-style style:name="N157P2" style:volatile="true">
      <number:text> -</number:text>
      <number:number number:decimal-places="0" number:min-integer-digits="0"/>
      <number:text>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5">
        <number:embedded-text number:position="3">-</number:embedded-text>
      </number:number>
    </number:number-style>
    <number:number-style style:name="N159">
      <number:number number:decimal-places="3" number:min-integer-digits="1" number:grouping="true"/>
    </number:number-style>
    <number:number-style style:name="N160">
      <number:number number:decimal-places="4" number:min-integer-digits="1" number:grouping="true"/>
    </number:number-style>
    <number:number-style style:name="N161">
      <number:number number:decimal-places="5" number:min-integer-digits="1" number:grouping="true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 number:display-factor="1000"/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number:min-integer-digits="1"/>
    </number:number-style>
    <style:style style:name="Default" style:family="table-cell">
      <style:text-properties fo:language="pl" fo:country="PL" style:language-asian="pl" style:country-asian="PL" style:language-complex="pl" style:country-complex="P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2018-01-03</text:date>, <text:time>09:3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creation-date>2009-04-16T11:32:48</meta:creation-date>
    <dc:date>2018-01-03T09:30:53</dc:date>
    <meta:print-date>2017-11-06T09:18:11</meta:print-date>
    <dc:language>de-DE</dc:language>
    <meta:editing-cycles>32</meta:editing-cycles>
    <meta:editing-duration>P1DT2H54M51S</meta:editing-duration>
    <meta:user-defined meta:name="Info 1"/>
    <meta:user-defined meta:name="Info 2"/>
    <meta:user-defined meta:name="Info 3"/>
    <meta:user-defined meta:name="Info 4"/>
    <meta:document-statistic meta:table-count="3" meta:cell-count="337"/>
  </office:meta>
</office:document-meta>
</file>