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5.3347in" text:min-label-width="0.25in" text:list-level-position-and-space-mode="label-alignment">
          <style:list-level-label-alignment text:label-followed-by="listtab" fo:margin-left="5.58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5.5847in" text:min-label-width="0.25in" text:list-level-position-and-space-mode="label-alignment">
          <style:list-level-label-alignment text:label-followed-by="listtab" fo:margin-left="5.8347in" fo:text-indent="-0.25in"/>
        </style:list-level-properties>
        <style:text-properties style:font-name="OpenSymbol, 'Arial Unicode MS'"/>
      </text:list-level-style-bullet>
    </text:list-style>
    <style:style style:name="P1" style:parent-style-name="Zwykłytekst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Zwykłytekst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2.3291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062in" style:use-optimal-column-width="false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Column19" style:family="table-column">
      <style:table-column-properties style:column-width="0.5875in" style:use-optimal-column-width="false"/>
    </style:style>
    <style:style style:name="TableColumn20" style:family="table-column">
      <style:table-column-properties style:column-width="0.714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12" style:family="table">
      <style:table-properties style:width="6.9305in" fo:margin-left="-0.077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37" style:parent-style-name="Standard" style:family="paragraph">
      <style:paragraph-properties style:snap-to-layout-grid="false" fo:text-align="center"/>
      <style:text-properties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40" style:parent-style-name="Standard" style:family="paragraph">
      <style:paragraph-properties style:snap-to-layout-grid="false" fo:text-align="center"/>
      <style:text-properties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43" style:parent-style-name="Standard" style:family="paragraph">
      <style:paragraph-properties style:snap-to-layout-grid="false" fo:text-align="center"/>
      <style:text-properties fo:font-size="9pt" style:font-size-asian="9pt" style:font-size-complex="9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 style:language-asian="pl" style:country-asian="P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65" style:family="table-row">
      <style:table-row-properties style:min-row-height="0.536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70" style:parent-style-name="Standard" style:family="paragraph">
      <style:paragraph-properties fo:widows="0" fo:orphans="0" style:snap-to-layout-grid="false" style:line-height-at-least="0.0694in">
        <style:tab-stops>
          <style:tab-stop style:type="left" style:position="1.1131in"/>
        </style:tab-stops>
      </style:paragraph-properties>
      <style:text-properties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TableHeading" style:family="paragraph">
      <style:paragraph-properties text:number-lines="true"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85" style:family="table-row">
      <style:table-row-properties style:min-row-height="0.5361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style:line-height-at-least="0.0694in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90" style:parent-style-name="Standard" style:family="paragraph">
      <style:paragraph-properties fo:widows="0" fo:orphans="0" style:line-height-at-least="0.0694in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91" style:parent-style-name="Standard" style:family="paragraph">
      <style:paragraph-properties fo:widows="0" fo:orphans="0" style:line-height-at-least="0.0694in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92" style:parent-style-name="Standard" style:family="paragraph">
      <style:paragraph-properties fo:widows="0" fo:orphans="0" style:snap-to-layout-grid="false" style:line-height-at-least="0.0694in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93" style:parent-style-name="Standard" style:family="paragraph">
      <style:paragraph-properties fo:widows="0" fo:orphans="0" style:snap-to-layout-grid="false" style:line-height-at-least="0.0694in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8" style:family="table-row">
      <style:table-row-properties style:min-row-height="0.536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NormalnyWeb1" style:family="paragraph">
      <style:paragraph-properties fo:widows="0" fo:orphans="0" style:snap-to-layout-grid="false" fo:line-height="100%"/>
      <style:text-properties fo:font-size="9pt" style:font-size-asian="9pt" style:font-size-complex="9pt"/>
    </style:style>
    <style:style style:name="P113" style:parent-style-name="NormalnyWeb1" style:family="paragraph">
      <style:paragraph-properties fo:widows="0" fo:orphans="0" style:snap-to-layout-grid="false" fo:line-height="100%"/>
      <style:text-properties fo:font-size="9pt" style:font-size-asian="9pt" style:font-size-complex="9pt"/>
    </style:style>
    <style:style style:name="P114" style:parent-style-name="NormalnyWeb1" style:family="paragraph">
      <style:paragraph-properties fo:widows="0" fo:orphans="0" style:snap-to-layout-grid="false" fo:line-height="100%"/>
      <style:text-properties fo:font-size="9pt" style:font-size-asian="9pt" style:font-size-complex="9pt"/>
    </style:style>
    <style:style style:name="P115" style:parent-style-name="NormalnyWeb1" style:family="paragraph">
      <style:paragraph-properties fo:widows="0" fo:orphans="0" style:snap-to-layout-grid="false" fo:line-height="100%"/>
      <style:text-properties fo:font-size="9pt" style:font-size-asian="9pt" style:font-size-complex="9pt"/>
    </style:style>
    <style:style style:name="P116" style:parent-style-name="NormalnyWeb1" style:family="paragraph">
      <style:paragraph-properties fo:widows="0" fo:orphans="0" style:snap-to-layout-grid="false" fo:line-height="100%"/>
      <style:text-properties fo:font-size="9pt" style:font-size-asian="9pt" style:font-size-complex="9pt"/>
    </style:style>
    <style:style style:name="P117" style:parent-style-name="NormalnyWeb1" style:family="paragraph">
      <style:paragraph-properties fo:widows="0" fo:orphans="0" style:snap-to-layout-grid="false" fo:line-height="100%"/>
      <style:text-properties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6" style:parent-style-name="Standard" style:family="paragraph">
      <style:text-properties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536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142" style:parent-style-name="NormalnyWeb1" style:family="paragraph">
      <style:paragraph-properties fo:widows="0" fo:orphans="0"/>
      <style:text-properties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TableHeading" style:family="paragraph">
      <style:paragraph-properties text:number-lines="true"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57" style:family="table-row">
      <style:table-row-properties style:min-row-height="0.5361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0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61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style:line-height-at-least="0.0694in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164" style:parent-style-name="Standard" style:family="paragraph">
      <style:paragraph-properties fo:widows="0" fo:orphans="0" style:snap-to-layout-grid="false" style:line-height-at-least="0.0694in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165" style:parent-style-name="Standard" style:family="paragraph">
      <style:paragraph-properties fo:widows="0" fo:orphans="0" style:snap-to-layout-grid="false" style:line-height-at-least="0.0694in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text-properties fo:font-size="9pt" style:font-size-asian="9pt" style:font-size-complex="9pt"/>
    </style:style>
    <style:style style:name="P16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6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Zwykłytekst" style:family="paragraph">
      <style:paragraph-properties style:snap-to-layout-grid="fals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2" style:family="table-row">
      <style:table-row-properties style:min-row-height="0.536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style:line-height-at-least="0.0694in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187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2" style:family="table-row">
      <style:table-row-properties style:min-row-height="0.5361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07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2" style:family="table-row">
      <style:table-row-properties style:min-row-height="0.5361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25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28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29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3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5" style:family="table-row">
      <style:table-row-properties style:min-row-height="0.5361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64" style:family="table-row">
      <style:table-row-properties style:min-row-height="0.5361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67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68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69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70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71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72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73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274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77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78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94" style:family="table-row">
      <style:table-row-properties style:min-row-height="0.5361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97" style:family="table-row">
      <style:table-row-properties style:min-row-height="0.5361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Textbody" style:family="paragraph">
      <style:paragraph-properties fo:widows="0" fo:orphans="0" style:snap-to-layout-grid="false" fo:margin-bottom="0in"/>
      <style:text-properties fo:font-size="9pt" style:font-size-asian="9pt" style:font-size-complex="9pt"/>
    </style:style>
    <style:style style:name="P302" style:parent-style-name="Textbody" style:family="paragraph">
      <style:paragraph-properties fo:widows="0" fo:orphans="0" style:snap-to-layout-grid="false" fo:margin-bottom="0in"/>
      <style:text-properties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17" style:family="table-row">
      <style:table-row-properties style:min-row-height="0.5361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36" style:family="table-row">
      <style:table-row-properties style:min-row-height="0.5361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4" style:parent-style-name="Zwykłytekst" style:family="paragraph">
      <style:text-properties fo:font-size="12pt" style:font-size-asian="12pt" style:font-size-complex="12pt"/>
    </style:style>
    <style:style style:name="P375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76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77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78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79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3" style:parent-style-name="Domyślnaczcionkaakapitu" style:family="text">
      <style:text-properties style:font-name-complex="Courier New" fo:font-size="12pt" style:font-size-asian="12pt" style:font-size-complex="12pt"/>
    </style:style>
  </office:automatic-styles>
  <office:body>
    <office:text text:use-soft-page-breaks="true">
      <text:list text:style-name="LFO2" text:continue-numbering="true">
        <text:list-item>
          <text:p text:style-name="P1"/>
        </text:list-item>
      </text:list>
      <text:p text:style-name="P2"><text:s text:c="105"/>Załącznik Nr 3 – <text:s/>do <text:s/>zaproszenia <text:s text:c="2"/></text:p>
      <text:p text:style-name="Zwykłytekst"><text:span text:style-name="T3"><text:s/>AT.Z.2150.36.1.202</text:span><text:span text:style-name="T4">3</text:span></text:p>
      <text:p text:style-name="P5"/>
      <text:p text:style-name="P6">..............................................</text:p>
      <text:p text:style-name="P7"><text:s text:c="5"/>(pieczęć Wykonawcy)</text:p>
      <text:p text:style-name="P8">OFERTA CENOWA</text:p>
      <text:p text:style-name="P9"/>
      <text:p text:style-name="P10">Zadanie Nr 1- Opakowania, pojemniki biodegradowalne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Asortyment /<text:s/><text:line-break/>Nazwa handlowa</text:p>
          </table:table-cell>
          <table:table-cell table:style-name="TableCell27">
            <text:p text:style-name="P28">Ilość<text:line-break/>w szt.</text:p>
          </table:table-cell>
          <table:table-cell table:style-name="TableCell29">
            <text:p text:style-name="P30">Jedn. cena netto<text:s/><text:line-break/>w PLN</text:p>
            <text:p text:style-name="P31"/>
          </table:table-cell>
          <table:table-cell table:style-name="TableCell32">
            <text:p text:style-name="P33">Stawka podatku VAT w</text:p>
            <text:p text:style-name="P34">%</text:p>
          </table:table-cell>
          <table:table-cell table:style-name="TableCell35">
            <text:p text:style-name="P36">Jedn. cena brutto<text:s/><text:line-break/>w PLN<text:line-break/></text:p>
            <text:p text:style-name="P37">( 4 + 5)</text:p>
          </table:table-cell>
          <table:table-cell table:style-name="TableCell38">
            <text:p text:style-name="P39">Łączna cena netto<text:s/><text:line-break/>w PLN<text:s/><text:line-break/></text:p>
            <text:p text:style-name="P40">(4 x 3)</text:p>
          </table:table-cell>
          <table:table-cell table:style-name="TableCell41">
            <text:p text:style-name="P42">Łączna cena brutto<text:s/><text:line-break/>w PLN<text:s/><text:line-break/></text:p>
            <text:p text:style-name="P43">( 7 + 5)</text:p>
          </table:table-cell>
          <table:table-cell table:style-name="TableCell44">
            <text:p text:style-name="P45">Producent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h text:style-name="P52" text:outline-level="1">3</text:h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Opakowanie jednokomorowe , dwukomorowe, tzw. lunch box<text:line-break/>Wymiary: długość 24 cm (+/-3 cm)<text:line-break/><text:s text:c="18"/>szerokość 21 cm (+/-3 cm)<text:line-break/><text:s text:c="18"/>wysokość 7 cm (+/-3 cm)<text:line-break/>Wykonane z wysokiej jakości materiału biodegradowalnego<text:s/>lub nadającego się do recyklingu, dobrze utrzymujące temperaturę posiłków.</text:p>
            <text:p text:style-name="P70">Rodzaj do wyboru przez Zamawiającego</text:p>
          </table:table-cell>
          <table:table-cell table:style-name="TableCell71">
            <text:p text:style-name="P72"><text:s/>30<text:s/>000 <text:s text:c="2"/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Pojemnik tzw. lunch box hamburger<text:line-break/>Wymiary: długość 13,5 cm (+/-3 cm)</text:p>
            <text:p text:style-name="P90"><text:s text:c="17"/>szerokość 13,5 cm (+/-3 cm)</text:p>
            <text:p text:style-name="P91"><text:s text:c="17"/>wysokość 7 cm (+/-3 cm)</text:p>
            <text:p text:style-name="P92">Wykonany z wysokiej jakości materiału biodegradowalne<text:s/>lub nadającego się do recyklingu, dobrze utrzymujący temperaturę posiłków, odporny na wilgoć</text:p>
            <text:p text:style-name="P93">i rozmakanie.</text:p>
          </table:table-cell>
          <table:table-cell table:style-name="TableCell94">
            <text:p text:style-name="P95">1<text:s/>3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Pojemniki cukierniczy wykonany z tworzywa biodegradowalnego<text:s/>lub nadającego się do recyklingu, bezbarwnego. Pojemnik ze zintegrowana pokrywą z mocnym zaciskiem.<text:s/><text:line-break/>O wymiarach wewnętrznych długość x szerokość x wysokość (w cm):</text:p>
            <text:p text:style-name="P113">a) 13 x 13 x 5 (+/- 2 cm)</text:p>
            <text:p text:style-name="P114">b) 20 x 20 x 8 (+/- 2 cm)</text:p>
            <text:p text:style-name="P115">c) 24 x 17 x 7 (+/- 2cm)</text:p>
            <text:p text:style-name="P116">d) 22 x 14 x 10 (+/-2cm)</text:p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a) <text:s/>1<text:s/>700</text:p>
            <text:p text:style-name="P126"><text:s text:c="3"/>b) <text:s/>350</text:p>
            <text:p text:style-name="P127">c) <text:s/>2<text:s/>500</text:p>
            <text:p text:style-name="P128">d) 16<text:s/>0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Pojemnik garmażeryjny z przykrywką okrągły, o średnicy 11 cm (+/-1 cm)  <text:line-break/>Kolor – transparentny<text:line-break/>Pojemność: 450 ml</text:p>
            <text:p text:style-name="P142">Wykonane z tworzywa biodegradowalnego<text:s/>lub nadającego się do recyklingu,<text:s/>bezbarwnego, odpornego na działanie <text:s/>wysokiej temperatury.</text:p>
          </table:table-cell>
          <table:table-cell table:style-name="TableCell143">
            <text:p text:style-name="P144">40<text:s/>0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  <text:p text:style-name="P160"/>
            <text:p text:style-name="P161"/>
          </table:table-cell>
          <table:table-cell table:style-name="TableCell162">
            <text:p text:style-name="P163">Pojemnik garmażeryjny z przykrywką okrągły,<text:line-break/>Kolor – transparentny<text:line-break/>Wykonane z tworzywa biodegradowalnego<text:s/>lub nadającego się do recyklingu, bezbarwnego, przeznaczony do sosów.</text:p>
            <text:p text:style-name="P164">a) Pojemność: 50ml</text:p>
            <text:p text:style-name="P165">b) Pojemność: 80ml</text:p>
          </table:table-cell>
          <table:table-cell table:style-name="TableCell166">
            <text:p text:style-name="P167"/>
            <text:p text:style-name="P168">a)<text:s/>1 100</text:p>
            <text:p text:style-name="P169">b)<text:s/>1 1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Pojemnik prostokątny o wymiarach zewnętrznych 11x8cm (+1cm) o pojemności 300ml.</text:p>
            <text:p text:style-name="P187">Wykonane z tworzywa biodegradowalnego<text:s/>lub nadającego się do recyklingu<text:s/>, bezbarwnego, przeznaczony do dań zimnych</text:p>
          </table:table-cell>
          <table:table-cell table:style-name="TableCell188">
            <text:p text:style-name="P189">4<text:s/>6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Kubek papierowy z przykrywką na napoje gorące, <text:s/>o pojemności 250 ml.</text:p>
            <text:p text:style-name="P207">Nie deformujący się pod wpływem temperatury, nie parzący dłoni.</text:p>
          </table:table-cell>
          <table:table-cell table:style-name="TableCell208">
            <text:p text:style-name="P209">35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  <text:p text:style-name="P225"/>
          </table:table-cell>
          <table:table-cell table:style-name="TableCell226">
            <text:p text:style-name="P227">Półmisek owalny, sztywny i wytrzymały, wykonany z masy celulozowej lub innego podobnego tworzywa, odporny na wysoką temperaturę, wilgoć i rozmakanie, o wym:</text:p>
            <text:p text:style-name="P228">a) 27x20cm (+/-1cm)</text:p>
            <text:p text:style-name="P229">b) 33x23cm (+/- 1cm).</text:p>
          </table:table-cell>
          <table:table-cell table:style-name="TableCell230">
            <text:p text:style-name="P231">a) 50</text:p>
            <text:p text:style-name="P232">b) 5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Pojemnik koktajlowy z przykrywą, bezbarwny o pojemności 400 ml, średnica górna kubka 95mm. Komplet z wypukłą przykrywą z otworem. Wykonany z tworzywa biodegradowalnego<text:s/>lub nadającego się do recyklingu</text:p>
          </table:table-cell>
          <table:table-cell table:style-name="TableCell250">
            <text:p text:style-name="P251">1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/>
            <text:p text:style-name="P267">10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table-cell table:style-name="TableCell275" table:number-rows-spanned="2">
            <text:p text:style-name="P276">Pudełko<text:s/>na ciasto lub pączki wyprodukowane <text:s text:c="2"/>z trzywarstwowej tektury. W formie do samodzielnego złożenia. Wymiary:</text:p>
            <text:p text:style-name="P277">a) 400x300x70<text:s/>(+/- 5cm)<text:s/></text:p>
            <text:p text:style-name="P278">b) 610x410x80<text:s/>(+/- 5cm).</text:p>
          </table:table-cell>
          <table:table-cell table:style-name="TableCell279" table:number-rows-spanned="2">
            <text:p text:style-name="P280">a)<text:s/>20</text:p>
            <text:p text:style-name="P281">b)<text:s/>20</text:p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Talerz papierowy jednorazowy, wykonany z białej tektury<text:s/>lub innego materiału biodegradowalnego lub <text:s/>nadającego się do recyklingu<text:s/><text:s/>o średnicy<text:s/>26 cm</text:p>
            <text:p text:style-name="P302"/>
          </table:table-cell>
          <table:table-cell table:style-name="TableCell303">
            <text:p text:style-name="P304">2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Kufel na napoje zimne o pojemności 500 ml, wykonany z tworzywa biodegradowalnego<text:s/>lub nadającego się do recyklingu<text:s/>, transparentnego. Dopuszczalne op.: 50 -100 szt.</text:p>
          </table:table-cell>
          <table:table-cell table:style-name="TableCell322">
            <text:p text:style-name="P323">7<text:s/>2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>
            <text:p text:style-name="P340">Kubek do napojów zimnych o poj. 200 ml, wykonany z tworzywa biodegradowalnego<text:s/>lub nadającego się do recyklingu<text:s/>. Dopuszczalne op.: 100-200 szt.</text:p>
          </table:table-cell>
          <table:table-cell table:style-name="TableCell341">
            <text:p text:style-name="P342">36<text:s/>0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X</text:p>
          </table:table-cell>
        </table:table-row>
      </table:table>
      <text:p text:style-name="P374"/>
      <text:p text:style-name="P375">Wartość brutto (słownie)........…...........................................................................................……....... <text:s/></text:p>
      <text:p text:style-name="P376"/>
      <text:p text:style-name="P377"><text:s text:c="56"/></text:p>
      <text:p text:style-name="P378"><text:s text:c="133"/><text:tab/><text:tab/><text:tab/><text:tab/><text:tab/><text:s text:c="74"/><text:tab/><text:tab/><text:tab/><text:tab/>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70"/>………………………………………………...</text:p>
      <text:p text:style-name="P379"><text:s text:c="81"/>( podpis osoby uprawnionej lub upoważnionej *)</text:p>
      <text:p text:style-name="Zwykłytekst"><text:span text:style-name="T380">niepotrzebne skreślić</text:span><text:span text:style-name="T381"><text:s text:c="3"/></text:span><text:span text:style-name="T382"><text:s text:c="4"/></text:span><text:span text:style-name="T383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text-align="center"/>
      <style:text-properties style:font-name-complex="Times, 'Times New Roman'" fo:font-weight="bold" style:font-weight-asian="bold" style:font-weight-complex="bold" fo:font-size="9pt" style:font-size-asian="9pt" style:font-size-complex="9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Lucida Sans Unicod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Courier Ne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paragraph-properties fo:widows="0" fo:orphans="0"/>
      <style:text-properties style:font-name="Courier New" style:font-name-asian="Courier New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fo:hyphenate="tru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fo:font-size="12pt" style:font-size-asian="12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fo:hyphenate="false"/>
    </style:style>
    <style:style style:name="WW-Tekstpodstawowy2" style:display-name="WW-Tekst podstawowy 2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language-asian="pl" style:country-asian="PL" fo:hyphenate="true"/>
    </style:style>
    <style:style style:name="WW-Tekstpodstawowy21" style:display-name="WW-Tekst podstawowy 21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style:font-name="Times New Roman" style:font-name-asian="Arial Unicode MS" style:font-name-complex="Arial Unicode MS" fo:color="#000000" fo:font-size="11pt" style:font-size-asian="11pt" style:font-size-complex="11pt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-asian="Arial" fo:font-weight="bold" style:font-weight-asian="bold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Lucida Sans Unicode" style:font-name-complex="Times New Roman" fo:font-size="14pt" style:font-size-asian="14pt" style:font-size-complex="14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Arial Unicode MS" style:font-name-complex="Times New Roman" fo:color="#000000" style:font-size-complex="10pt" style:language-asian="pl" style:country-asian="PL" style:language-complex="ar" style:country-complex="SA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language-asian="pl" style:country-asian="PL" style:language-complex="ar" style:country-complex="SA" fo:hyphenate="false"/>
    </style:style>
    <style:style style:name="NormalnyWeb1" style:display-name="Normalny (Web)1" style:family="paragraph" style:parent-style-name="Standard">
      <style:paragraph-properties style:line-height-at-least="0.0694in"/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/>
    </style:style>
    <style:style style:name="WW8Num2z1" style:display-name="WW8Num2z1" style:family="text">
      <style:text-properties style:font-name="Symbol" style:font-name-asian="Symbol" style:font-name-complex="Symbol" fo:font-size="12pt" style:font-size-asian="12pt"/>
    </style:style>
    <style:style style:name="WW8Num3z0" style:display-name="WW8Num3z0" style:family="text">
      <style:text-properties fo:font-size="12pt" style:font-size-asian="12pt" style:font-size-complex="12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OpenSymbol, 'Arial Unicode MS'" style:font-name-asian="OpenSymbol, 'Arial Unicode MS'" style:font-name-complex="OpenSymbol, 'Arial Unicode MS'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-complex="OpenSymbol, 'Arial Unicode MS'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size="12pt" style:font-size-asian="12pt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style:font-name="Arial Narrow" style:font-name-asian="Times New Roman" style:font-name-complex="Courier New" fo:font-size="12pt" style:font-size-asian="12pt"/>
    </style:style>
    <style:style style:name="WW8Num31z0" style:display-name="WW8Num31z0" style:family="text">
      <style:text-properties fo:font-size="11pt" style:font-size-asian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>
      <style:text-properties style:font-name="Courier New" style:font-name-asian="Courier New" style:font-name-complex="OpenSymbol, 'Arial Unicode MS'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Times New Roman" style:font-name-asian="Times New Roman" style:font-name-complex="Courier New"/>
    </style:style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/>
    <style:style style:name="WW8Num48z0" style:display-name="WW8Num48z0" style:family="text">
      <style:text-properties style:font-name="Symbol" style:font-name-asian="Symbol" style:font-name-complex="Symbol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4z0" style:display-name="WW8Num54z0" style:family="text"/>
    <style:style style:name="WW8Num55z0" style:display-name="WW8Num55z0" style:family="text"/>
    <style:style style:name="WW8Num56z0" style:display-name="WW8Num56z0" style:family="text"/>
    <style:style style:name="WW8Num57z0" style:display-name="WW8Num57z0" style:family="text"/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Courier New" style:font-name-asian="Courier New" style:font-name-complex="OpenSymbol, 'Arial Unicode MS'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9z0" style:display-name="WW8Num59z0" style:family="text"/>
    <style:style style:name="WW8Num60z0" style:display-name="WW8Num60z0" style:family="text"/>
    <style:style style:name="WW8Num61z0" style:display-name="WW8Num61z0" style:family="text"/>
    <style:style style:name="WW8Num62z0" style:display-name="WW8Num62z0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Domyślnaczcionkaakapitu1" style:display-name="WW-Domyślna czcionka akapitu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Domyślnaczcionkaakapitu11" style:display-name="WW-Domyślna czcionka akapitu11" style:family="text"/>
    <style:style style:name="Numerstrony" style:display-name="Numer strony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3z6" style:display-name="WW8Num3z6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64" style:display-name="ListLabel 64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ListLabel63" style:display-name="ListLabel 63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2" style:display-name="ListLabel 62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1" style:display-name="ListLabel 61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0" style:display-name="ListLabel 60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9" style:display-name="ListLabel 59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8" style:display-name="ListLabel 58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7" style:display-name="ListLabel 57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6" style:display-name="ListLabel 56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5" style:display-name="ListLabel 55" style:family="text">
      <style:text-properties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54" style:display-name="ListLabel 54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3" style:display-name="ListLabel 53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2" style:display-name="ListLabel 52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1" style:display-name="ListLabel 51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0" style:display-name="ListLabel 50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9" style:display-name="ListLabel 49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8" style:display-name="ListLabel 48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7" style:display-name="ListLabel 47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6" style:display-name="ListLabel 46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5" style:display-name="ListLabel 4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4" style:display-name="ListLabel 4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3" style:display-name="ListLabel 4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2" style:display-name="ListLabel 4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1" style:display-name="ListLabel 4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0" style:display-name="ListLabel 4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9" style:display-name="ListLabel 3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8" style:display-name="ListLabel 38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7" style:display-name="ListLabel 37" style:family="text">
      <style:text-properties style:font-name="Times New Roman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36" style:display-name="ListLabel 36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5" style:display-name="ListLabel 3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4" style:display-name="ListLabel 3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3" style:display-name="ListLabel 3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2" style:display-name="ListLabel 3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1" style:display-name="ListLabel 3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0" style:display-name="ListLabel 3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9" style:display-name="ListLabel 2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8" style:display-name="ListLabel 28" style:family="text">
      <style:text-properties style:font-name="Times New Roman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27" style:display-name="ListLabel 27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6" style:display-name="ListLabel 26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5" style:display-name="ListLabel 2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4" style:display-name="ListLabel 2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3" style:display-name="ListLabel 2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2" style:display-name="ListLabel 2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1" style:display-name="ListLabel 2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0" style:display-name="ListLabel 2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9" style:display-name="ListLabel 1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8" style:display-name="ListLabel 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7" style:display-name="ListLabel 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6" style:display-name="ListLabel 16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5" style:display-name="ListLabel 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4" style:display-name="ListLabel 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3" style:display-name="ListLabel 1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2" style:display-name="ListLabel 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1" style:display-name="ListLabel 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0" style:display-name="ListLabel 10" style:family="text">
      <style:text-properties style:font-name="Times New Roman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9" style:display-name="ListLabel 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8" style:display-name="ListLabel 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7" style:display-name="ListLabel 7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" style:display-name="ListLabel 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" style:display-name="ListLabel 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" style:display-name="ListLabel 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" style:display-name="ListLabel 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NagłówekZnak" style:display-name="Nagłówek Znak" style:family="text"/>
    <style:style style:name="Hyperlink.1" style:display-name="Hyperlink.1" style:family="text">
      <style:text-properties style:text-outline="false" fo:color="#00000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fo:color="#000000" style:text-underline-type="single" style:text-underline-style="solid" style:text-underline-width="auto" style:text-underline-mode="continuous" style:text-underline-color="font-color"/>
    </style:style>
    <style:style style:name="Łącze" style:display-name="Łącze" style:family="text">
      <style:text-properties style:text-outline="false" fo:color="#0000FF" style:text-underline-type="single" style:text-underline-style="solid" style:text-underline-width="auto" style:text-underline-mode="continuous" style:text-underline-color="font-color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8Num3z1" style:display-name="WW8Num3z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5.3347in" text:min-label-width="0.25in" text:list-level-position-and-space-mode="label-alignment">
          <style:list-level-label-alignment text:label-followed-by="listtab" fo:margin-left="5.58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5.5847in" text:min-label-width="0.25in" text:list-level-position-and-space-mode="label-alignment">
          <style:list-level-label-alignment text:label-followed-by="listtab" fo:margin-left="5.8347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9847in" fo:margin-left="0.7993in" fo:margin-bottom="0.9055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</dc:title>
    <meta:initial-creator>Szpital</meta:initial-creator>
    <dc:creator>Szpital</dc:creator>
    <meta:creation-date>2023-09-21T06:51:00Z</meta:creation-date>
    <dc:date>2023-09-21T08:17:00Z</dc:date>
    <meta:template xlink:href="Normal" xlink:type="simple"/>
    <meta:editing-cycles>5</meta:editing-cycles>
    <meta:editing-duration>PT1080S</meta:editing-duration>
    <meta:document-statistic meta:page-count="2" meta:paragraph-count="8" meta:word-count="627" meta:character-count="4385" meta:row-count="31" meta:non-whitespace-character-count="3766"/>
  </office:meta>
</office:document-meta>
</file>