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fo:font-style="italic" officeooo:paragraph-rsid="0011597f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weight="bold" officeooo:paragraph-rsid="0017aff0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fo:font-style="italic" officeooo:rsid="0011597f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1" style:family="text">
      <style:text-properties fo:font-style="italic" officeooo:rsid="00186c42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officeooo:rsid="0018ae0a" style:letter-kerning="false" style:font-name-asian="Lucida Sans Unicode" style:language-asian="pl" style:country-asian="PL" style:font-style-asian="italic" style:font-name-complex="Times New Roman" style:language-complex="ar" style:country-complex="SA" style:font-style-complex="italic" style:font-weight-complex="bold"/>
    </style:style>
    <style:style style:name="T13" style:family="text">
      <style:text-properties officeooo:rsid="0011597f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6">Załącznik nr <text:span text:style-name="T9">5</text:span> do Zaproszenia</text:p>
      <text:p text:style-name="P5"><text:span text:style-name="T13">Numer sprawy </text:span><text:span text:style-name="T10">AT.</text:span><text:span text:style-name="T11">R.334. </text:span><text:span text:style-name="T12">39</text:span><text:span text:style-name="T11"> <text:s/>.2023</text:span></text:p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5-29T09:35:36.536000000</dc:date>
    <meta:editing-duration>PT10M15S</meta:editing-duration>
    <meta:editing-cycles>6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66" meta:non-whitespace-character-count="1872"/>
  </office:meta>
</office:document-meta>
</file>