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, 'Times New Roman'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#ffffff">
        <style:tab-stops>
          <style:tab-stop style:position="0.609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line-height="150%" fo:background-color="#ffffff">
        <style:background-image/>
      </style:paragraph-properties>
    </style:style>
    <style:style style:name="P37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justify" style:justify-single-word="false" fo:orphans="0" fo:widows="0" fo:hyphenation-ladder-count="no-limit" fo:background-color="#ffffff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background-color="transparent" style:font-size-asian="12pt" style:font-size-complex="12pt"/>
    </style:style>
    <style:style style:name="T11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background-color="transparent" style:font-name-asian="TimesNewRomanPSMT" style:font-name-complex="TimesNewRomanPSMT"/>
    </style:style>
    <style:style style:name="T1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17" style:family="text">
      <style:text-properties style:use-window-font-color="true" fo:language="pl" fo:country="PL" style:font-name-asian="TimesNewRomanPSMT" style:language-asian="pl" style:country-asian="PL" style:font-name-complex="TimesNewRomanPSMT" style:language-complex="pl" style:country-complex="PL"/>
    </style:style>
    <style:style style:name="T1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2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2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22" style:family="text">
      <style:text-properties fo:color="#000000" fo:background-color="transparent"/>
    </style:style>
    <style:style style:name="T23" style:family="text">
      <style:text-properties fo:color="#000000" fo:language="pl" fo:country="PL" fo:background-color="transparent" style:font-name-asian="StarSymbol" style:font-name-complex="Times New Roman"/>
    </style:style>
    <style:style style:name="T24" style:family="text">
      <style:text-properties fo:color="#000000" style:font-name="Times New Roman" fo:font-size="11.8000001907349pt" fo:language="pl" fo:country="PL" style:text-underline-style="none" fo:font-weight="normal" fo:background-color="transparent" style:font-name-asian="Times New Roman2" style:font-size-asian="11.8000001907349pt" style:language-asian="pl" style:country-asian="PL" style:font-weight-asian="normal" style:font-name-complex="Times New Roman2" style:font-size-complex="11.8000001907349pt" style:language-complex="pl" style:country-complex="PL" style:font-weight-complex="normal"/>
    </style:style>
    <style:style style:name="T25" style:family="text">
      <style:text-properties fo:color="#000000" style:font-name="Times New Roman" fo:font-size="11.8000001907349pt" fo:language="pl" fo:country="PL" fo:font-weight="normal" fo:background-color="transparent" style:font-name-asian="Times New Roman2" style:font-size-asian="11.8000001907349pt" style:language-asian="pl" style:country-asian="PL" style:font-weight-asian="normal" style:font-name-complex="Times New Roman2" style:font-size-complex="11.8000001907349pt" style:language-complex="pl" style:country-complex="PL" style:font-weight-complex="normal"/>
    </style:style>
    <style:style style:name="T26" style:family="text">
      <style:text-properties fo:color="#000000" style:font-name="Times New Roman" fo:font-size="11.8000001907349pt" fo:language="pl" fo:country="PL" fo:font-weight="normal" fo:background-color="transparent" style:font-name-asian="Times New Roman" style:font-size-asian="11.8000001907349pt" style:language-asian="pl" style:country-asian="PL" style:font-weight-asian="normal" style:font-name-complex="Times New Roman" style:font-size-complex="11.8000001907349pt" style:language-complex="pl" style:country-complex="PL" style:font-weight-complex="normal"/>
    </style:style>
    <style:style style:name="T27" style:family="text">
      <style:text-properties fo:color="#000000" style:font-name="Times New Roman" fo:font-size="11.8000001907349pt" fo:language="pl" fo:country="PL" fo:font-style="normal" fo:font-weight="normal" fo:background-color="transparent" style:font-name-asian="Times New Roman2" style:font-size-asian="11.8000001907349pt" style:language-asian="pl" style:country-asian="PL" style:font-style-asian="normal" style:font-weight-asian="normal" style:font-name-complex="Times New Roman2" style:font-size-complex="11.8000001907349pt" style:language-complex="pl" style:country-complex="PL" style:font-style-complex="normal" style:font-weight-complex="normal"/>
    </style:style>
    <style:style style:name="T28" style:family="text">
      <style:text-properties fo:color="#000000" style:font-name="Times New Roman" fo:font-size="11.8000001907349pt" fo:language="pl" fo:country="PL" fo:font-weight="bold" fo:background-color="transparent" style:font-name-asian="Times New Roman2" style:font-size-asian="11.8000001907349pt" style:language-asian="pl" style:country-asian="PL" style:font-weight-asian="bold" style:font-name-complex="Times New Roman2" style:font-size-complex="11.8000001907349pt" style:language-complex="pl" style:country-complex="PL" style:font-weight-complex="bold"/>
    </style:style>
    <style:style style:name="T29" style:family="text">
      <style:text-properties fo:color="#000000" style:font-name="Times New Roman" fo:font-size="12pt" fo:language="pl" fo:country="PL" fo:font-weight="bold" fo:background-color="transparent" style:font-name-asian="Times New Roman2" style:font-size-asian="12pt" style:language-asian="pl" style:country-asian="PL" style:font-weight-asian="bold" style:font-name-complex="Times New Roman2" style:font-size-complex="12pt" style:language-complex="pl" style:country-complex="PL" style:font-weight-complex="bold"/>
    </style:style>
    <style:style style:name="T30" style:family="text">
      <style:text-properties fo:color="#000000" style:text-position="super 58%" style:font-name="Times New Roman" fo:font-size="11.8000001907349pt" fo:language="pl" fo:country="PL" fo:font-weight="normal" fo:background-color="transparent" style:font-name-asian="Times New Roman2" style:font-size-asian="11.8000001907349pt" style:language-asian="pl" style:country-asian="PL" style:font-weight-asian="normal" style:font-name-complex="Times New Roman2" style:font-size-complex="11.8000001907349pt" style:language-complex="pl" style:country-complex="PL" style:font-weight-complex="normal"/>
    </style:style>
    <style:style style:name="T31" style:family="text">
      <style:text-properties fo:color="#000000" style:text-position="0% 100%" style:font-name="Times New Roman" fo:font-size="11.8000001907349pt" fo:language="pl" fo:country="PL" fo:font-weight="normal" fo:background-color="transparent" style:font-name-asian="Times New Roman2" style:font-size-asian="11.8000001907349pt" style:language-asian="pl" style:country-asian="PL" style:font-weight-asian="normal" style:font-name-complex="Times New Roman2" style:font-size-complex="11.8000001907349pt" style:language-complex="pl" style:country-complex="P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2 do SIWZ</text:p>
      <text:p text:style-name="P11"/>
      <text:p text:style-name="P12"/>
      <text:p text:style-name="P18"><text:span text:style-name="T5">OŚWIADCZENIE WYKONAW</text:span><text:bookmark text:name="_GoBack"/><text:span text:style-name="T5">CY</text:span></text:p>
      <text:p text:style-name="P12"/>
      <text:p text:style-name="P12">SKŁADANE DO POSTĘPOWANIA W SPRAWIE UDZIELENIA ZAMÓWIENIA PUBLICZNEGO</text:p>
      <text:p text:style-name="P12"/>
      <text:p text:style-name="P10"/>
      <text:p text:style-name="P24">Część I</text:p>
      <text:p text:style-name="P12"/>
      <text:p text:style-name="P13">Informacje dotyczące instytucji zamawiającej i postępowania o udzielenie zamówienia</text:p>
      <text:p text:style-name="P20"/>
      <text:p text:style-name="P20">1. Nazwa, adresy i dane kontaktowe instytucji zamawiającej:</text:p>
      <text:p text:style-name="P3">Samodzielny Publiczny Szpital Wojewódzki im. Papieża Jana II</text:p>
      <text:p text:style-name="P3">Al. Jana Pawła II 10, 22-400 Zamość </text:p>
      <text:p text:style-name="P3">- tel.: 84 677 33 33 – Kancelaria Szpitala</text:p>
      <text:p text:style-name="P3">- faks: 84 638 66 69</text:p>
      <text:p text:style-name="P3">- adres strony internetowej: www.szpital.zam.pl</text:p>
      <text:p text:style-name="P27"><text:span text:style-name="T8">Godziny pracy: od poniedziałku do piątku w godzinach 7</text:span><text:span text:style-name="T11">25 </text:span><text:span text:style-name="T12">- 15</text:span><text:span text:style-name="T11">00</text:span></text:p>
      <text:p text:style-name="P20"/>
      <text:p text:style-name="P19"><text:span text:style-name="T3">2. Tytuł zamówienia:</text:span><text:span text:style-name="Font_20_Style12"><text:span text:style-name="T18"> „Ś</text:span></text:span><text:span text:style-name="Font_20_Style12"><text:span text:style-name="T21">wiadczenie usług transportu sanitarnego w zakresie podstawowym i na rzecz osób dializowanych”</text:span></text:span></text:p>
      <text:p text:style-name="P19"/>
      <text:p text:style-name="P19">3. Nr nadany sprawie przez zamawiającego:<text:span text:style-name="T4"> </text:span><text:span text:style-name="T13">AG.ZP.3320.79.17</text:span></text:p>
      <text:p text:style-name="P14"/>
      <text:p text:style-name="P23">Część II</text:p>
      <text:p text:style-name="P9"/>
      <text:p text:style-name="P10">1. Informacje na temat Wykonawcy:</text:p>
      <text:p text:style-name="P9"/>
      <text:p text:style-name="P21">a) Nazwa Wykonawcy: ……………………………………………………………………………</text:p>
      <text:p text:style-name="P21">b) Adres do korespondencji: …..........................................................................................................</text:p>
      <text:p text:style-name="P21">c) Osoba wyznaczona do kontaktów: …………………………….………..</text:p>
      <text:p text:style-name="P36"><text:span text:style-name="T7"><text:s text:c="3"/>telefon: ……………………………………………………. </text:span></text:p>
      <text:p text:style-name="P36"><text:span text:style-name="T7"><text:s text:c="3"/>faks: ……………………………………………..................</text:span></text:p>
      <text:p text:style-name="P21"><text:s text:c="3"/>adres e-mail: ……………………………………………......</text:p>
      <text:p text:style-name="P17"/>
      <text:p text:style-name="P10">2. Informacje na temat przedstawicieli prawnych Wykonawcy</text:p>
      <text:p text:style-name="P22">Proszę podać imię i nazwisko (imiona i nazwiska) oraz adres (-) osoby (osób) <text:span text:style-name="T13">upoważnionych do prawnego reprezentowania wykonawcy</text:span> na potrzeby niniejszego postępowania o udzielenie zamówienia:</text:p>
      <text:p text:style-name="P9"/>
      <text:p text:style-name="P21">a) Imię i nazwisko: ………………………………………………………………………………</text:p>
      <text:p text:style-name="P21">b) Stanowisko/ Działający jako: …………………………………………………………..</text:p>
      <text:p text:style-name="P21">c) telefon: …………………………………………………….</text:p>
      <text:p text:style-name="P17"/>
      <text:p text:style-name="P5"><text:soft-page-break/><text:span text:style-name="T5">3. Informacje na temat wspólnego ubiegania się o udzielenie zamówienia publicznego</text:span></text:p>
      <text:p text:style-name="P7"/>
      <text:p text:style-name="P5"><text:span text:style-name="T9">Czy wykonawca bierze udział w postępowaniu o udzielenie zamówienia wspólnie z innymi wykonawcami? [Tak/ </text:span><text:span text:style-name="T10">Nie</text:span><text:span text:style-name="T9">]</text:span></text:p>
      <text:p text:style-name="P2">Jeżeli odpowiedź jest twierdząca:</text:p>
      <text:p text:style-name="P2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2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6">4. <text:s/>Informacje na temat polegania na zdolności innych podmiotów</text:p>
      <text:p text:style-name="P1"/>
      <text:p text:style-name="P2">Czy wykonawca polega na zdolności innych podmiotów w celu spełnienia warunków udziału w postępowaniu określonych poniżej w części III: [<text:span text:style-name="T14">Tak/ Nie</text:span>]</text:p>
      <text:p text:style-name="P2">Jeżeli odpowiedź jest twierdząca, proszę przedstawić:</text:p>
      <text:p text:style-name="P2">a. dane tych podmiotów:</text:p>
      <text:p text:style-name="P2">……………………………………………………… </text:p>
      <text:p text:style-name="P2">b. dla każdego z podmiotów, których to dotyczy, informacje wymagane w części III i IV oświadczenia.</text:p>
      <text:p text:style-name="P2"/>
      <text:p text:style-name="P2"/>
      <text:p text:style-name="P4">5. Informacje na temat podwykonawców</text:p>
      <text:p text:style-name="P4"/>
      <text:p text:style-name="P2">Czy wykonawca zamierza powierzyć wykonanie części zamówienia podwykonawcom: [Tak/ Nie]. </text:p>
      <text:p text:style-name="P2">Jeżeli odpowiedź jest twierdząca, proszę przedstawić:</text:p>
      <text:p text:style-name="P2">a. dane o podwykonawcach ze wskazaniem części zamówienia, którą wykonawca zamierza powierzyć danemu podwykonawcy (nazwy, siedziby):</text:p>
      <text:p text:style-name="P2">……………………………………………………………</text:p>
      <text:p text:style-name="P2">……………………………………………………………</text:p>
      <text:p text:style-name="P2">b. dla każdego z podwykonawców informacje wymagane w części III oświadczenia.</text:p>
      <text:p text:style-name="P1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4"><text:soft-page-break/>Część III</text:p>
      <text:p text:style-name="P34"/>
      <text:p text:style-name="P35">OŚWIADCZENIE WYKONAWCY</text:p>
      <text:p text:style-name="P34"/>
      <text:p text:style-name="P33">składane na podstawie art. 25a ust. 1 ustawy z dnia 29 stycznia 2004 r.</text:p>
      <text:p text:style-name="P18"><text:s/>Prawo zamówień publicznych (<text:span text:style-name="T17">Dz. U. z 2017 r. poz. 1579)</text:span> (dalej jako: ustawa Pzp),</text:p>
      <text:p text:style-name="P18"/>
      <text:p text:style-name="P23">DOTYCZĄCE PRZESŁANEK WYKLUCZENIA Z POSTĘPOWANIA</text:p>
      <text:p text:style-name="P18"/>
      <text:p text:style-name="P17"/>
      <text:p text:style-name="P28">Na potrzeby postępowania o udzielenie zamówienia publicznego<text:span text:style-name="T4"> </text:span><text:span text:style-name="T13">pn.</text:span><text:span text:style-name="T4"> </text:span><text:span text:style-name="T13">„</text:span><text:span text:style-name="Font_20_Style12"><text:span text:style-name="T18">Ś</text:span></text:span><text:span text:style-name="Font_20_Style12"><text:span text:style-name="T21">wiadczenie usług transportu sanitarnego w zakresie podstawowym i na rzecz osób dializowanych</text:span></text:span><text:span text:style-name="Font_20_Style12"><text:span text:style-name="T18">”</text:span></text:span><text:span text:style-name="T4"> </text:span>oświadczam co następuje<text:span text:style-name="T13">:</text:span></text:p>
      <text:p text:style-name="P14"/>
      <text:p text:style-name="P14">OŚWIADCZENIA DOTYCZĄCE WYKONAWCY:</text:p>
      <text:p text:style-name="P19"><text:span text:style-name="T13">1. </text:span>Oświadczam, że nie podlegam wykluczeniu z postępowania na podstawie art. 24. Ust. 1 pkt 12-23 ustawy Pzp.</text:p>
      <text:p text:style-name="P19">2. Oświadczam, że nie podlegam wykluczeniu z postępowania na podstawie art. 24 ust. 5 pkt 1 - 3 ustawy Pzp. 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/text:p>
      <text:p text:style-name="P17"/>
      <text:p text:style-name="P17"/>
      <text:p text:style-name="P22"/>
      <text:p text:style-name="P22"/>
      <text:p text:style-name="P22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6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/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16"><text:soft-page-break/>OŚWIADCZENIA DOTYCZĄCE PODMIOTU, NA KTÓREGO ZASOBY POWOŁUJE SIĘ WYKONAWCA:</text:p>
      <text:p text:style-name="P17"/>
      <text:p text:style-name="P22">Oświadczam, że następujący/e podmioty, na którego/ych zasoby powołuję się w <text:s/>niniejszym postępowaniu, tj: ……………………………………………………………………………………</text:p>
      <text:p text:style-name="P22">(Podać pełną nazwę/firmę, adres a także w zależności od podmiotu NIP/ PESEL, KRS/ CEiDG) </text:p>
      <text:p text:style-name="P22">nie podlega/ją wykluczeniu z postępowania o udzielenie zamówienia.</text:p>
      <text:p text:style-name="P22"/>
      <text:p text:style-name="P17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25"/>
      <text:p text:style-name="P16">OŚWIADCZENIE DOTYCZĄCE PODWYKONAWCY NIEBĘDĄCEGO PODMIOTEM, NA KTÓREGO ZASOBY POWOŁUJE SIĘ WYKONAWCA:</text:p>
      <text:p text:style-name="P22"/>
      <text:p text:style-name="P22">Oświadczam, że następujący/e podmioty, będący/e podwykonawcą/ami: ………………………………............................................................................................................</text:p>
      <text:p text:style-name="P22">(podać pełną nazwę/firmę, adres, a także w zależności od podmiotu: NIP/ PESEL, KSR/ CEiDG), </text:p>
      <text:p text:style-name="P22">nie podlegają wykluczeniu z postępowania o udzielenie zamówienia.</text:p>
      <text:p text:style-name="P17"/>
      <text:p text:style-name="P17"/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44">Część IV – dot. zadania 1</text:p>
      <text:p text:style-name="P23"/>
      <text:p text:style-name="P23"/>
      <text:p text:style-name="P15">OŚWIADCZENIE WYKONAWCY</text:p>
      <text:p text:style-name="P15"/>
      <text:p text:style-name="P18">Składane na podstawie art. 25a ust. 1 ustawy z dnia 29 stycznia 2004 r. </text:p>
      <text:p text:style-name="P18"><text:s/>Prawo zamówień publicznych (<text:span text:style-name="T17">Dz. U. z 2017 r. poz. 1579)</text:span> (dalej jako: ustawa Pzp),</text:p>
      <text:p text:style-name="P18"/>
      <text:p text:style-name="P23">DOTYCZACE SPEŁNIENIA WARUNKÓW UDZIAŁU W POSTEPOWANIU</text:p>
      <text:p text:style-name="P17"/>
      <text:p text:style-name="P28">Na potrzeby postępowania o udzielenie zamówienia publicznego pn.:<text:span text:style-name="T4"> </text:span><text:span text:style-name="T13">„</text:span><text:span text:style-name="Font_20_Style12"><text:span text:style-name="T18">Ś</text:span></text:span><text:span text:style-name="Font_20_Style12"><text:span text:style-name="T21">wiadczenie usług transportu sanitarnego w zakresie podstawowym i na rzecz osób dializowanych</text:span></text:span><text:span text:style-name="Font_20_Style12"><text:span text:style-name="T6">”</text:span></text:span><text:span text:style-name="T4"> </text:span>oświadczam co następuje<text:span text:style-name="T13">:</text:span></text:p>
      <text:p text:style-name="P9"/>
      <text:p text:style-name="P9">INFORMACJA DOTYCZĄCA WYKONAWCY:</text:p>
      <text:p text:style-name="P17"/>
      <text:p text:style-name="P22">Oświadczam, że spełniam warunki udziału w postępowaniu określone przez zamawiającego w <text:span text:style-name="T13">SIWZ rozdział V ust. 1. w szczególności warunek:</text:span></text:p>
      <text:p text:style-name="P42"><text:span text:style-name="Font_20_Style12"><text:span text:style-name="T24">Wykonawca musi wykazać, ż</text:span></text:span><text:span text:style-name="Font_20_Style12"><text:span text:style-name="T25">e dysponuje pojazdami w ilości minimum 5 pojazdów w ty</text:span></text:span><text:span text:style-name="Font_20_Style12"><text:span text:style-name="T27">m pojazd na potrzeby nocnej <text:s/>i świątecznej opieki zdrowotnej, tj.: opieka </text:span></text:span><text:span text:style-name="Font_20_Style12"><text:span text:style-name="T25">nocna – w dni powszednie w godz. 18</text:span></text:span><text:span text:style-name="Font_20_Style12"><text:span text:style-name="T30">00</text:span></text:span><text:span text:style-name="Font_20_Style12"><text:span text:style-name="T31"> - </text:span></text:span><text:span text:style-name="Font_20_Style12"><text:span text:style-name="T25">08</text:span></text:span><text:span text:style-name="Font_20_Style12"><text:span text:style-name="T30">00</text:span></text:span><text:span text:style-name="Font_20_Style12"><text:span text:style-name="T25">; opieka świąteczna – dni wolne od pracy – całodobowo. Typy pojazdów wymagane przez Zamawiającego: 1</text:span></text:span><text:span text:style-name="Font_20_Style12"><text:span text:style-name="T26"> szt. ambulansu typu C, 2 szt. ambulansów typu B oraz 2 szt. ambulansów transportowych typu A2</text:span></text:span><text:span text:style-name="Font_20_Style12"><text:span text:style-name="T25"> –</text:span></text:span><text:span text:style-name="Font_20_Style12"><text:span text:style-name="T28"> dot. zadania 1</text:span></text:span><text:span text:style-name="Font_20_Style12"><text:span text:style-name="T29">.</text:span></text:span></text:p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oft-page-break/>INFORMACJA W ZWIĄZKU Z POLEGANIEM NA ZASOBACH INNYCH PODMIOTÓW:</text:p>
      <text:p text:style-name="P17"/>
      <text:p text:style-name="P22">Oświadczam, że w celu wskazania spełnienia warunków udziału w postępowaniu, określonych przez zamawiającego w <text:span text:style-name="T13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7">w następującym zakresie: 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8"/>
      <text:p text:style-name="P18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9"><text:soft-page-break/>OŚWIADCZENIE DOTYCZĄCE PODANYCH INFORMACJI:</text:p>
      <text:p text:style-name="P17"/>
      <text:p text:style-name="P17"/>
      <text:p text:style-name="P22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7"/>
      <text:p text:style-name="P22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7"/>
      <text:p text:style-name="P17"/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tarSymbol" svg:font-family="StarSymbol, 'Times New Roman'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0</meta:editing-cycles>
    <meta:creation-date>2016-08-02T08:09:00</meta:creation-date>
    <dc:date>2017-11-20T14:06:11.73</dc:date>
    <meta:editing-duration>PT5H1M7S</meta:editing-duration>
    <meta:generator>OpenOffice/4.1.1$Win32 OpenOffice.org_project/411m6$Build-9775</meta:generator>
    <meta:document-statistic meta:table-count="7" meta:image-count="0" meta:object-count="0" meta:page-count="7" meta:paragraph-count="113" meta:word-count="926" meta:character-count="752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