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normal" fo:font-weight="bold" officeooo:rsid="0011597f" officeooo:paragraph-rsid="0011597f" style:font-size-asian="10pt" style:font-style-asian="normal" style:font-weight-asian="bold" style:font-size-complex="10pt" style:font-style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a74da" style:language-asian="pl" style:country-asian="PL" style:font-name-complex="Tahoma" style:font-weight-complex="bold"/>
    </style:style>
    <style:style style:name="T14" style:family="text">
      <style:text-properties officeooo:rsid="002bebd2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 334. <text:s/></text:span><text:span text:style-name="T13">6</text:span><text:span text:style-name="T14">2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0-25T11:18:00.532000000</dc:date>
    <meta:editing-duration>PT12M32S</meta:editing-duration>
    <meta:editing-cycles>18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