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Zwykły_20_tekst1">
      <style:paragraph-properties fo:text-align="center" style:justify-single-word="false" style:snap-to-layout-grid="false"/>
    </style:style>
    <style:style style:name="P4" style:family="paragraph" style:parent-style-name="Zwykły_20_tekst1">
      <style:text-properties style:font-name="Times New Roman"/>
    </style:style>
    <style:style style:name="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P6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P7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P8" style:family="paragraph" style:parent-style-name="Zwykły_20_tekst1">
      <style:text-properties style:font-name="Times New Roman" fo:font-weight="bold" style:font-weight-asian="bold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style="italic" style:font-style-asian="italic"/>
    </style:style>
    <style:style style:name="P12" style:family="paragraph" style:parent-style-name="Zwykły_20_tekst1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Zwykły_20_tekst1">
      <style:paragraph-properties fo:margin-left="9.991cm" fo:margin-right="0cm" fo:text-indent="0cm" style:auto-text-indent="false"/>
      <style:text-properties style:font-name="Times New Roman"/>
    </style:style>
    <style:style style:name="P15" style:family="paragraph" style:parent-style-name="Zwykły_20_tekst1">
      <style:paragraph-properties fo:margin-left="9.991cm" fo:margin-right="0cm" fo:text-indent="0cm" style:auto-text-indent="false"/>
      <style:text-properties style:font-name="Times New Roman" fo:font-weight="bold" style:font-weight-asian="bold"/>
    </style:style>
    <style:style style:name="P16" style:family="paragraph" style:parent-style-name="Zwykły_20_tekst1">
      <style:paragraph-properties fo:margin-left="9.991cm" fo:margin-right="0cm" fo:text-indent="1.249cm" style:auto-text-indent="false"/>
      <style:text-properties style:font-name="Times New Roman"/>
    </style:style>
    <style:style style:name="P17" style:family="paragraph" style:parent-style-name="Zwykły_20_tekst1">
      <style:paragraph-properties fo:margin-left="0cm" fo:margin-right="0cm" fo:text-indent="1.249cm" style:auto-text-indent="false"/>
      <style:text-properties style:font-name="Times New Roman"/>
    </style:style>
    <style:style style:name="P18" style:family="paragraph" style:parent-style-name="Zwykły_20_tekst1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9" style:family="paragraph" style:parent-style-name="Zwykły_20_tekst1">
      <style:paragraph-properties fo:margin-left="8.742cm" fo:margin-right="0cm" fo:text-indent="1.249cm" style:auto-text-indent="false"/>
      <style:text-properties style:font-name="Times New Roman" fo:font-weight="bold" style:font-weight-asian="bold"/>
    </style:style>
    <style:style style:name="P20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Zwykły_20_tekst1">
      <style:paragraph-properties fo:margin-left="6.244cm" fo:margin-right="0cm" fo:text-align="justify" style:justify-single-word="false" fo:text-indent="1.249cm" style:auto-text-indent="false"/>
      <style:text-properties style:font-name="Times New Roman"/>
    </style:style>
    <style:style style:name="P22" style:family="paragraph" style:parent-style-name="Zwykły_20_tekst1">
      <style:paragraph-properties fo:margin-left="0.635cm" fo:margin-right="-1.004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/>
    </style:style>
    <style:style style:name="P24" style:family="paragraph" style:parent-style-name="Zwykły_20_tekst1" style:master-page-name="Standard">
      <style:paragraph-properties fo:margin-left="9.991cm" fo:margin-right="0cm" fo:text-indent="0cm" style:auto-text-indent="false" style:page-number="auto"/>
      <style:text-properties style:font-name="Times New Roman"/>
    </style:style>
    <style:style style:name="P25" style:family="paragraph" style:parent-style-name="Zwykły_20_tekst1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P26" style:family="paragraph" style:parent-style-name="Zwykły_20_tekst1" style:list-style-name="WW8Num2">
      <style:paragraph-properties fo:margin-left="0.635cm" fo:margin-right="0cm" fo:text-indent="-0.635cm" style:auto-text-indent="false"/>
      <style:text-properties style:font-name="Times New Roman"/>
    </style:style>
    <style:style style:name="P27" style:family="paragraph" style:parent-style-name="Zwykły_20_tekst1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Zwykły_20_tekst1" style:list-style-name="WW8Num2">
      <style:paragraph-properties fo:margin-left="0.635cm" fo:margin-right="-1.004cm" fo:text-indent="-0.635cm" style:auto-text-indent="false"/>
      <style:text-properties style:font-name="Times New Roman"/>
    </style:style>
    <style:style style:name="P29" style:family="paragraph" style:parent-style-name="Zwykły_20_tekst1" style:list-style-name="WW8Num6">
      <style:paragraph-properties fo:margin-left="1.259cm" fo:margin-right="0cm" fo:line-height="200%" fo:text-align="justify" style:justify-single-word="false" fo:text-indent="-0.63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TE183AC58t00" style:font-size-asian="10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language-asian="pl" style:country-asian="P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898cm" draw:visible-area-height="2.0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...............................................</text:p>
      <text:p text:style-name="P16">(miejscowość, data)</text:p>
      <text:p text:style-name="P4">............................................................</text:p>
      <text:p text:style-name="P17">(pieczątka wykonawcy)</text:p>
      <text:p text:style-name="P4"/>
      <text:p text:style-name="P4">tel.: ...................................</text:p>
      <text:p text:style-name="P4"/>
      <text:p text:style-name="P4">fax: ...................................</text:p>
      <text:p text:style-name="P4"/>
      <text:p text:style-name="P15">Samodzielny Publiczny </text:p>
      <text:p text:style-name="P19">Szpital Wojewódzki</text:p>
      <text:p text:style-name="P19">im. Papieża Jana Pawła II</text:p>
      <text:p text:style-name="P19">ul. Al. Jana Pawła II 10</text:p>
      <text:p text:style-name="P19">22-400 Zamość</text:p>
      <text:p text:style-name="P19">fax. (084) 638 66 69 <text:s/></text:p>
      <text:p text:style-name="P4"/>
      <text:p text:style-name="P9">OFERTA <text:s/>WYKONAWCY</text:p>
      <text:p text:style-name="P8"/>
      <text:p text:style-name="P18">Odpowiadając na Państwa zaproszenie do złożenia oferty (pismo:</text:p>
      <text:p text:style-name="P12"><text:span text:style-name="T4">LAP.6150-U/09......./2017</text:span><text:span text:style-name="T1">) na dostawę :</text:span></text:p>
      <text:p text:style-name="P10"/>
      <text:p text:style-name="P4">„ ....................................................................................................................................... „</text:p>
      <text:p text:style-name="P4"/>
      <text:list xml:id="list3505571802229004093" text:style-name="WW8Num2">
        <text:list-item>
          <text:p text:style-name="P25">Oferuję wykonanie przedmiotu zamówienia, zgodnie z wymogami opisu, za kwotę w wysokości :</text:p>
        </text:list-item>
      </text:list>
      <text:list xml:id="list1986828694309556789" text:style-name="WW8Num3">
        <text:list-item>
          <text:p text:style-name="P27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30463861" text:continue-numbering="true" text:style-name="WW8Num3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2">(słownie: ………...................................................................................................... zł)</text:p>
      <text:p text:style-name="P20"/>
      <text:list xml:id="list30446566" text:continue-list="list3505571802229004093" text:style-name="WW8Num2">
        <text:list-item>
          <text:p text:style-name="P26">Oświadczam, że wykonam przedmiot zamówienia do dnia / w terminie ............................. 201... roku *</text:p>
        </text:list-item>
      </text:list>
      <text:p text:style-name="P4"/>
      <text:list xml:id="list30444296" text:continue-numbering="true" text:style-name="WW8Num2">
        <text:list-item>
          <text:p text:style-name="P28">Oświadczam, że zapoznałem się i akceptuję postanowienia zawarte we wzorze umowy *.</text:p>
        </text:list-item>
      </text:list>
      <text:p text:style-name="P4"/>
      <text:list xml:id="list30463538" text:continue-numbering="true" text:style-name="WW8Num2">
        <text:list-item>
          <text:p text:style-name="P25">Oświadczam, że zapoznałem się z opisem przedmiotu zamówienia i nie wnoszę do niego zastrzeżeń.</text:p>
          <text:p text:style-name="P25"/>
        </text:list-item>
        <text:list-item>
          <text:p text:style-name="P23">Oświadczam, że oferowane preparaty do żywienia dojelitowego i pozajelitowego <text:s/>są dopuszczone do obrotu na terenie RP, zgodnie z obowiązującymi przepisami prawa <text:s/>oraz posiada termin ważności nie krótszy niż 6 miesięcy licząc od daty dostawy.</text:p>
          <text:p text:style-name="P23"/>
        </text:list-item>
      </text:list>
      <text:p text:style-name="P10"/>
      <text:list xml:id="list30474542" text:continue-numbering="true" text:style-name="WW8Num2">
        <text:list-item>
          <text:p text:style-name="P25">Oferuję termin płatności 60 dni od daty otrzymania faktury VAT.</text:p>
        </text:list-item>
      </text:list>
      <text:p text:style-name="P10"/>
      <text:p text:style-name="P10"/>
      <text:p text:style-name="P10"><text:soft-page-break/></text:p>
      <text:p text:style-name="P10">* - niewłaściwe skreślić</text:p>
      <text:p text:style-name="P10"/>
      <text:list xml:id="list30457915" text:continue-numbering="true" text:style-name="WW8Num2">
        <text:list-item>
          <text:p text:style-name="P25">Załącznikami do niniejszego formularza oferty stanowiącymi jej integralną część są:</text:p>
        </text:list-item>
      </text:list>
      <text:p text:style-name="P10"/>
      <text:list xml:id="list6970496296467226736" text:style-name="WW8Num6"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</text:list>
      <text:p text:style-name="P21"/>
      <text:p text:style-name="P21"/>
      <text:p text:style-name="P21">…………………………………………….</text:p>
      <text:p text:style-name="P21">podpis osoby uprawnionej /upoważnionej *</text:p>
      <text:p text:style-name="P10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Courier New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376cm" table:align="center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row-height="2.64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Zwykły_20_tekst1">
      <style:paragraph-properties fo:text-align="center" style:justify-single-word="false" style:snap-to-layout-grid="false"/>
    </style:style>
    <style:style style:name="MP4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M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MP6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name-asian="TTE183AC58t00" style:font-size-asian="10pt" style:font-weight-asian="bold"/>
    </style:style>
    <style:style style:name="MT2" style:family="text">
      <style:text-properties style:font-name="Times New Roman" fo:font-weight="bold" style:font-weight-asian="bold"/>
    </style:style>
    <style:style style:name="MT3" style:family="text">
      <style:text-properties style:font-name="Times New Roman" fo:font-weight="normal" style:font-weight-asian="normal"/>
    </style:style>
    <style:style style:name="MT4" style:family="text">
      <style:text-properties style:language-asian="pl" style:country-asian="P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898cm" draw:visible-area-height="2.05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0.99cm" fo:margin-left="3.5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2"><text:bookmark-start text:name="_1420648340"/><draw:frame draw:style-name="Mfr1" draw:name="Obiekt1" text:anchor-type="as-char" svg:width="2.886cm" svg:height="2.039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420648340"/></text:p>
            </table:table-cell>
            <table:table-cell table:style-name="Tabela1.B1" office:value-type="string">
              <text:p text:style-name="MP3"><text:span text:style-name="MT1">Załącznik Nr 1 <text:line-break/></text:span><text:span text:style-name="MT2">LAP.6150-U/09/....../2017</text:span></text:p>
              <text:p text:style-name="MP4">FORMULARZ OFERTY WYKONAWCY</text:p>
              <text:p text:style-name="MP5">Zadanie I </text:p>
            </table:table-cell>
          </table:table-row>
        </table:table>
        <text:p text:style-name="MP6"/>
      </style:header>
      <style:footer>
        <text:p text:style-name="MP7"><text:span text:style-name="MT3">LAP.6150-U/09/....../2017</text:span><text:tab/><text:tab/><text:span text:style-name="MT4">Strona </text:span><text:span text:style-name="MT4"><text:page-number text:select-page="current">2</text:page-number></text:span><text:span text:style-name="MT4"> z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na szkoleniu/spotkaniu/zebraniu</dc:title>
    <meta:initial-creator>SPSW</meta:initial-creator>
    <meta:creation-date>2013-01-25T19:47:00</meta:creation-date>
    <dc:date>2017-10-05T10:27:18.92</dc:date>
    <meta:print-date>2017-03-08T12:50:21.62</meta:print-date>
    <meta:editing-cycles>20</meta:editing-cycles>
    <meta:editing-duration>PT33M40S</meta:editing-duration>
    <meta:generator>OpenOffice/4.1.3$Win32 OpenOffice.org_project/413m1$Build-9783</meta:generator>
    <meta:document-statistic meta:table-count="1" meta:image-count="0" meta:object-count="1" meta:page-count="2" meta:paragraph-count="40" meta:word-count="217" meta:character-count="2380"/>
  </office:meta>
</office:document-meta>
</file>