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4" style:family="paragraph" style:parent-style-name="Standard">
      <style:paragraph-properties fo:line-height="150%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1.8000001907349pt" fo:language="pl" fo:country="PL" style:text-underline-style="none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18" style:family="text">
      <style:text-properties fo:color="#000000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19" style:family="text">
      <style:text-properties fo:color="#000000" style:font-name="Times New Roman" fo:font-size="11.8000001907349pt" fo:language="pl" fo:country="PL" fo:font-weight="normal" fo:background-color="transparent" style:font-name-asian="Times New Roman" style:font-size-asian="11.8000001907349pt" style:language-asian="pl" style:country-asian="PL" style:font-weight-asian="normal" style:font-name-complex="Times New Roman" style:font-size-complex="11.8000001907349pt" style:language-complex="pl" style:country-complex="PL" style:font-weight-complex="normal"/>
    </style:style>
    <style:style style:name="T20" style:family="text">
      <style:text-properties fo:color="#000000" style:font-name="Times New Roman" fo:font-size="11.8000001907349pt" fo:language="pl" fo:country="PL" fo:font-style="normal" fo:font-weight="normal" fo:background-color="transparent" style:font-name-asian="Times New Roman2" style:font-size-asian="11.8000001907349pt" style:language-asian="pl" style:country-asian="PL" style:font-style-asian="normal" style:font-weight-asian="normal" style:font-name-complex="Times New Roman2" style:font-size-complex="11.8000001907349pt" style:language-complex="pl" style:country-complex="PL" style:font-style-complex="normal" style:font-weight-complex="normal"/>
    </style:style>
    <style:style style:name="T21" style:family="text">
      <style:text-properties fo:color="#000000" style:font-name="Times New Roman" fo:font-size="11.8000001907349pt" fo:language="pl" fo:country="PL" fo:font-weight="bold" fo:background-color="transparent" style:font-name-asian="Times New Roman2" style:font-size-asian="11.8000001907349pt" style:language-asian="pl" style:country-asian="PL" style:font-weight-asian="bold" style:font-name-complex="Times New Roman2" style:font-size-complex="11.8000001907349pt" style:language-complex="pl" style:country-complex="PL" style:font-weight-complex="bold"/>
    </style:style>
    <style:style style:name="T22" style:family="text">
      <style:text-properties fo:color="#000000" style:font-name="Times New Roman" fo:font-size="12pt" fo:language="pl" fo:country="PL" fo:font-weight="bold" fo:background-color="transparent" style:font-name-asian="Times New Roman2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T23" style:family="text">
      <style:text-properties fo:color="#000000" style:text-position="super 58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  <style:style style:name="T24" style:family="text">
      <style:text-properties fo:color="#000000" style:text-position="0% 100%" style:font-name="Times New Roman" fo:font-size="11.8000001907349pt" fo:language="pl" fo:country="PL" fo:font-weight="normal" fo:background-color="transparent" style:font-name-asian="Times New Roman2" style:font-size-asian="11.8000001907349pt" style:language-asian="pl" style:country-asian="PL" style:font-weight-asian="normal" style:font-name-complex="Times New Roman2" style:font-size-complex="11.8000001907349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2 do SIWZ</text:p>
      <text:p text:style-name="P10"/>
      <text:p text:style-name="P11"/>
      <text:p text:style-name="P17"><text:span text:style-name="T5">OŚWIADCZENIE WYKONAW</text:span><text:bookmark text:name="_GoBack"/><text:span text:style-name="T5">CY</text:span></text:p>
      <text:p text:style-name="P11"/>
      <text:p text:style-name="P11">SKŁADANE DO POSTĘPOWANIA </text:p>
      <text:p text:style-name="P11">W SPRAWIE UDZIELENIA ZAMÓWIENIA PUBLICZNEGO</text:p>
      <text:p text:style-name="P11"/>
      <text:p text:style-name="P9"/>
      <text:p text:style-name="P23">Część I</text:p>
      <text:p text:style-name="P11"/>
      <text:p text:style-name="P12">Informacje dotyczące instytucji zamawiającej i postępowania o udzielenie zamówienia</text:p>
      <text:p text:style-name="P19"/>
      <text:p text:style-name="P19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6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19"/>
      <text:p text:style-name="P18"><text:span text:style-name="T3">2. Tytuł zamówienia:</text:span><text:span text:style-name="Font_20_Style12"><text:span text:style-name="T15"> „Ś</text:span></text:span><text:span text:style-name="Font_20_Style12"><text:span text:style-name="T16">wiadczenie usług transportu sanitarnego w zakresie podstawowym i transportu na rzecz osób dializowanych”</text:span></text:span></text:p>
      <text:p text:style-name="P18"/>
      <text:p text:style-name="P18">3. Nr nadany sprawie przez zamawiającego:<text:span text:style-name="T4"> </text:span><text:span text:style-name="T12">AG.ZP.3320.79.17</text:span></text:p>
      <text:p text:style-name="P13"/>
      <text:p text:style-name="P22">Część II</text:p>
      <text:p text:style-name="P8"/>
      <text:p text:style-name="P9">1. Informacje na temat Wykonawcy:</text:p>
      <text:p text:style-name="P8"/>
      <text:p text:style-name="P20">a) Nazwa Wykonawcy: ……………………………………………………………………………</text:p>
      <text:p text:style-name="P20">b) Adres do korespondencji: …..........................................................................................................</text:p>
      <text:p text:style-name="P20">c) Osoba wyznaczona do kontaktów: …………………………….………..</text:p>
      <text:p text:style-name="P34"><text:s text:c="3"/>telefon: ……………………………………………………. </text:p>
      <text:p text:style-name="P34"><text:s text:c="3"/>faks: ……………………………………………..................</text:p>
      <text:p text:style-name="P20"><text:s text:c="3"/>adres e-mail: ……………………………………………......</text:p>
      <text:p text:style-name="P16"/>
      <text:p text:style-name="P9">2. Informacje na temat przedstawicieli prawnych Wykonawcy</text:p>
      <text:p text:style-name="P21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8"/>
      <text:p text:style-name="P20">a) Imię i nazwisko: ………………………………………………………………………………</text:p>
      <text:p text:style-name="P20">b) Stanowisko/ Działający jako: …………………………………………………………..</text:p>
      <text:p text:style-name="P20">c) telefon: …………………………………………………….</text:p>
      <text:p text:style-name="P16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><text:soft-page-break/>Część III</text:p>
      <text:p text:style-name="P28"/>
      <text:p text:style-name="P29">OŚWIADCZENIE WYKONAWCY</text:p>
      <text:p text:style-name="P28"/>
      <text:p text:style-name="P27">składane na podstawie art. 25a ust. 1 ustawy z dnia 29 stycznia 2004 r.</text:p>
      <text:p text:style-name="P17"><text:s/>Prawo zamówień publicznych (<text:span text:style-name="T14">Dz. U. z 2017 r. poz. 1579 ze zm.)</text:span> (dalej jako: ustawa Pzp),</text:p>
      <text:p text:style-name="P17"/>
      <text:p text:style-name="P22">DOTYCZĄCE PRZESŁANEK WYKLUCZENIA Z POSTĘPOWANIA</text:p>
      <text:p text:style-name="P17"/>
      <text:p text:style-name="P16"/>
      <text:p text:style-name="P31">Na potrzeby postępowania o udzielenie zamówienia publicznego<text:span text:style-name="T4"> </text:span><text:span text:style-name="T12">pn.</text:span><text:span text:style-name="T4"> </text:span><text:span text:style-name="T12">„</text:span><text:span text:style-name="Font_20_Style12"><text:span text:style-name="T15">Ś</text:span></text:span><text:span text:style-name="Font_20_Style12"><text:span text:style-name="T16">wiadczenie usług transportu sanitarnego w zakresie podstawowym i transportu na rzecz osób dializowanych</text:span></text:span><text:span text:style-name="Font_20_Style12"><text:span text:style-name="T15">”</text:span></text:span><text:span text:style-name="T4"> </text:span>oświadczam co następuje<text:span text:style-name="T12">:</text:span></text:p>
      <text:p text:style-name="P13"/>
      <text:p text:style-name="P13">OŚWIADCZENIA DOTYCZĄCE WYKONAWCY:</text:p>
      <text:p text:style-name="P18"><text:span text:style-name="T12">1. </text:span>Oświadczam, że nie podlegam wykluczeniu z postępowania na podstawie art. 24. Ust. 1 pkt 12-23 ustawy Pzp.</text:p>
      <text:p text:style-name="P18">2. Oświadczam, że nie podlegam wykluczeniu z postępowania na podstawie art. 24 ust. 5 pkt 1 - 3 ustawy Pzp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><text:tab/><text:tab/><text:tab/><text:tab/><text:tab/><text:tab/><text:tab/><text:tab/></text:p>
      <text:p text:style-name="P16"/>
      <text:p text:style-name="P16"/>
      <text:p text:style-name="P21"/>
      <text:p text:style-name="P21"/>
      <text:p text:style-name="P21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5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</text:p>
      <text:p text:style-name="P24"/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15"><text:soft-page-break/>OŚWIADCZENIA DOTYCZĄCE PODMIOTU, NA KTÓREGO ZASOBY POWOŁUJE SIĘ WYKONAWCA:</text:p>
      <text:p text:style-name="P16"/>
      <text:p text:style-name="P21">Oświadczam, że następujący/e podmioty, na którego/ych zasoby powołuję się w <text:s/>niniejszym postępowaniu, tj: ……………………………………………………………………………………</text:p>
      <text:p text:style-name="P21">(Podać pełną nazwę/firmę, adres a także w zależności od podmiotu NIP/ PESEL, KRS/ CEiDG) </text:p>
      <text:p text:style-name="P21">nie podlega/ją wykluczeniu z postępowania o udzielenie zamówienia.</text:p>
      <text:p text:style-name="P21"/>
      <text:p text:style-name="P16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24"/>
      <text:p text:style-name="P15">OŚWIADCZENIE DOTYCZĄCE PODWYKONAWCY NIEBĘDĄCEGO PODMIOTEM, NA KTÓREGO ZASOBY POWOŁUJE SIĘ WYKONAWCA:</text:p>
      <text:p text:style-name="P21"/>
      <text:p text:style-name="P21">Oświadczam, że następujący/e podmioty, będący/e podwykonawcą/ami: ………………………………............................................................................................................</text:p>
      <text:p text:style-name="P21">(podać pełną nazwę/firmę, adres, a także w zależności od podmiotu: NIP/ PESEL, KSR/ CEiDG), </text:p>
      <text:p text:style-name="P21">nie podlegają wykluczeniu z postępowania o udzielenie zamówienia.</text:p>
      <text:p text:style-name="P16"/>
      <text:p text:style-name="P16"/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6"/>
      <text:p text:style-name="P16"/>
      <text:p text:style-name="P32">Część IV – dot. zadania 1</text:p>
      <text:p text:style-name="P22"/>
      <text:p text:style-name="P22"/>
      <text:p text:style-name="P14">OŚWIADCZENIE WYKONAWCY</text:p>
      <text:p text:style-name="P14"/>
      <text:p text:style-name="P17">Składane na podstawie art. 25a ust. 1 ustawy z dnia 29 stycznia 2004 r. </text:p>
      <text:p text:style-name="P17"><text:s/>Prawo zamówień publicznych (<text:span text:style-name="T14">Dz. U. z 2017 r. poz. 1579 ze zm.)</text:span> (dalej jako: ustawa Pzp),</text:p>
      <text:p text:style-name="P17"/>
      <text:p text:style-name="P22">DOTYCZACE SPEŁNIENIA WARUNKÓW UDZIAŁU W POSTEPOWANIU</text:p>
      <text:p text:style-name="P16"/>
      <text:p text:style-name="P31">Na potrzeby postępowania o udzielenie zamówienia publicznego pn.:<text:span text:style-name="T4"> </text:span><text:span text:style-name="T12">„</text:span><text:span text:style-name="Font_20_Style12"><text:span text:style-name="T15">Ś</text:span></text:span><text:span text:style-name="Font_20_Style12"><text:span text:style-name="T16">wiadczenie usług transportu sanitarnego w zakresie podstawowym i transportu na rzecz osób dializowanych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8"/>
      <text:p text:style-name="P8">INFORMACJA DOTYCZĄCA WYKONAWCY:</text:p>
      <text:p text:style-name="P16"/>
      <text:p text:style-name="P21">Oświadczam, że spełniam warunki udziału w postępowaniu określone przez zamawiającego w <text:span text:style-name="T12">SIWZ rozdział V ust. 1. w szczególności warunek:</text:span></text:p>
      <text:p text:style-name="P30"><text:span text:style-name="Font_20_Style12"><text:span text:style-name="T17">Wykonawca musi wykazać, ż</text:span></text:span><text:span text:style-name="Font_20_Style12"><text:span text:style-name="T18">e dysponuje pojazdami w ilości minimum 4 pojazdy w ty</text:span></text:span><text:span text:style-name="Font_20_Style12"><text:span text:style-name="T20">m pojazd na potrzeby nocnej <text:s/>i świątecznej opieki zdrowotnej, tj.: opieka </text:span></text:span><text:span text:style-name="Font_20_Style12"><text:span text:style-name="T18">nocna – w dni powszednie w godz. 18</text:span></text:span><text:span text:style-name="Font_20_Style12"><text:span text:style-name="T23">00</text:span></text:span><text:span text:style-name="Font_20_Style12"><text:span text:style-name="T24"> - </text:span></text:span><text:span text:style-name="Font_20_Style12"><text:span text:style-name="T18">08</text:span></text:span><text:span text:style-name="Font_20_Style12"><text:span text:style-name="T23">00</text:span></text:span><text:span text:style-name="Font_20_Style12"><text:span text:style-name="T18">; opieka świąteczna – dni wolne od pracy – całodobowo. Typy pojazdów wymagane przez Zamawiającego: 1</text:span></text:span><text:span text:style-name="Font_20_Style12"><text:span text:style-name="T19"> szt. ambulansu typu C, 2 szt. ambulansów typu B oraz 1 szt. ambulansu transportowego typu A2</text:span></text:span><text:span text:style-name="Font_20_Style12"><text:span text:style-name="T18"> –</text:span></text:span><text:span text:style-name="Font_20_Style12"><text:span text:style-name="T21"> dot. zadania 1</text:span></text:span><text:span text:style-name="Font_20_Style12"><text:span text:style-name="T22">.</text:span></text:span></text:p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INFORMACJA W ZWIĄZKU Z POLEGANIEM NA ZASOBACH INNYCH PODMIOTÓW:</text:p>
      <text:p text:style-name="P16"/>
      <text:p text:style-name="P21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6">w następującym zakresie: 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</text:p>
      <text:p text:style-name="P8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7"/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><text:soft-page-break/>OŚWIADCZENIE DOTYCZĄCE PODANYCH INFORMACJI:</text:p>
      <text:p text:style-name="P16"/>
      <text:p text:style-name="P16"/>
      <text:p text:style-name="P21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6"/>
      <text:p text:style-name="P21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6"/>
      <text:p text:style-name="P16"/>
      <text:p text:style-name="P13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7"/>
            <text:p text:style-name="P17">………………………… …………….. r.</text:p>
            <text:p text:style-name="P17">miejscowość<text:tab/><text:tab/>data</text:p>
          </table:table-cell>
          <table:table-cell office:value-type="string">
            <text:p text:style-name="P17"/>
            <text:p text:style-name="P17">……………………………………</text:p>
            <text:p text:style-name="P17">podpis</text:p>
          </table:table-cell>
        </table:table-row>
      </table:table>
      <text:p text:style-name="P16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7-12-01T11:00:02.30</dc:date>
    <meta:editing-duration>PT5H2M50S</meta:editing-duration>
    <meta:generator>OpenOffice/4.1.1$Win32 OpenOffice.org_project/411m6$Build-9775</meta:generator>
    <meta:document-statistic meta:table-count="7" meta:image-count="0" meta:object-count="0" meta:page-count="7" meta:paragraph-count="114" meta:word-count="933" meta:character-count="757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