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Verdana" svg:font-family="Verdana, sans-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1"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7da647"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0.503cm" fo:margin-right="0cm" fo:text-align="justify" style:justify-single-word="false" fo:text-indent="-0.476cm" style:auto-text-indent="false"/>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9"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0"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1" style:family="paragraph" style:parent-style-name="Standard">
      <style:paragraph-properties fo:margin-left="0.503cm" fo:margin-right="0cm" fo:text-align="justify" style:justify-single-word="false" fo:text-indent="-0.529cm" style:auto-text-indent="false"/>
    </style:style>
    <style:style style:name="P32"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3" style:family="paragraph" style:parent-style-name="Standard">
      <style:paragraph-properties fo:margin-left="0.503cm" fo:margin-right="0cm" fo:text-align="justify" style:justify-single-word="false" fo:text-indent="-0.503cm" style:auto-text-indent="false"/>
    </style:style>
    <style:style style:name="P34"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5"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paragraph-properties fo:margin-left="0.503cm" fo:margin-right="0cm" fo:text-align="justify" style:justify-single-word="false" fo:text-indent="-0.556cm" style:auto-text-indent="false"/>
    </style:style>
    <style:style style:name="P41" style:family="paragraph" style:parent-style-name="Standard">
      <style:paragraph-properties fo:margin-left="0.529cm" fo:margin-right="0cm" fo:text-align="justify" style:justify-single-word="false" fo:text-indent="-0.582cm" style:auto-text-indent="false"/>
    </style:style>
    <style:style style:name="P42"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026cm" style:auto-text-indent="false"/>
    </style:style>
    <style:style style:name="P44"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1" style:font-size-asian="12pt" style:font-name-complex="Verdana1" style:font-size-complex="12pt"/>
    </style:style>
    <style:style style:name="P48" style:family="paragraph" style:parent-style-name="Standard">
      <style:paragraph-properties fo:margin-left="0.503cm" fo:margin-right="0cm" fo:text-align="justify" style:justify-single-word="false" fo:text-indent="-0.026cm" style:auto-text-indent="false"/>
    </style:style>
    <style:style style:name="P49"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0" style:family="paragraph" style:parent-style-name="Standard">
      <style:paragraph-properties fo:margin-left="0.582cm" fo:margin-right="0cm" fo:text-align="justify" style:justify-single-word="false" fo:text-indent="-0.609cm" style:auto-text-indent="false"/>
    </style:style>
    <style:style style:name="P51" style:family="paragraph" style:parent-style-name="Standard">
      <style:paragraph-properties fo:margin-left="0.476cm" fo:margin-right="0cm" fo:text-align="justify" style:justify-single-word="false" fo:text-indent="-0.476cm" style:auto-text-indent="false"/>
    </style:style>
    <style:style style:name="P5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3" style:family="paragraph" style:parent-style-name="Text_20_body">
      <style:paragraph-properties fo:text-align="center" style:justify-single-word="false"/>
    </style:style>
    <style:style style:name="P5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5"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6" style:family="paragraph" style:parent-style-name="Standard">
      <style:paragraph-properties fo:text-align="justify" style:justify-single-word="false"/>
    </style:style>
    <style:style style:name="P57" style:family="paragraph" style:parent-style-name="Standard" style:list-style-name="WW8Num3">
      <style:paragraph-properties fo:text-align="justify" style:justify-single-word="false"/>
    </style:style>
    <style:style style:name="P58" style:family="paragraph" style:parent-style-name="Standard">
      <style:paragraph-properties fo:text-align="justify" style:justify-single-word="false"/>
      <style:text-properties fo:font-weight="bold" style:font-weight-asian="bold" style:font-weight-complex="bold"/>
    </style:style>
    <style:style style:name="P59" style:family="paragraph" style:parent-style-name="Standard">
      <style:paragraph-properties fo:text-align="justify" style:justify-single-word="false"/>
      <style:text-properties fo:font-weight="bold" fo:background-color="transparent" style:font-weight-asian="bold" style:font-weight-complex="bold"/>
    </style:style>
    <style:style style:name="P60" style:family="paragraph" style:parent-style-name="Standard">
      <style:paragraph-properties fo:text-align="justify" style:justify-single-word="false"/>
      <style:text-properties fo:background-color="transparent"/>
    </style:style>
    <style:style style:name="P61" style:family="paragraph" style:parent-style-name="Standard">
      <style:paragraph-properties fo:text-align="justify" style:justify-single-word="false"/>
      <style:text-properties fo:font-size="12pt" fo:background-color="transparent" style:font-size-asian="12pt" style:font-size-complex="12pt"/>
    </style:style>
    <style:style style:name="P6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3"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4"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5"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6"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67"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68"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69"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7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1"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74" style:family="paragraph" style:parent-style-name="Standard">
      <style:paragraph-properties fo:margin-left="0.529cm" fo:margin-right="0cm" fo:text-align="justify" style:justify-single-word="false" fo:text-indent="0cm" style:auto-text-indent="false"/>
    </style:style>
    <style:style style:name="P75" style:family="paragraph" style:parent-style-name="Standard" style:list-style-name="WW8Num6">
      <style:paragraph-properties fo:margin-left="0.529cm" fo:margin-right="0cm" fo:text-align="justify" style:justify-single-word="false" fo:text-indent="0cm" style:auto-text-indent="false"/>
    </style:style>
    <style:style style:name="P76" style:family="paragraph" style:parent-style-name="Standard" style:list-style-name="L2">
      <style:paragraph-properties fo:margin-left="0.529cm" fo:margin-right="0cm" fo:text-align="justify" style:justify-single-word="false" fo:text-indent="0cm" style:auto-text-indent="false"/>
    </style:style>
    <style:style style:name="P77" style:family="paragraph" style:parent-style-name="Standard" style:list-style-name="WW8Num7">
      <style:paragraph-properties fo:margin-left="0.503cm" fo:margin-right="0cm" fo:text-align="justify" style:justify-single-word="false" fo:text-indent="0cm" style:auto-text-indent="false"/>
    </style:style>
    <style:style style:name="P78" style:family="paragraph" style:parent-style-name="Standard" style:list-style-name="WW8Num10">
      <style:paragraph-properties fo:margin-left="0.503cm" fo:margin-right="0cm" fo:text-align="justify" style:justify-single-word="false" fo:text-indent="-0.026cm" style:auto-text-indent="false"/>
    </style:style>
    <style:style style:name="P79"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3"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8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6"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8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5"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8"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99" style:family="paragraph" style:parent-style-name="Standard">
      <style:paragraph-properties fo:margin-left="0.45cm" fo:margin-right="0cm" fo:text-align="justify" style:justify-single-word="false" fo:text-indent="-0.45cm" style:auto-text-indent="false"/>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1" style:font-size-asian="12pt" style:font-name-complex="Verdana1"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5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5"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8"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9" style:family="text">
      <style:text-properties style:text-underline-style="none" fo:font-weight="bold" style:font-weight-asian="bold" style:font-weight-complex="bold"/>
    </style:style>
    <style:style style:name="T60" style:family="text">
      <style:text-properties style:text-underline-style="none" fo:font-weight="bold" fo:background-color="transparent" style:font-weight-asian="bold" style:font-weight-complex="bold"/>
    </style:style>
    <style:style style:name="T61" style:family="text">
      <style:text-properties fo:background-color="transparent"/>
    </style:style>
    <style:style style:name="T62" style:family="text">
      <style:text-properties style:text-position="super 58%" fo:font-size="12pt" style:text-underline-style="none" fo:font-weight="normal" style:font-size-asian="12pt" style:font-weight-asian="normal" style:font-size-complex="12pt" style:font-weight-complex="normal"/>
    </style:style>
    <style:style style:name="T63" style:family="text">
      <style:text-properties style:text-position="0% 100%" fo:font-size="12pt" style:text-underline-style="none" fo:font-weight="normal" style:font-size-asian="12pt" style:font-weight-asian="normal" style:font-size-complex="12pt" style:font-weight-complex="normal"/>
    </style:style>
    <style:style style:name="T64" style:family="text">
      <style:text-properties fo:color="#000000"/>
    </style:style>
    <style:style style:name="T65" style:family="text">
      <style:text-properties fo:color="#000000" fo:font-size="12pt" style:font-name-asian="Calibri3" style:font-size-asian="12pt" style:font-name-complex="Calibri3" style:font-size-complex="12pt"/>
    </style:style>
    <style:style style:name="T66" style:family="text">
      <style:text-properties fo:color="#000000" fo:font-size="12pt" style:font-name-asian="Verdana1" style:font-size-asian="12pt" style:font-name-complex="Verdana1" style:font-size-complex="12pt"/>
    </style:style>
    <style:style style:name="T67" style:family="text">
      <style:text-properties fo:color="#000000" fo:font-size="12pt" fo:language="pl" fo:country="PL" fo:background-color="transparent" style:font-name-asian="StarSymbol" style:font-size-asian="12pt" style:font-size-complex="12pt"/>
    </style:style>
    <style:style style:name="T68" style:family="text">
      <style:text-properties style:font-name="TimesNewRoman" fo:font-size="12pt" style:font-name-asian="TimesNewRoman" style:font-size-asian="12pt" style:font-name-complex="TimesNewRoman" style:font-size-complex="12pt"/>
    </style:style>
    <style:style style:name="T6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1"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2" style:family="text">
      <style:text-properties style:font-name="TimesNewRomanPSMT" fo:font-size="12pt" fo:background-color="transparent" style:font-name-asian="TimesNewRomanPSMT" style:font-size-asian="12pt" style:font-name-complex="TimesNewRomanPSMT" style:font-size-complex="12pt"/>
    </style:style>
    <style:style style:name="T7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4" style:family="text">
      <style:text-properties style:font-name="Times" fo:font-weight="bold" style:font-weight-asian="bold" style:font-name-complex="Times"/>
    </style:style>
    <style:style style:name="T75" style:family="text">
      <style:text-properties style:font-name="Times" style:font-name-complex="Times"/>
    </style:style>
    <style:style style:name="T7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7"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9"><text:s/></text:p>
      <text:p text:style-name="P4"/>
      <text:p text:style-name="P53"><text:span text:style-name="T3">na</text:span><text:span text:style-name="T53"> </text:span><text:span text:style-name="T55">dostawę</text:span><text:span text:style-name="T54"> sprzętu do wykonywania trombektomii mechanicznej</text:span></text:p>
      <text:p text:style-name="P7"/>
      <text:p text:style-name="P7">nr sprawy: AG.ZP.3320.87.17</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6"><text:span text:style-name="T13">3. Załącznik nr 2 do SIWZ – Wzór oświadczenia</text:span><text:span text:style-name="T17"> </text:span><text:span text:style-name="T18">dot. przesłanek wykluczenia z postępowania.</text:span></text:p>
      <text:p text:style-name="P17"><text:span text:style-name="T13"><text:s text:c="6"/><text:tab/>4. Załącznik nr 3 do SIWZ – Wzór oświadczenia o przynależności</text:span><text:span text:style-name="T8"> </text:span><text:span text:style-name="T9">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2"><text:span text:style-name="T5">Zamo</text:span><text:span text:style-name="T13">ść, dnia 20 grudnia 2017 r.</text:span></text:p>
      <text:p text:style-name="P10"/>
      <text:p text:style-name="P11"><text:soft-page-break/>I. Nazwa oraz adres zamawiającego.</text:p>
      <text:p text:style-name="P11"/>
      <text:p text:style-name="P13">Samodzielny Publiczny Szpital Wojewódzki im. Papieża Jana II</text:p>
      <text:p text:style-name="P13">Al. Jana Pawła II 10, 22-400 Zamość </text:p>
      <text:p text:style-name="P13">- tel.: 84 677 33 33 – Kancelaria Szpitala</text:p>
      <text:p text:style-name="P13">- faks: 84 638 66 69</text:p>
      <text:p text:style-name="P13">- adres strony internetowej: www.szpital.zam.pl</text:p>
      <text:p text:style-name="P17"><text:span text:style-name="T15">Godziny pracy: od poniedziałku do piątku w godzinach 7</text:span><text:span text:style-name="T62">25 </text:span><text:span text:style-name="T63">- 15</text:span><text:span text:style-name="T62">00</text:span></text:p>
      <text:p text:style-name="P11"/>
      <text:p text:style-name="P17"><text:span text:style-name="T23">II. </text:span><text:span text:style-name="T25">Tryb udzielania zamówienia.</text:span></text:p>
      <text:p text:style-name="P13"/>
      <text:list xml:id="list8072730194040533765" text:style-name="WW8Num16">
        <text:list-item>
          <text:p text:style-name="P62">Postępowanie przeprowadzone jest w trybie przetargu nieograniczonego zgodnie z przepisami <text:s/>ustawy z dnia 29 stycznia 2004 - Prawo zamówień publicznych (<text:span text:style-name="T5">tj. </text:span><text:span text:style-name="T41">Dz. U. z 2017 r. poz. 1579 ze zm.</text:span>) zwanej dalej „ustawą Pzp” lub „ustawą”.</text:p>
        </text:list-item>
        <text:list-item>
          <text:p text:style-name="P63"><text:span text:style-name="T5">Wartość postępowania nie przekracza równoważności kwoty określonej w przepisach wykonawczych wydanych na podstawie </text:span><text:span text:style-name="T27">art. 11 ust. 8 ustawy.</text:span></text:p>
        </text:list-item>
        <text:list-item>
          <text:p text:style-name="P63"><text:span text:style-name="T65">W zakresie nieuregulowanym niniejszą Specyfikacją Istotnych Warunków Zamówienia, zwaną dalej „SIWZ”, zastosowanie mają przepisy ustawy Pzp oraz jej aktów wykonawczych jak również </text:span><text:span text:style-name="T66">Rozporządzenia Ministra Rozwoju z dnia 26 lipca 2016 r. w sprawie rodzajów dokumentów, </text:span><text:span text:style-name="T5">jakich może żądać zamawiający od wykonawcy w postępowaniu o udzielenie zamówienia </text:span><text:span text:style-name="T27">(Dz. U. z 2016 r. poz. 1126).</text:span></text:p>
        </text:list-item>
      </text:list>
      <text:p text:style-name="P11"/>
      <text:p text:style-name="P11">III. Opis przedmiotu zamówienia.</text:p>
      <text:p text:style-name="P11"/>
      <text:p text:style-name="P31"><text:span text:style-name="Font_20_Style12"><text:span text:style-name="T6">1. Przedmiotem zamówienia jest </text:span></text:span><text:span text:style-name="Font_20_Style12"><text:span text:style-name="T42">dostawa</text:span></text:span><text:span text:style-name="Font_20_Style12"><text:span text:style-name="T43"> sprzętu do wykonywania trombektomii mechanicznej </text:span></text:span><text:span text:style-name="Font_20_Style12"><text:span text:style-name="T45">dla</text:span></text:span><text:span text:style-name="Font_20_Style12"><text:span text:style-name="T43"> </text:span></text:span><text:span text:style-name="Font_20_Style12"><text:span text:style-name="T6">Samodzielnego Publicznego Szpitala Wojewódzkiego im. Papieża Jana Pawła II w Zamościu. </text:span></text:span><text:span text:style-name="Font_20_Style12"><text:span text:style-name="T47">Ofertę można złożyć na całość przedmiotu zamówienia lub na dane zadanie oddzielnie (zamawiający nie ustanawia maksymalnej liczby części, na które zamówienie może być udzielone temu samemu wykonawcy). </text:span></text:span></text:p>
      <text:p text:style-name="P27"><text:span text:style-name="Font_20_Style12"><text:span text:style-name="T39"><text:s text:c="5"/></text:span></text:span><text:span text:style-name="Font_20_Style12"><text:span text:style-name="T57">CPV: </text:span></text:span><text:span text:style-name="Font_20_Style12"><text:span text:style-name="T58">33.14.00.00-3</text:span></text:span><text:span text:style-name="Font_20_Style12"><text:span text:style-name="T57">.</text:span></text:span></text:p>
      <text:p text:style-name="P6"/>
      <text:p text:style-name="P15">Szczegółowy opis przedmiotu zamówienia:</text:p>
      <text:p text:style-name="P60"/>
      <text:p text:style-name="P60"><text:span text:style-name="T36">Zadanie 1</text:span></text:p>
      <text:p text:style-name="P25">1. System do mechanicznej trombektomii naczyń mózgowych - 20 szt.</text:p>
      <text:p text:style-name="P17">- urządzenie o strukturze tubularnej siatki z nitinolu o geometrii zamkniętych cel</text:p>
      <text:p text:style-name="P17">- połączony trwale z popychaczem, całkowicie repozycjonowalny z możliwością ponownego złożenia</text:p>
      <text:p text:style-name="P17">- konstrukcja umożliwia przejście przez skrzep, przyciągniecie go do mikrocewnika i usunięcie z naczynia</text:p>
      <text:p text:style-name="P17">- dwie średnice urządzenie 4 i 6 mm długość 15/ 20/ 30/ 40 mm</text:p>
      <text:p text:style-name="P17">- system o sposobie dostarczania jak spirala embolizacyjna - wyprowadzany przez dowolny mikrocewnik o świetle minimum 0,021" (dla 4 mm) lub 0,027" (dla 6 mm)</text:p>
      <text:p text:style-name="P17">- minimum trzy markery platynowe na dalszym końcu, jeden marker na bliższym końcu</text:p>
      <text:p text:style-name="P17">- wskazania do stosowania w otwieraniu zamkniętych skrzepem naczyń wewnątrzczaszkowych</text:p>
      <text:p text:style-name="P17">- możliwość odczepienia i pozostawienia urządzenia w naczyniu wewnątrzczaszkowym.</text:p>
      <text:p text:style-name="P17"/>
      <text:p text:style-name="P25">2. Mikroprowadnik do zabiegów neuroradiologicznych - 40 szt.</text:p>
      <text:p text:style-name="P17">- mikroprowadnik o długości całkowitej min. 175 cm, wykonany ze stali medycznej i o zakończeniu w postaci oplotu platynowego o długości co najmniej 5 cm</text:p>
      <text:p text:style-name="P17">- prowadnik miękki, atraumatyczny</text:p>
      <text:p text:style-name="P17"><text:soft-page-break/>- średnica prowadnika 0,010" lub 0,014" lub 0,016" na całej długości</text:p>
      <text:p text:style-name="P17">- pokrycie hydrofilne w części dystalnej</text:p>
      <text:p text:style-name="P17">- w zestawie torquer i introducer do wprowadzenia prowadnika do koszulki lub Y-adaptera.</text:p>
      <text:p text:style-name="P60"/>
      <text:p text:style-name="P59">Zadanie 2</text:p>
      <text:p text:style-name="P59">Zestaw jałowy do zabiegów Angio - 40 szt. </text:p>
      <text:p text:style-name="P17">Skład zestawu:</text:p>
      <text:p text:style-name="P17">- dwa fartuchy w rozmiarach XL dodatkowo wzmacnianie, z warstwą absorpcyjną</text:p>
      <text:p text:style-name="P17">- prześcieradło do okrycia pacjenta wykonane z para przepuszczalnego nieprzemakalnego materiału wytrzymałego na rozrywanie w stanie mokrym i suchym o wymiarze pasującym do wielkości stołu 3,5 metra z dwoma otworami w pachwinach otoczonymi taśmą lepną o średnicy 10-12 cm i przezroczystą folią wzdłuż długiego brzegu prześcieradła po prawej stronie pacjenta pozwalającą na widoczność panela sterowniczego</text:p>
      <text:p text:style-name="P17">- zestaw owinięty serwetą na stół instrumentalny: serweta o wymiarze nie mniejszym niż 110 x 110 cm</text:p>
      <text:p text:style-name="P17">- przeźroczysta osłona foliowa pasująca na wzmacniacz Kaniuga o wymiarach 85 x 90 cm z elastyczną krawędzią - 1 szt. </text:p>
      <text:p text:style-name="P17">- osłona foliowa pasująca na uchwyt pod monitorami o wymiarach 120/ 30/ 5 cm - otwór na długim boku z elastyczną krawędzią - 1 szt. </text:p>
      <text:p text:style-name="P17">- rampa wysokociśnieniowa dwudrożna, dostępna w wersji OFF, wykonana z przeźroczystego materiału, ergonomiczny kształt, możliwość płynnego ustawienia zaworów (180º) z łącznikiem luer-lock - 1 szt. </text:p>
      <text:p text:style-name="P17">- skalpel nr 11 - 1 szt. </text:p>
      <text:p text:style-name="P17">- igła 18G kompatybilna z prowadnikiem diagnostycznym 0.035-0.038 cala - 1 szt. </text:p>
      <text:p text:style-name="P17">- miseczki 2 szt.: 0.7-1 litra i 0.45-0.5 litra</text:p>
      <text:p text:style-name="P17">- gaziki bawełniane ośmiowarstwowe 7.5 x 7.5 cm - 20 szt. </text:p>
      <text:p text:style-name="P17">- strzykawka do podawania kontrastu 3-częściowa z gumowym tłokiem, podwójnym uszczelnieniem i końcówką luer-lock, wyposażona w pierścień zabezpieczający przed wpadnięciem tłoka, przezroczysty cylinder 10 ml - 1 szt. </text:p>
      <text:p text:style-name="P17">- strzykawka 50 ml z końcówką luer-lock - 1 szt. </text:p>
      <text:p text:style-name="P17">- strzykawka 10 ml z czytelną niezmywalną skalą o wysokiej przezroczystości cylindra - 2 szt. </text:p>
      <text:p text:style-name="P17">- strzykawka 2 ml z czytelną niezmywalną skalą o wysokiej przezroczystości cylindra - 1 szt. </text:p>
      <text:p text:style-name="P17">- igła 0.6 mm - 1 szt. </text:p>
      <text:p text:style-name="P17">- kranik wysokociśnieniowy, dwudrożny, rotowalna końcówka</text:p>
      <text:p text:style-name="P17">- przyrząd do przetoczeń płynów infuzyjnych, dł. 150 cm, wyposażony w ostry kolec, filtr z odpowietrznikiem oraz końcówką luer-lock - 2 szt. </text:p>
      <text:p text:style-name="P17">- wszystkie elementy pasujące wielkością do stołu, lampy i osłon</text:p>
      <text:p text:style-name="P17">- prześcieradło o dużej wodoodporności w okolicy zabiegowej wyposażone w warstwę adsorpcyjną</text:p>
      <text:p text:style-name="P17">- miseczki ze sztywnego tworzywa: nie podatnego na odkształcenie pod wpływem ciężaru wypełniającego płynu</text:p>
      <text:p text:style-name="P17">- zestaw po rozpakowaniu i otworzeniu gotowy do użycia.</text:p>
      <text:p text:style-name="P17"/>
      <text:p text:style-name="P59">Zadanie 3</text:p>
      <text:p text:style-name="P25">Zestawy do zamykania tętnicy w miejscy wkłucia 6F - 40 szt.</text:p>
      <text:p text:style-name="P17">- zakres średnic 6 F</text:p>
      <text:p text:style-name="P17">- zamknięcie tętnicy poprzez ucisk dwóch dysków wykonanych z polimeru</text:p>
      <text:p text:style-name="P17">- wszystkie elementy bioabsorbowalne.</text:p>
      <text:p text:style-name="P17"/>
      <text:p text:style-name="P59">Zadanie 4</text:p>
      <text:p text:style-name="P25">Długie zbrojone koszulki wprowadzające z bocznym ramieniem (y-conector) - 40 szt.</text:p>
      <text:p text:style-name="P17">- koszulki kompatybilne z prowadnikami 0,018”, 0,035”, 0,038”</text:p>
      <text:p text:style-name="P17"><text:soft-page-break/>- marker na końcu koszulki</text:p>
      <text:p text:style-name="P17">- wykonana z PTFE, spiralne zbrojenie</text:p>
      <text:p text:style-name="P17">- końcówka atraumatyczna, niezbrojona</text:p>
      <text:p text:style-name="P17">- koszulka wraz z poszerzaczem hydrofilna na całej długości </text:p>
      <text:p text:style-name="P17">- ręcznie regulowana uszczelka zastawkowa</text:p>
      <text:p text:style-name="P17">- dostępne końcówki: proste i zagięte</text:p>
      <text:p text:style-name="P17">- średnica koszulek: 4, 5, 6, 7, 8 F</text:p>
      <text:p text:style-name="P17">- długość koszulki 90 cm </text:p>
      <text:p text:style-name="P17">- duże światło wewnętrzne: od co najmniej 0,074” w 5 F do co najmniej 0,113” w 8F</text:p>
      <text:p text:style-name="P17">- koszulki w rozmiarze 4 – 8 F w wersji z zastawka hemostatyczną Check Flow i portem bocznym</text:p>
      <text:p text:style-name="P17">- koszulka shtl-flex z trzystopniową sztywnością w części dystalnej.</text:p>
      <text:p text:style-name="P16"/>
      <text:list xml:id="list3116344507384014264" text:style-name="WW8Num4">
        <text:list-item>
          <text:p text:style-name="P64">Zamawiający informuje, że oferta musi obejmować całość przedmiotu zamówienia w danym zadaniu. W przeciwnym wypadku oferta zostanie odrzucona jako nieodpowiadająca treści specyfikacji istotnych warunków zamówienia.</text:p>
        </text:list-item>
        <text:list-item>
          <text:p text:style-name="P65">Zamawiający określił w opisie przedmiotu zamówienia standardy odnoszące się do wszystkich istotnych cech przedmiotu zamówienia (jest to sprzęt wysokospecjalistyczny) oraz uwzględnił w opisie przedmiotu zamówienia koszty cyklu życia zgodnie z art. 91 ust. 2a ustawy PZP.</text:p>
        </text:list-item>
        <text:list-item>
          <text:p text:style-name="P65">Zamawiający informuje, że wykonawca, którego oferta zostanie wybrana jako najkorzystniejsza w poszczególnych zadaniach, będzie zobowiązany do utworzenia w siedzibie zamawiającego „Banku sprzętu” będącego przedmiotem zamówienia: </text:p>
          <text:p text:style-name="P65">- dla zadania 1: poz. 1 w ilości 5 szt., poz. 2 w ilości 5 szt.</text:p>
          <text:p text:style-name="P65">- dla zadania 4 w ilości 5 szt.</text:p>
          <text:p text:style-name="P65"><text:span text:style-name="T77">w terminie dwóch tygodni licząc od daty zawarcia umowy</text:span>. Sprzęt dostarczony w ramach „Banku” będzie własnością wykonawcy do chwili wykorzystania go przez zamawiającego, o czym wykonawca niezwłocznie zostanie powiadomiony na piśmie.</text:p>
        </text:list-item>
      </text:list>
      <text:p text:style-name="P9"/>
      <text:p text:style-name="P17"><text:span text:style-name="T26">IV. Termin realizacji zamówienia</text:span><text:span text:style-name="T19"> - p</text:span><text:span text:style-name="T20">rzez okres 12</text:span><text:span text:style-name="Font_20_Style12"><text:span text:style-name="T21"> miesięcy licząc od daty zawarcia umowy.</text:span></text:span></text:p>
      <text:p text:style-name="P34"/>
      <text:p text:style-name="P22">V. Warunki udziału w postępowaniu.</text:p>
      <text:p text:style-name="P5"/>
      <text:p text:style-name="Standard">1. O udzielenie zamówienia mogą ubiegać się wykonawcy, którzy:</text:p>
      <text:p text:style-name="P39">1) nie podlegają wykluczeniu;</text:p>
      <text:p text:style-name="P36">2) spełniają warunki udziału w postępowaniu dotyczące:</text:p>
      <text:p text:style-name="P38"><text:span text:style-name="T56">a) kompetencji lub uprawnień do prowadzenia </text:span>określonej działalności zawodowej, o ile wynika to z odrębnych przepisów – zamawiający nie stawia wymagań w tym zakresie. </text:p>
      <text:p text:style-name="P37">b) sytuacji ekonomicznej lub finansowej – zamawiający nie stawia wymagań w tym zakresie. </text:p>
      <text:p text:style-name="P38"><text:span text:style-name="T5">c) zdolności technicznej lub zawodowej </text:span><text:span text:style-name="Font_20_Style12"><text:span text:style-name="T67">– zamawiający nie stawia wymagań w tym zakresie. </text:span></text:span></text:p>
      <text:p text:style-name="P5"/>
      <text:p text:style-name="P22">VI. Podstawy wykluczenia.</text:p>
      <text:p text:style-name="P5"/>
      <text:p text:style-name="P40"><text:span text:style-name="T5">1. </text:span><text:span text:style-name="T35">Wykonawca podlega wykluczeniu z udziału w postępowaniu w przypadku wystąpienia przesłanek wskazanych w art. 24 ust. 1 ustawy Pzp.</text:span></text:p>
      <text:p text:style-name="P40"><text:span text:style-name="T35">2. Z</text:span><text:span text:style-name="T11">amawiający wyklucza również wykonawcę z postępowania o udzielenie zamówienia na podstawie art. 24 ust. 5 pkt 1, 2 i 3 ustawy Pzp.</text:span></text:p>
      <text:p text:style-name="P17"/>
      <text:p text:style-name="P22">VII. Wykaz oświadczeń lub dokumentów potwierdzających brak podstaw wykluczenia</text:p>
      <text:p text:style-name="P22"/>
      <text:p text:style-name="P41"><text:span text:style-name="T5">1. </text:span><text:span text:style-name="T28">Wykaz oświadczeń </text:span><text:span text:style-name="T23">w celu wstępnego potwierdzenia</text:span><text:span text:style-name="T28">, że wykonawca nie podlega wykluczeniu z postępowania.</text:span></text:p>
      <text:p text:style-name="P42">Wykonawcy winni przedłożyć następujące dokumenty:</text:p>
      <text:p text:style-name="P43"><text:soft-page-break/><text:span text:style-name="T5">1) </text:span><text:span text:style-name="T28">oświadczenie </text:span><text:span text:style-name="T22">dot. przesłanek wykluczenia z postępowania</text:span><text:span text:style-name="T18"> </text:span><text:span text:style-name="T5">(zwane dalej Oświadczeniem) stanowiące wstępne potwierdzenie, że wykonawca nie podlega wykluczeniu</text:span><text:span text:style-name="T27"> </text:span><text:span text:style-name="T33">– </text:span><text:span text:style-name="T34">załącznik nr 2 do </text:span><text:span text:style-name="T34">SIWZ.</text:span></text:p>
      <text:p text:style-name="P44">a) Wykonawca, który powołuje się na zasoby innych podmiotów, w celu wykazania braku istnienia wobec nich podstaw wykluczenia, zamieszcza informację o tych podmiotach w Oświadczeniu;</text:p>
      <text:p text:style-name="P44">b) W przypadku wspólnego ubiegania się o zamówienie przez wykonawców, Oświadczenie składa każdy z wykonawców wspólnie ubiegających się o zamówienie;</text:p>
      <text:p text:style-name="P44">c) Jeżeli wykonawca zamierza powierzyć wykonanie części zamówienia podwykonawcom, w celu wykazania braku istnienia wobec nich podstaw wykluczenia, należy zamieścić informację o podwykonawcach w Oświadczeniu.</text:p>
      <text:list xml:id="list3913223462954679103" text:style-name="L2">
        <text:list-item>
          <text:p text:style-name="P76"><text:span text:style-name="T5">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5">, o której mowa w art. 24 ust. 1 pkt 23 ustawy Pzp – załącznik nr 3 do SIWZ. W</text:span><text:span text:style-name="T68">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74"><text:span text:style-name="T68">W przypadku gdy wykonawca </text:span><text:span text:style-name="T69">nie należy do żadnej grupy kapitałowej </text:span><text:span text:style-name="T70">w rozumieniu ustawy z dnia 16 lutego 2007 r. o ochronie konkurencji i konsumentów, zamawiający dopuszcza złożenie w/w oświadczenia wraz z ofertą.</text:span></text:p>
      <text:p text:style-name="P99"><text:span text:style-name="T5">2. </text:span><text:span text:style-name="T51">Zamawiający najpierw dokona oceny ofert, a następnie zbada, czy wykonawca, którego oferta została oceniona jako najkorzystniejsza, nie podlega wykluczeniu.</text:span></text:p>
      <text:p text:style-name="P32">3. Wykaz dokumentów i oświadczeń, które wykonawca składa w postępowaniu na wezwanie zamawiającego zgodnie z art. 26 ust. 2 na potwierdzenie okoliczności o których mowa w art. 25 ust. 1 pkt 3 ustawy:</text:p>
      <text:list xml:id="list5345705383362037968" text:style-name="WW8Num6">
        <text:list-item>
          <text:p text:style-name="P75"><text:span text:style-name="T28">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7">nie wcześniej </text:span><text:span text:style-name="T7">niż 6 miesięcy</text:span><text:span text:style-name="T28"> </text:span><text:span text:style-name="T27">przed upływem terminu składania ofert lub wniosków o </text:span><text:span text:style-name="T5">dopuszczenie do udziału w postępowaniu.</text:span></text:p>
        </text:list-item>
      </text:list>
      <text:p text:style-name="P45">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6">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6">6. Wykonawcy mogą wspólnie ubiegać się o udzielenie zamówienia i w takim przypadku ustanawiają pełnomocnika do reprezentowania ich w postępowaniu o udzielenie zamówienia.</text:p>
      <text:p text:style-name="P46">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6">8. Dokumenty należy przedstawić w formie oryginału lub kopii poświadczonych za zgodność z oryginałem.</text:p>
      <text:p text:style-name="P46"><text:soft-page-break/>9. Oświadczenia składane przez wykonawcę i inne podmioty, na których zdolnościach lub sytuacji polega wykonawca na zasadach określonych w art. 22a ustawy oraz dotyczące podwykonawców, składane są w oryginale.</text:p>
      <text:p text:style-name="P46">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6">11. Dokumenty sporządzone w języku obcym są składane wraz z tłumaczeniem na język polski.</text:p>
      <text:p text:style-name="P46">12. Brak jakiegokolwiek z wyżej wymienionych dokumentów, lub złożenie dokumentu w niewłaściwej formie spowoduje wykluczenie wykonawcy z postępowania (po dokonaniu czynności przewidzianych w art. 26 ust. 3 ustawy Pzp.)</text:p>
      <text:p text:style-name="P47">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2"/>
      <text:p text:style-name="P22">VIII. Dokumenty potwierdzające, że oferowana dostawa odpowiada określonym przez Zamawiającego wymaganiom oraz informacje i oświadczenia, które musi zawierać oferta.</text:p>
      <text:p text:style-name="P22"/>
      <text:p text:style-name="P35">1. Informacje i oświadczenia, które musi zawierać oferta:</text:p>
      <text:list xml:id="list8258078471824756964" text:style-name="WW8Num7">
        <text:list-item>
          <text:p text:style-name="P77"><text:span text:style-name="T29">Formularz „oferta wykonawcy”</text:span><text:span text:style-name="T13"> (sporządzony według wzoru stanowiącego integralną część SIWZ).</text:span></text:p>
        </text:list-item>
        <text:list-item>
          <text:p text:style-name="P77"><text:span text:style-name="T30">Oferta cenowa</text:span><text:span text:style-name="T14"> przygotowana dla każdego zadania oddzielnie w sposób podany w SIWZ str. 9 i zawierająca wszystkie elementy, o których w nim mowa.</text:span></text:p>
        </text:list-item>
      </text:list>
      <text:list xml:id="list701590498534884324" text:style-name="WW8Num8">
        <text:list-item>
          <text:p text:style-name="P67">Zamawiający informuje, że niezłożenie oświadczeń, informacji określonych w ust. 1 pkt. 1 i 2 spowoduje odrzucenie oferty.</text:p>
        </text:list-item>
        <text:list-item>
          <text:p text:style-name="P71">Dokumenty potwierdzające, że oferowana dostawa odpowiada określonym przez Zamawiającego wymaganiom:</text:p>
        </text:list-item>
      </text:list>
      <text:p text:style-name="P33"><text:s text:c="4"/>1) <text:span text:style-name="T71">Karty katalogowe/ ulotki</text:span><text:span text:style-name="T72"> oferowanego przedmiotu zamówienia.</text:span></text:p>
      <text:p text:style-name="P48"><text:span text:style-name="T8">2) </text:span><text:span text:style-name="T29">Charakterystyka techniczno – jakościowa oferowanego przedmiotu zamówienia</text:span><text:span text:style-name="T13"> z podaniem nazwy handlowej, przygotowana dla każdego zadania oddzielnie. Charakterystyka musi zawierać co najmniej dane na temat parametrów wymaganych określonych w opisie przedmiotu zamówienia.</text:span></text:p>
      <text:list xml:id="list5980141251716667617" text:style-name="WW8Num9">
        <text:list-item>
          <text:p text:style-name="P68">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66">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2"/>
      <text:p text:style-name="P32">1. Postępowanie o udzielenie zamówienia publicznego prowadzi się w formie pisemnej. Zamawiający dopuszcza niżej wymienione formy porozumiewania się z wykonawcami:</text:p>
      <text:list xml:id="list410147736744493714" text:style-name="WW8Num10">
        <text:list-item>
          <text:p text:style-name="P78"><text:span text:style-name="T5">faks: n</text:span><text:span text:style-name="T15">umer faksu zamawiającego na który należy kierować korespondencję: 84 638 66 69.</text:span></text:p>
        </text:list-item>
        <text:list-item>
          <text:p text:style-name="P79">droga elektroniczna: adres e-mail na który należy kierować korespondencję: <text:soft-page-break/>zamowienia@szpital.zam.pl</text:p>
        </text:list-item>
        <text:list-item>
          <text:p text:style-name="P79">operator pocztowy</text:p>
        </text:list-item>
        <text:list-item>
          <text:p text:style-name="P79">kurier</text:p>
        </text:list-item>
        <text:list-item>
          <text:p text:style-name="P79">osobiste doręczenie</text:p>
        </text:list-item>
      </text:list>
      <text:p text:style-name="P49">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8">2. Jeżeli zamawiający lub wykonawca przekazują oświadczenia, wnioski, zawiadomienia oraz informacje za pośrednictwem faksu lub drogą elektroniczną każda ze stron na żądanie drugiej strony niezwłocznie potwierdza fakt ich otrzymania.</text:p>
      <text:p text:style-name="P29">3. W korespondencji do zamawiającego wykonawca winien posługiwać się numerem sprawy określonym w SIWZ.</text:p>
      <text:p text:style-name="P29">4. Osobą upoważnioną do porozumiewania się z wykonawcami w sprawach formalnych jest Agata Bosiak tel. 84 677 33 29.</text:p>
      <text:p text:style-name="P30">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2"/>
      <text:p text:style-name="P22">X. Zamawiający nie wymaga wniesienia wadium.</text:p>
      <text:p text:style-name="P11"/>
      <text:p text:style-name="P22">XI. Termin związania ofertą.</text:p>
      <text:p text:style-name="P22"/>
      <text:list xml:id="list4863730382482676671" text:style-name="WW8Num11">
        <text:list-item>
          <text:p text:style-name="P8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3">Oferta wykonawcy, który nie wyraził zgody, o której mowa w art. 85 ust. 2, na przedłużenie terminu związania ofertą, zostanie odrzucona. </text:p>
        </text:list-item>
      </text:list>
      <text:p text:style-name="P22"/>
      <text:p text:style-name="P22">XII. Opis sposobu przygotowania oferty.</text:p>
      <text:p text:style-name="P17"/>
      <text:list xml:id="list1563476644634728276" text:style-name="WW8Num12">
        <text:list-item>
          <text:p text:style-name="P89">Wykonawca poniesie wszelkie koszty związane z przygotowaniem i złożeniem oferty. Wykonawca może złożyć tylko jedną ofertę.</text:p>
        </text:list-item>
        <text:list-item>
          <text:p text:style-name="P89">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89"><text:soft-page-break/>Wykonawca może zwrócić się do zamawiającego o wyjaśnienie treści specyfikacji istotnych warunków zamówienia.</text:p>
        </text:list-item>
        <text:list-item>
          <text:p text:style-name="P89">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9">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9">Zamawiający przedłuży określony termin składania ofert jeżeli<text:span text:style-name="T74"> </text:span><text:span text:style-name="T7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91">W tym przypadku wszelkie prawa i zobowiązania Zamawiającego i wykonawcy odnośnie wcześniej ustalonego terminu będą podlegały nowemu terminowi.</text:p>
        </text:list-item>
        <text:list-item>
          <text:p text:style-name="P92">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7"/>
      <text:list xml:id="list8040727312895360020" text:style-name="WW8Num13">
        <text:list-item>
          <text:p text:style-name="P69"><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1">eje Jana Pawła II 10 pok. 248 i powinna być oznakowana następująco: „Przetarg nieograniczony – </text:span><text:span text:style-name="Font_20_Style12"><text:span text:style-name="T44">dostawa</text:span></text:span><text:span text:style-name="Font_20_Style12"><text:span text:style-name="T45"> sprzętu do wykonywania trombektomii mechanicznej. Zadanie nr …... </text:span></text:span><text:span text:style-name="T45">”.</text:span><text:span text:style-name="T61"> Nie otwierać przed</text:span><text:span text:style-name="T37"> 8 stycznia 2018 r. godz. 12.00</text:span><text:span text:style-name="T61">, oraz powinna zawierać nazwę i dokładny adres wykonawcy. Koperta wewnętrzna musi być oznakowana identyczne jak koperta zewnętrzna.</text:span></text:p>
        </text:list-item>
        <text:list-item>
          <text:p text:style-name="P9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4">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0"><text:span text:style-name="T10">Termin składania ofert upływa dnia</text:span><text:span text:style-name="T31"> 8 stycznia 2018 r. o godz. 11:00. </text:span></text:p>
        </text:list-item>
        <text:list-item>
          <text:p text:style-name="P90"><text:span text:style-name="T13">Otwarcie ofert nastąpi w siedzibie zamawiającego, w dniu</text:span><text:span text:style-name="T29"> 8 stycznia 2018</text:span><text:span text:style-name="T31"> r. godz. 12:00</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0">Niezwłocznie po otwarciu ofert Zamawiający zamieści na stronie internetowej informacje dotyczące:</text:p>
        </text:list-item>
      </text:list>
      <text:p text:style-name="Standard"><text:s text:c="5"/>1) kwoty jaką zamierza przeznaczyć na sfinansowanie zamówienia;</text:p>
      <text:p text:style-name="Standard"><text:soft-page-break/><text:s text:c="5"/>2) firm oraz adresów wykonawców, którzy złożyli oferty w terminie;</text:p>
      <text:p text:style-name="Standard"><text:s text:c="5"/>3) ceny<text:span text:style-name="T5">.</text:span></text:p>
      <text:list xml:id="list32613749" text:continue-numbering="true" text:style-name="WW8Num13">
        <text:list-item>
          <text:p text:style-name="P90">W toku badania i oceny złożonych ofert Zamawiający może żądać od wykonawców udzielenia wyjaśnień dotyczących treści złożonych przez nich ofert. </text:p>
        </text:list-item>
        <text:list-item>
          <text:p text:style-name="P90"><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5">. </text:span><text:span text:style-name="T76">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31"><text:span text:style-name="T4">1. </text:span><text:span text:style-name="T36">Wykonawcy są zobowiązani do zachowania sposobu obliczania ceny </text:span><text:span text:style-name="T32">(sporządzania oferty </text:span><text:span text:style-name="T32">cenowej) zgodnie ze wzorem podanym:</text:span></text:p>
      <text:p text:style-name="P31"><text:span text:style-name="T12"><text:s text:c="3"/>Nazwa towaru, numer katalogowy, jednostka miary, ilość, cena jednostkowa netto (bez podatku VAT), stawka podatku VAT, </text:span><text:span text:style-name="T73">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5822586819774935417" text:style-name="WW8Num18">
        <text:list-item>
          <text:p text:style-name="P81"><text:span text:style-name="T46">Cen</text:span><text:span text:style-name="T50">y muszą być wyrażone w polskich złotych, i muszą być podane zgodnie z obowiązującym w Polsce systemem monetarnym (zaokrąglone do dwóch miejsc po przecinku).</text:span></text:p>
        </text:list-item>
        <text:list-item>
          <text:p text:style-name="P81">Zamawiający informuje, iż rozliczenia między zamawiającym a wykonawcą będą prowadzone tylko w złotych polskich.</text:p>
        </text:list-item>
        <text:list-item>
          <text:p text:style-name="P8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6">Obowiązek wykazania, że oferta nie zawiera rażąco niskiej ceny, spoczywa na wykonawcy.</text:p>
        </text:list-item>
        <text:list-item>
          <text:p text:style-name="P87">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7"><text:span text:style-name="T23">XV. O</text:span><text:span text:style-name="T24">pis kryteriów, którymi zamawiający będzie się kierował przy wyborze oferty, wraz z podaniem wag tych kryteriów.</text:span></text:p>
      <text:p text:style-name="P12"/>
      <text:p text:style-name="P50"><text:span text:style-name="T59">1. Przy wyborze oferty zamawia</text:span><text:span text:style-name="T60">jący będzie się kierował następującymi kryteriami oceny:</text:span></text:p>
      <text:p text:style-name="P9"><text:s text:c="5"/>1) Cena - 100%</text:p>
      <text:p text:style-name="P51"><text:span text:style-name="T31">2. Kryterium „Cena” </text:span><text:span text:style-name="T13">- będzie oceniana na podstawie oferty cenowej. Najwyżej oceniona zostanie oferta o najniższej cenie. Porównywane będą ceny ostateczne brutto za całość przedmiotu zamówienia w danym zadaniu.</text:span></text:p>
      <text:p text:style-name="P33"><text:span text:style-name="T31"><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0"><text:span text:style-name="T52">3. </text:span><text:span text:style-name="T7">Za ofertę najkorzystniejszą złożoną w ramach tego przetargu zostanie uznana oferta, która uzyska największą liczbę punktów za kryterium oceny cena – 100%.</text:span></text:p>
      <text:p text:style-name="P17"><text:soft-page-break/><text:span text:style-name="T23">XVI. I</text:span><text:span text:style-name="T24">nformacje o formalnościach, jakie powinny zostać dopełnione po wyborze oferty w celu zawarcia umowy w sprawie zamówienia publicznego.</text:span></text:p>
      <text:p text:style-name="P17"/>
      <text:p text:style-name="P17">1. <text:span text:style-name="T51">Zamawiający poinformuje niezwłocznie wszystkich wykonawców o:</text:span></text:p>
      <text:list xml:id="list2141332387870278753" text:style-name="WW8Num19">
        <text:list-item>
          <text:p text:style-name="P9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5">wykonawcach, którzy zostali wykluczeni,</text:p>
        </text:list-item>
        <text:list-item>
          <text:p text:style-name="P95">wykonawcach, których oferty zostały odrzucone, powodach odrzucenia oferty,</text:p>
        </text:list-item>
        <text:list-item>
          <text:p text:style-name="P95">unieważnieniu postępowania</text:p>
        </text:list-item>
      </text:list>
      <text:p text:style-name="P21"><text:s text:c="4"/>– podając uzasadnienie faktyczne i prawne.</text:p>
      <text:list xml:id="list2836111732887742564" text:style-name="WW8Num14">
        <text:list-item>
          <text:p text:style-name="P96">Zamawiający udostępni informacje, o których mowa w ust. 1 pkt 1 na stronie internetowej.</text:p>
        </text:list-item>
        <text:list-item>
          <text:p text:style-name="P97">Zamawiający zawrze umowę w terminie, nie krótszym niż 5<text:span text:style-name="T64">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7">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2">XVII. Zamawiający nie wymaga zabezpieczenia należytego wykonania umowy. </text:p>
      <text:p text:style-name="P17"/>
      <text:p text:style-name="P11">XVIII. Wszystkie istotne postanowienia, które zostaną wprowadzone do treści zawieranej umowy są w załączniku nr 4 do SIWZ <text:s/>- wzór umowy.</text:p>
      <text:p text:style-name="P11"/>
      <text:p text:style-name="P17"><text:span text:style-name="T23">XIX. P</text:span><text:span text:style-name="T24">ouczenie o środkach ochrony prawnej przysługujących wykonawcy w toku postępowania o udzielenie zamówienia.</text:span></text:p>
      <text:p text:style-name="P24"/>
      <text:list xml:id="list5140466343642728343" text:style-name="WW8Num15">
        <text:list-item>
          <text:p text:style-name="P88">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8">Środki ochrony prawnej wobec ogłoszenia o zamówieniu oraz specyfikacji istotnych warunków zamówienia przysługują również organizacjom wpisanym na listę, o której mowa w art. 154 pkt. 5 ustawy Pzp.</text:p>
        </text:list-item>
        <text:list-item>
          <text:p text:style-name="P82"><text:span text:style-name="T5">Odwołanie </text:span><text:span text:style-name="T3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2"><text:span text:style-name="T38">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odwołania.</text:span></text:p>
        </text:list-item>
        <text:list-item>
          <text:p text:style-name="P85">W niniejszym postępowaniu odwołanie przysługuje wyłącznie wobec czynności:</text:p>
        </text:list-item>
      </text:list>
      <text:p text:style-name="P21"><text:s text:c="5"/>1) określenia warunków udziału w postępowaniu;</text:p>
      <text:p text:style-name="P21"><text:s text:c="5"/>2) wykluczenia odwołującego z postępowania o udzielenie zamówienia;</text:p>
      <text:p text:style-name="P21"><text:s text:c="5"/>3) odrzucenia oferty odwołującego;</text:p>
      <text:p text:style-name="P21"><text:s text:c="5"/>4) opisu przedmiotu zamówienia;</text:p>
      <text:p text:style-name="P21"><text:soft-page-break/><text:s text:c="5"/>5) wyboru najkorzystniejszej oferty.</text:p>
      <text:list xml:id="list1533418396738125841" text:style-name="WW8Num20">
        <text:list-item>
          <text:p text:style-name="P70"><text:span text:style-name="T51">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51">rodzaju podpisu.</text:span></text:p>
        </text:list-item>
        <text:list-item>
          <text:p text:style-name="P7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0"><text:span text:style-name="T51">Odwołanie wnosi się w terminie 5 dni od dnia przesłania informacji o czynności zamawiającego </text:span><text:span text:style-name="T51">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8"> zamieszczenia ogłoszenia w Biuletynie </text:span><text:span text:style-name="T38">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73">Jeżeli zamawiający nie prześle wykonawcy zawiadomienia o wyborze oferty najkorzystniejszej odwołanie wnosi się nie później niż w terminie:</text:p>
        </text:list-item>
      </text:list>
      <text:list xml:id="list758564494526664391" text:style-name="WW8Num3">
        <text:list-item>
          <text:p text:style-name="P55">15 dni od dnia zamieszczenia w Biuletynie Zamówień Publicznych ogłoszenia o udzieleniu zamówienia;</text:p>
        </text:list-item>
        <text:list-item>
          <text:p text:style-name="P57"><text:span text:style-name="T38">1 miesiąca od dnia zawarcia umowy, jeżeli zamawiający nie zamieścił w Biuletynie Zamówień Publicznych <text:s/>ogłoszenia o udzieleniu zamówieni</text:span><text:span text:style-name="T5">a. <text:s/></text:span></text:p>
        </text:list-item>
      </text:list>
      <text:p text:style-name="P52">10. W przypadku wniesienia odwołania wobec treści ogłoszenia o zamówieniu lub postanowień specyfikacji istotnych warunków zamówienia zamawiający może przedłużyć termin składania ofert.</text:p>
      <text:p text:style-name="P17"/>
      <text:p text:style-name="P17">Zamawiając<text:span text:style-name="T38">y nie zamierza zawierać umowy ramowej.</text:span></text:p>
      <text:p text:style-name="P17"><text:span text:style-name="T48">Zamawiający nie przewiduje udzielenia zamówień,</text:span><text:span text:style-name="T40">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20">Zamawiający nie przewiduje zwrotu kosztów udziału w postępowaniu. </text:p>
      <text:p text:style-name="P17"><text:span text:style-name="T41">Zamawiający nie przewiduje wymagań, o których mowa w art. 29 ust. 4 </text:span><text:span text:style-name="T48">Ustawy Prawo Zamówień Publicznych.</text:span></text:p>
      <text:p text:style-name="P14"/>
      <text:p text:style-name="P14">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Verdana" svg:font-family="Verdana, sans-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1"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1"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1"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wykonywania trombektomii mechanicznej <text:s text:c="108"/></text:span><text:span text:style-name="MT1"><text:page-number text:select-page="current">11</text:page-number></text:span><text:span text:style-name="MT1"> z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7-12-20T12:42:01.44</dc:date>
    <meta:print-date>2017-12-20T12:24:38.68</meta:print-date>
    <meta:editing-cycles>616</meta:editing-cycles>
    <meta:editing-duration>P13DT12H25M41S</meta:editing-duration>
    <meta:generator>OpenOffice/4.1.1$Win32 OpenOffice.org_project/411m6$Build-9775</meta:generator>
    <meta:printed-by>Agata Bosiak</meta:printed-by>
    <meta:document-statistic meta:table-count="0" meta:image-count="0" meta:object-count="0" meta:page-count="11" meta:paragraph-count="237" meta:word-count="4597" meta:character-count="32937"/>
  </office:meta>
</office:document-meta>
</file>