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1fa8ef" style:language-asian="pl" style:country-asian="PL" style:font-name-complex="Tahoma" style:font-weight-complex="bold"/>
    </style:style>
    <style:style style:name="T15" style:family="text">
      <style:text-properties officeooo:rsid="00222683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</text:span><text:span text:style-name="T13">.</text:span><text:span text:style-name="T14">5</text:span><text:span text:style-name="T15">5</text:span><text:span text:style-name="T13"> <text:s/>.</text:span><text:span text:style-name="T10">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9-08T10:53:34.650000000</dc:date>
    <meta:editing-duration>PT12M29S</meta:editing-duration>
    <meta:editing-cycles>15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5" meta:character-count="2354" meta:non-whitespace-character-count="1861"/>
  </office:meta>
</office:document-meta>
</file>