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 New Roman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language-asian="pl" style:country-asian="PL" style:font-weight-asian="normal" style:font-name-complex="Times New Roman" style:language-complex="pl" style:country-complex="PL" style:font-weight-complex="normal"/>
    </style:style>
    <style:style style:name="T1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fo:language="pl" fo:country="PL" style:font-name-asian="A" style:font-name-complex="A"/>
    </style:style>
    <style:style style:name="T35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-asian="TimesNewRomanPSMT1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1">Wzór umowy</text:span>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4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7 r. Treść umowy jest sporządzona na podstawie złożonej oferty.</text:p>
      <text:p text:style-name="P10"/>
      <text:p text:style-name="P7">§ 1</text:p>
      <text:p text:style-name="P2"><text:span text:style-name="T32">1. Kupujący zleca a Sprzedający przyjmuje do realizacji </text:span><text:span text:style-name="T33">dostawę </text:span><text:span text:style-name="Font_20_Style12"><text:span text:style-name="T15">zastawek biologicznych stentowych perikardialnych</text:span></text:span><text:span text:style-name="Font_20_Style12"><text:span text:style-name="T13"> </text:span></text:span><text:span text:style-name="Font_20_Style12"><text:span text:style-name="T14">(zwanych dalej jako „sprzęt”) dla </text:span></text:span><text:span text:style-name="T32">Samodzielnego Publicznego Szpitala Wojewódzkiego im. Papieża Jana Pawła II w Zamościu w aso</text:span><text:span text:style-name="T38">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 do obrotu i używania na terenie Polski, zgodnie z obowiązującymi przepisami prawa <text:s/>i posiadają terminy ważności nie krótsze niż 18 m-cy od daty dostawy.</text:p>
      <text:p text:style-name="P16"><text:span text:style-name="T18">3. W ramach dostawy Sprzedający zobowiązuje się do</text:span> utworzenia w siedzibie Kupującego „Banku sprzętu” zwanego dalej „Bankiem” w terminie dwóch tygodni licząc od daty zawarcia umowy tj. <text:span text:style-name="T16">do dnia ............... 2017 r.</text:span></text:p>
      <text:p text:style-name="P12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6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7">Kupujący zastrzega sobie prawo, </text:span><text:span text:style-name="T35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2">6. Wraz z pierwszą dostawą Sprzedający bezpłatnie przekaże Kupującemu na okres trwania umowy <text:soft-page-break/>niezbędne akcesoria potrzebne do wykorzystania i zastosowania przedmiotu zamówienia, w asortymencie i ilościach określonych w SIWZ.</text:p>
      <text:p text:style-name="P7"/>
      <text:p text:style-name="P7"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8"/>
      <text:p text:style-name="P13">§ 4</text:p>
      <text:p text:style-name="P12">1. Dla dostaw mających na celu uzupełnienie Banku w sprzęt Kupujący będzie określał, odrębnymi zleceniami na piśmie lub za pośrednictwem faksu, asortyment i ilość<text:span text:style-name="T12"> 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stosownie zastosowanie §2 niniejszej umowy.</text:p>
      <text:p text:style-name="P18"/>
      <text:p text:style-name="P17">§ 5</text:p>
      <text:p text:style-name="P18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6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7"/>
      <text:p text:style-name="P7">§ 6</text:p>
      <text:p text:style-name="P10">1. Za dostawę przedmiotu umowy stosowane będą ceny jednostkowe takie jak w złożonej ofercie cenowej tj. określone poniżej lub w załączniku do niniejszej umowy.</text:p>
      <text:p text:style-name="P10"><text:span text:style-name="T16">Łączną cenę netto</text:span> (bez podatku VAT) za całość przedmiotu umowy ustala się w wysokości<text:span text:style-name="T16"> <text:s/></text:span><text:span text:style-name="T17">zł. </text:span><text:s/><text:soft-page-break/>słownie: </text:p>
      <text:p text:style-name="P26"><text:span text:style-name="T16">Łączną cenę brutto</text:span> (z podatkiem VAT) za całość przedmiotu umowy ustala się w wysokości<text:span text:style-name="T16"> <text:s/></text:span>zł. słownie: </text:p>
      <text:p text:style-name="P21">2. <text:span text:style-name="T9">Wymienione ceny brutto nie mogą ulec podwyższeniu przez okres obowiązywania umowy</text:span>.</text:p>
      <text:p text:style-name="P22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3">1. Płatności za wykonane części dostawy Kupujący będzie regulował przelewem w ciągu 60 dni licząc od daty otrzymania faktury VAT na konto Sprzedającego podane w fakturze za dostawę.</text:p>
      <text:p text:style-name="P23">2. Jako datę zapłaty faktury przyjmuje się datę obciążenia rachunku bankowego Kupującego.</text:p>
      <text:p text:style-name="P6"/>
      <text:p text:style-name="P7">§8</text:p>
      <text:p text:style-name="P9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2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4">3. Kupujący zastrzega sobie prawo do odszkodowania uzupełniającego przenoszon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20"><text:span text:style-name="T28">1. Trzykrotne 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9</text:span><text:span text:style-name="T30"> ust. 2.</text:span></text:p>
      <text:p text:style-name="P25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/>
      <text:p text:style-name="P7"><text:soft-page-break/>§12</text:p>
      <text:p text:style-name="P23">1. Wszelkie zmiany niniejszej umowy wymagają formy pisemnej pod rygorem nieważności i będą wprowadzane stosownym aneksem. </text:p>
      <text:p text:style-name="P23">2. Wszelkie zmiany do niniejszej umowy muszą być zgodne z art. 144 ustawy prawo zamówień publicznych.</text:p>
      <text:p text:style-name="P23">3. Kupujący dopuszcza zmiany w umowie w następujących przypadkach:</text:p>
      <text:p text:style-name="P23"><text:span text:style-name="T40">1) zmiany</text:span> danych stron,</text:p>
      <text:p text:style-name="P23"><text:span text:style-name="T40">2) zmiany</text:span> numerów katalogowych,</text:p>
      <text:p text:style-name="P23"><text:span text:style-name="T40">3) niezrealizowania umowy pod względem ilościowym, wydłużenie jej </text:span>obowiązywania maksymalnie do sześciu miesięcy licząc od daty zakończenia jej obowiązywania.</text:p>
      <text:p text:style-name="P23"><text:span text:style-name="T2">4) zwiększenia zakresu świadczeń Kupującego ponad wynikające z niniejszej umowy z możliwością wydłużenie okresu obowiązywania umowy. W takim przypadku z</text:span>miana wartości <text:span text:style-name="T34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6"> ........... 2017 r. przez okres 8 miesięcy tj. do dnia ..................... 2018 r. </text:span><text:span text:style-name="T37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12-12T14:50:47.74</dc:date>
    <dc:creator>Agata Bosiak</dc:creator>
    <meta:editing-duration>PT7H20M59S</meta:editing-duration>
    <meta:editing-cycles>27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4" meta:paragraph-count="78" meta:word-count="1572" meta:character-count="11924"/>
  </office:meta>
</office:document-meta>
</file>