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1597f" style:font-size-asian="10pt" style:font-style-asian="italic" style:font-weight-asian="bold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89042" style:language-asian="pl" style:country-asian="PL" style:font-name-complex="Tahoma" style:font-weight-complex="bold"/>
    </style:style>
    <style:style style:name="T12" style:family="text">
      <style:text-properties officeooo:rsid="001cf309" style:language-asian="pl" style:country-asian="PL" style:font-name-complex="Tahoma" style:font-weight-complex="bold"/>
    </style:style>
    <style:style style:name="T13" style:family="text">
      <style:text-properties officeooo:rsid="001d5298" style:language-asian="pl" style:country-asian="PL" style:font-name-complex="Tahoma" style:font-weight-complex="bold"/>
    </style:style>
    <style:style style:name="T14" style:family="text">
      <style:text-properties officeooo:rsid="00222c20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pan text:style-name="T10">AT.</text:span><text:span text:style-name="T11">R. 334 .</text:span><text:span text:style-name="T13"> <text:s/></text:span><text:span text:style-name="T14">61</text:span><text:span text:style-name="T13"> </text:span><text:span text:style-name="T10">.202</text:span><text:span text:style-name="T12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0-05T13:42:10.368000000</dc:date>
    <meta:editing-duration>PT12M12S</meta:editing-duration>
    <meta:editing-cycles>14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6" meta:character-count="2355" meta:non-whitespace-character-count="1861"/>
  </office:meta>
</office:document-meta>
</file>