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Symbol, 'Courier New'" svg:font-family="OpenSymbol, 'Courier New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ArialMT" svg:font-family="ArialMT" style:font-family-generic="swiss"/>
    <style:font-face style:name="Times, 'Times New Roman'" svg:font-family="Times, 'Times New Roman'" style:font-family-generic="roman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9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bullet text:level="1" text:style-name="WW_CharLFO9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2">
      <text:list-level-style-bullet text:level="1" text:style-name="WW_CharLFO9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3">
      <text:list-level-style-bullet text:level="1" text:style-name="WW_CharLFO9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4">
      <text:list-level-style-bullet text:level="1" text:style-name="WW_CharLFO9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5">
      <text:list-level-style-bullet text:level="1" text:style-name="WW_CharLFO9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6">
      <text:list-level-style-bullet text:level="1" text:style-name="WW_CharLFO9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7">
      <text:list-level-style-bullet text:level="1" text:style-name="WW_CharLFO9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8">
      <text:list-level-style-bullet text:level="1" text:style-name="WW_CharLFO9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0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0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52in"/>
    </style:style>
    <style:style style:name="T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complex="Arial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/>
      <style:text-properties style:font-name="Times New Roman" style:font-name-complex="Arial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left="0.5909in" fo:margin-right="0.9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center" fo:margin-left="0.5909in" fo:margin-right="0.9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center" fo:margin-left="0.5909in" fo:margin-right="0.9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center"/>
      <style:text-properties style:font-name="Times New Roman" style:font-name-complex="Arial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Arial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Arial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Arial" style:font-weight-complex="bold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margin-left="0.1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30" style:parent-style-name="Standard" style:family="paragraph">
      <style:paragraph-properties fo:margin-left="0.1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31" style:parent-style-name="Standard" style:family="paragraph">
      <style:paragraph-properties fo:margin-left="0.1979in">
        <style:tab-stops/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margin-left="0.1979in">
        <style:tab-stops/>
      </style:paragraph-properties>
      <style:text-properties style:font-name="Times New Roman" style:font-name-complex="Arial" style:font-weight-complex="bold" fo:color="#000000" fo:font-size="12pt" style:font-size-asian="12pt" style:font-size-complex="12pt" fo:language="en" fo:country="US"/>
    </style:style>
    <style:style style:name="P33" style:parent-style-name="Standard" style:family="paragraph">
      <style:paragraph-properties fo:margin-left="0.1979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Arial" fo:font-size="12pt" style:font-size-asian="12pt" style:font-size-complex="12pt" fo:language="en" fo:country="US"/>
    </style:style>
    <style:style style:name="T3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36" style:parent-style-name="Standard" style:family="paragraph">
      <style:paragraph-properties fo:margin-left="0.1979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Arial" fo:font-size="12pt" style:font-size-asian="12pt" style:font-size-complex="12pt" fo:language="fr" fo:country="FR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left="0.1979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margin-top="0.1666in"/>
    </style:style>
    <style:style style:name="T4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45" style:parent-style-name="Default" style:family="paragraph">
      <style:text-properties style:font-name-complex="Arial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-complex="Arial"/>
    </style:style>
    <style:style style:name="P50" style:parent-style-name="Default" style:family="paragraph">
      <style:text-properties style:font-name-complex="Arial"/>
    </style:style>
    <style:style style:name="T51" style:parent-style-name="Domyślnaczcionkaakapitu" style:family="text">
      <style:text-properties style:font-name-complex="Arial"/>
    </style:style>
    <style:style style:name="T52" style:parent-style-name="Domyślnaczcionkaakapitu" style:family="text">
      <style:text-properties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-complex="Arial"/>
    </style:style>
    <style:style style:name="P54" style:parent-style-name="Default" style:family="paragraph">
      <style:text-properties style:font-name-complex="Arial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-complex="Arial"/>
    </style:style>
    <style:style style:name="T57" style:parent-style-name="Domyślnaczcionkaakapitu" style:family="text">
      <style:text-properties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-complex="Arial" style:font-weight-complex="bold"/>
    </style:style>
    <style:style style:name="P59" style:parent-style-name="Default" style:list-style-name="LFO89" style:family="paragraph"/>
    <style:style style:name="T60" style:parent-style-name="Domyślnaczcionkaakapitu" style:family="text">
      <style:text-properties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-complex="Arial" style:font-weight-complex="bold"/>
    </style:style>
    <style:style style:name="T62" style:parent-style-name="Domyślnaczcionkaakapitu" style:family="text">
      <style:text-properties style:font-name-complex="Arial" style:font-weight-complex="bold"/>
    </style:style>
    <style:style style:name="P63" style:parent-style-name="Default" style:list-style-name="LFO89" style:family="paragraph"/>
    <style:style style:name="T64" style:parent-style-name="Domyślnaczcionkaakapitu" style:family="text">
      <style:text-properties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-complex="Arial" style:font-weight-complex="bold"/>
    </style:style>
    <style:style style:name="T66" style:parent-style-name="Domyślnaczcionkaakapitu" style:family="text">
      <style:text-properties style:font-name-complex="Arial" style:font-weight-complex="bold"/>
    </style:style>
    <style:style style:name="P67" style:parent-style-name="Standard" style:family="paragraph">
      <style:paragraph-properties fo:text-align="justify"/>
      <style:text-properties style:font-name="Times New Roman" style:font-name-complex="Arial" style:font-weight-complex="bold" fo:font-size="12pt" style:font-size-asian="12pt" style:font-size-complex="12pt" style:language-asian="en" style:country-asian="US" style:language-complex="en" style:country-complex="US"/>
    </style:style>
    <style:style style:name="P68" style:parent-style-name="Standard" style:family="paragraph">
      <style:paragraph-properties fo:text-align="justify"/>
      <style:text-properties style:font-name="Times New Roman" style:font-name-complex="Arial" style:font-weight-complex="bold" fo:font-size="12pt" style:font-size-asian="12pt" style:font-size-complex="12pt" style:language-asian="en" style:country-asian="US" style:language-complex="en" style:country-complex="US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 style:language-asian="en" style:country-asian="US" style:language-complex="en" style:country-complex="US"/>
    </style:style>
    <style:style style:name="T7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en" style:country-asian="US" style:language-complex="en" style:country-complex="US"/>
    </style:style>
    <style:style style:name="P72" style:parent-style-name="Default" style:list-style-name="LFO90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margin-left="0.3854in">
        <style:tab-stops/>
      </style:paragraph-properties>
      <style:text-properties style:font-name-complex="Arial"/>
    </style:style>
    <style:style style:name="P74" style:parent-style-name="Default" style:family="paragraph">
      <style:paragraph-properties fo:text-align="justify" fo:margin-left="0.3854in">
        <style:tab-stops/>
      </style:paragraph-properties>
      <style:text-properties style:font-name-complex="Arial"/>
    </style:style>
    <style:style style:name="P75" style:parent-style-name="Default" style:family="paragraph">
      <style:paragraph-properties fo:text-align="justify" fo:margin-left="0.3854in">
        <style:tab-stops/>
      </style:paragraph-properties>
      <style:text-properties style:font-name-complex="Arial"/>
    </style:style>
    <style:style style:name="P76" style:parent-style-name="Akapitzlistą" style:family="paragraph">
      <style:paragraph-properties fo:text-align="justify" fo:margin-top="0in" fo:margin-bottom="0.0416in" fo:line-height="100%" fo:margin-left="0.4958in" fo:text-indent="-0.302in">
        <style:tab-stops/>
      </style:paragraph-properties>
    </style:style>
    <style:style style:name="T7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7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80" style:parent-style-name="Default" style:family="paragraph">
      <style:paragraph-properties fo:margin-left="0.3854in">
        <style:tab-stops/>
      </style:paragraph-properties>
    </style:style>
    <style:style style:name="P81" style:parent-style-name="Default" style:family="paragraph">
      <style:paragraph-properties fo:text-align="justify" fo:margin-left="0.3854in">
        <style:tab-stops/>
      </style:paragraph-properties>
    </style:style>
    <style:style style:name="P82" style:parent-style-name="Default" style:family="paragraph">
      <style:paragraph-properties fo:text-align="justify" fo:margin-left="0.3854in">
        <style:tab-stops/>
      </style:paragraph-properties>
    </style:style>
    <style:style style:name="P83" style:parent-style-name="Default" style:family="paragraph">
      <style:paragraph-properties fo:text-align="justify" fo:margin-left="0.3854in">
        <style:tab-stops/>
      </style:paragraph-properties>
    </style:style>
    <style:style style:name="P84" style:parent-style-name="Default" style:family="paragraph">
      <style:paragraph-properties fo:text-align="justify" fo:margin-left="0.3854in">
        <style:tab-stops/>
      </style:paragraph-properties>
    </style:style>
    <style:style style:name="P85" style:parent-style-name="Default" style:family="paragraph">
      <style:paragraph-properties fo:margin-left="0.1979in">
        <style:tab-stops/>
      </style:paragraph-properties>
    </style:style>
    <style:style style:name="T86" style:parent-style-name="Domyślnaczcionkaakapitu" style:family="text">
      <style:text-properties style:font-name-complex="Arial"/>
    </style:style>
    <style:style style:name="T87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88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89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90" style:parent-style-name="Default" style:list-style-name="LFO91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91" style:parent-style-name="Default" style:list-style-name="LFO91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92" style:parent-style-name="Default" style:list-style-name="LFO91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93" style:parent-style-name="Default" style:list-style-name="LFO91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94" style:parent-style-name="Default" style:family="paragraph">
      <style:text-properties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="Times New Roman" style:font-name-complex="Arial" fo:color="#000000" fo:font-size="12pt" style:font-size-asian="12pt" style:font-size-complex="12pt"/>
    </style:style>
    <style:style style:name="T96" style:parent-style-name="Domyślnaczcionkaakapitu" style:family="text">
      <style:text-properties style:font-name-complex="Arial"/>
    </style:style>
    <style:style style:name="T97" style:parent-style-name="Domyślnaczcionkaakapitu" style:family="text">
      <style:text-properties style:font-name-complex="Arial" fo:font-weight="bold" style:font-weight-asian="bold" style:font-weight-complex="bold"/>
    </style:style>
    <style:style style:name="P98" style:parent-style-name="Default" style:family="paragraph">
      <style:text-properties style:font-name-complex="Arial"/>
    </style:style>
    <style:style style:name="P99" style:parent-style-name="Default" style:family="paragraph">
      <style:text-properties style:font-name-complex="Arial"/>
    </style:style>
    <style:style style:name="T100" style:parent-style-name="Domyślnaczcionkaakapitu" style:family="text">
      <style:text-properties style:font-name-complex="Arial"/>
    </style:style>
    <style:style style:name="T101" style:parent-style-name="Domyślnaczcionkaakapitu" style:family="text">
      <style:text-properties style:font-name-complex="Arial" fo:font-weight="bold" style:font-weight-asian="bold" style:font-weight-complex="bold"/>
    </style:style>
    <style:style style:name="P102" style:parent-style-name="Standard" style:family="paragraph">
      <style:paragraph-properties fo:text-align="justify" fo:margin-top="0.1666in"/>
    </style:style>
    <style:style style:name="T10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Default" style:family="paragraph">
      <style:paragraph-properties fo:margin-left="0.1979in">
        <style:tab-stops/>
      </style:paragraph-properties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 fo:font-weight="bold" style:font-weight-asian="bold"/>
    </style:style>
    <style:style style:name="T109" style:parent-style-name="Domyślnaczcionkaakapitu" style:family="text">
      <style:text-properties style:font-name-complex="Arial"/>
    </style:style>
    <style:style style:name="P110" style:parent-style-name="Default" style:family="paragraph">
      <style:paragraph-properties fo:text-align="justify" fo:margin-left="0.1979in">
        <style:tab-stops/>
      </style:paragraph-properties>
    </style:style>
    <style:style style:name="T111" style:parent-style-name="Domyślnaczcionkaakapitu" style:family="text">
      <style:text-properties style:font-name-complex="Arial"/>
    </style:style>
    <style:style style:name="T112" style:parent-style-name="Domyślnaczcionkaakapitu" style:family="text">
      <style:text-properties style:font-name-complex="Arial" fo:font-weight="bold" style:font-weight-asian="bold" style:font-weight-complex="bold"/>
    </style:style>
    <style:style style:name="P113" style:parent-style-name="Standard" style:family="paragraph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4" style:parent-style-name="Default" style:family="paragraph">
      <style:paragraph-properties fo:text-align="justify"/>
    </style:style>
    <style:style style:name="T115" style:parent-style-name="Domyślnaczcionkaakapitu" style:family="text">
      <style:text-properties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-complex="Arial"/>
    </style:style>
    <style:style style:name="T117" style:parent-style-name="Domyślnaczcionkaakapitu" style:family="text">
      <style:text-properties style:font-name-complex="Arial" fo:font-weight="bold" style:font-weight-asian="bold" style:font-weight-complex="bold"/>
    </style:style>
    <style:style style:name="T118" style:parent-style-name="Domyślnaczcionkaakapitu" style:family="text">
      <style:text-properties style:font-name-complex="Arial" fo:font-weight="bold" style:font-weight-asian="bold" style:font-weight-complex="bold"/>
    </style:style>
    <style:style style:name="P119" style:parent-style-name="Default" style:family="paragraph">
      <style:text-properties style:font-name-complex="Arial"/>
    </style:style>
    <style:style style:name="P120" style:parent-style-name="Default" style:family="paragraph">
      <style:paragraph-properties fo:text-align="justify"/>
    </style:style>
    <style:style style:name="T121" style:parent-style-name="Domyślnaczcionkaakapitu" style:family="text">
      <style:text-properties style:font-name-complex="Arial"/>
    </style:style>
    <style:style style:name="T122" style:parent-style-name="Domyślnaczcionkaakapitu" style:family="text">
      <style:text-properties style:font-name-complex="Arial" fo:font-weight="bold" style:font-weight-asian="bold" style:font-weight-complex="bold"/>
    </style:style>
    <style:style style:name="P123" style:parent-style-name="Default" style:family="paragraph">
      <style:paragraph-properties fo:text-align="justify" fo:margin-left="0.1979in">
        <style:tab-stops/>
      </style:paragraph-properties>
    </style:style>
    <style:style style:name="T124" style:parent-style-name="Domyślnaczcionkaakapitu" style:family="text">
      <style:text-properties style:font-name-complex="Arial"/>
    </style:style>
    <style:style style:name="T125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-complex="Arial"/>
    </style:style>
    <style:style style:name="P128" style:parent-style-name="Default" style:family="paragraph">
      <style:paragraph-properties fo:text-align="justify" fo:margin-left="0.1979in">
        <style:tab-stops/>
      </style:paragraph-properties>
    </style:style>
    <style:style style:name="T129" style:parent-style-name="Domyślnaczcionkaakapitu" style:family="text">
      <style:text-properties style:font-name-complex="Arial"/>
    </style:style>
    <style:style style:name="T130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Arial"/>
    </style:style>
    <style:style style:name="T132" style:parent-style-name="Domyślnaczcionkaakapitu" style:family="text">
      <style:text-properties style:font-name-complex="Arial"/>
    </style:style>
    <style:style style:name="P133" style:parent-style-name="Default" style:family="paragraph">
      <style:paragraph-properties fo:text-align="justify" fo:margin-left="0.2083in">
        <style:tab-stops/>
      </style:paragraph-properties>
    </style:style>
    <style:style style:name="T134" style:parent-style-name="Domyślnaczcionkaakapitu" style:family="text">
      <style:text-properties style:font-name-complex="Arial"/>
    </style:style>
    <style:style style:name="T135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Arial"/>
    </style:style>
    <style:style style:name="T137" style:parent-style-name="Domyślnaczcionkaakapitu" style:family="text">
      <style:text-properties style:font-name-complex="Arial"/>
    </style:style>
    <style:style style:name="P138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139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140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141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142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143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144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145" style:parent-style-name="Default" style:family="paragraph">
      <style:paragraph-properties fo:text-align="justify" fo:margin-left="0.3958in">
        <style:tab-stops/>
      </style:paragraph-properties>
      <style:text-properties style:font-name-complex="Arial"/>
    </style:style>
    <style:style style:name="P146" style:parent-style-name="Default" style:family="paragraph">
      <style:paragraph-properties fo:text-align="justify"/>
    </style:style>
    <style:style style:name="P147" style:parent-style-name="Standard" style:family="paragraph">
      <style:paragraph-properties fo:text-align="justify" fo:margin-left="0.5194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left="0.5194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49" style:parent-style-name="Default" style:family="paragraph">
      <style:paragraph-properties fo:text-align="justify" fo:margin-left="0.1979in">
        <style:tab-stops/>
      </style:paragraph-properties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Arial"/>
    </style:style>
    <style:style style:name="T153" style:parent-style-name="Domyślnaczcionkaakapitu" style:family="text">
      <style:text-properties style:font-name-complex="Arial"/>
    </style:style>
    <style:style style:name="P154" style:parent-style-name="Default" style:family="paragraph">
      <style:paragraph-properties fo:text-align="justify" fo:margin-left="0.3854in">
        <style:tab-stops/>
      </style:paragraph-properties>
      <style:text-properties style:font-name-complex="Arial"/>
    </style:style>
    <style:style style:name="P155" style:parent-style-name="Default" style:list-style-name="LFO92" style:family="paragraph">
      <style:paragraph-properties fo:text-align="justify" fo:margin-left="0.4062in" fo:text-indent="0in">
        <style:tab-stops/>
      </style:paragraph-properties>
      <style:text-properties style:font-name-complex="Arial"/>
    </style:style>
    <style:style style:name="P156" style:parent-style-name="Default" style:list-style-name="LFO92" style:family="paragraph">
      <style:paragraph-properties fo:text-align="justify" fo:margin-left="0.4062in" fo:text-indent="0in">
        <style:tab-stops/>
      </style:paragraph-properties>
      <style:text-properties style:font-name-complex="Arial"/>
    </style:style>
    <style:style style:name="P157" style:parent-style-name="Default" style:list-style-name="LFO92" style:family="paragraph">
      <style:paragraph-properties fo:text-align="justify" fo:margin-left="0.4062in" fo:text-indent="0in">
        <style:tab-stops/>
      </style:paragraph-properties>
      <style:text-properties style:font-name-complex="Arial"/>
    </style:style>
    <style:style style:name="P158" style:parent-style-name="Default" style:family="paragraph">
      <style:paragraph-properties fo:text-align="justify" fo:margin-left="0.3854in">
        <style:tab-stops/>
      </style:paragraph-properties>
      <style:text-properties style:font-name-complex="Arial"/>
    </style:style>
    <style:style style:name="P159" style:parent-style-name="Default" style:list-style-name="LFO93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160" style:parent-style-name="Default" style:list-style-name="LFO93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161" style:parent-style-name="Default" style:family="paragraph">
      <style:paragraph-properties fo:text-align="justify" fo:margin-left="0.3854in">
        <style:tab-stops/>
      </style:paragraph-properties>
      <style:text-properties style:font-name-complex="Arial"/>
    </style:style>
    <style:style style:name="P162" style:parent-style-name="Default" style:list-style-name="LFO94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163" style:parent-style-name="Default" style:list-style-name="LFO94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164" style:parent-style-name="Default" style:list-style-name="LFO94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165" style:parent-style-name="Default" style:family="paragraph">
      <style:paragraph-properties fo:text-align="justify" fo:margin-left="0.3854in">
        <style:tab-stops/>
      </style:paragraph-properties>
      <style:text-properties style:font-name-complex="Arial"/>
    </style:style>
    <style:style style:name="P166" style:parent-style-name="Default" style:list-style-name="LFO95" style:family="paragraph">
      <style:paragraph-properties fo:text-align="justify" fo:margin-left="0.375in" fo:text-indent="0in">
        <style:tab-stops/>
      </style:paragraph-properties>
    </style:style>
    <style:style style:name="T167" style:parent-style-name="Domyślnaczcionkaakapitu" style:family="text">
      <style:text-properties style:font-name-complex="Arial"/>
    </style:style>
    <style:style style:name="T168" style:parent-style-name="Domyślnaczcionkaakapitu" style:family="text">
      <style:text-properties style:font-name-complex="Arial"/>
    </style:style>
    <style:style style:name="P169" style:parent-style-name="Default" style:list-style-name="LFO95" style:family="paragraph">
      <style:paragraph-properties fo:text-align="justify" fo:margin-left="0.375in" fo:text-indent="0in">
        <style:tab-stops/>
      </style:paragraph-properties>
      <style:text-properties style:font-name-complex="Arial"/>
    </style:style>
    <style:style style:name="P170" style:parent-style-name="Default" style:family="paragraph">
      <style:paragraph-properties fo:text-align="justify" fo:margin-left="0.3854in">
        <style:tab-stops/>
      </style:paragraph-properties>
      <style:text-properties style:font-name-complex="Arial"/>
    </style:style>
    <style:style style:name="P171" style:parent-style-name="Default" style:family="paragraph">
      <style:paragraph-properties fo:text-align="justify" fo:margin-left="0.3854in">
        <style:tab-stops/>
      </style:paragraph-properties>
      <style:text-properties style:font-name-complex="Arial"/>
    </style:style>
    <style:style style:name="P172" style:parent-style-name="Default" style:list-style-name="LFO96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173" style:parent-style-name="Default" style:list-style-name="LFO96" style:family="paragraph">
      <style:paragraph-properties fo:text-align="justify" fo:margin-left="0.3854in" fo:text-indent="0in">
        <style:tab-stops/>
      </style:paragraph-properties>
      <style:text-properties style:font-name-complex="Arial"/>
    </style:style>
    <style:style style:name="P174" style:parent-style-name="Default" style:family="paragraph">
      <style:paragraph-properties fo:text-align="justify" fo:margin-left="0.3854in">
        <style:tab-stops/>
      </style:paragraph-properties>
      <style:text-properties style:font-name-complex="Arial"/>
    </style:style>
    <style:style style:name="P175" style:parent-style-name="Default" style:list-style-name="LFO97" style:family="paragraph">
      <style:paragraph-properties fo:text-align="justify" fo:margin-left="0.375in" fo:text-indent="0in">
        <style:tab-stops/>
      </style:paragraph-properties>
      <style:text-properties style:font-name-complex="Arial"/>
    </style:style>
    <style:style style:name="P176" style:parent-style-name="Default" style:list-style-name="LFO97" style:family="paragraph">
      <style:paragraph-properties fo:text-align="justify" fo:margin-left="0.375in" fo:text-indent="0in">
        <style:tab-stops/>
      </style:paragraph-properties>
      <style:text-properties style:font-name-complex="Arial"/>
    </style:style>
    <style:style style:name="P177" style:parent-style-name="Normalny11pt" style:family="paragraph">
      <style:paragraph-properties fo:margin-left="0.5in" fo:text-indent="-0.25in">
        <style:tab-stops/>
      </style:paragraph-properties>
      <style:text-properties style:font-name-complex="Arial" fo:font-size="12pt" style:font-size-asian="12pt" style:font-size-complex="12pt"/>
    </style:style>
    <style:style style:name="P178" style:parent-style-name="Standard" style:family="paragraph">
      <style:paragraph-properties fo:text-align="justify" fo:margin-left="0.2083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Standard" style:list-style-name="LFO98" style:family="paragraph">
      <style:paragraph-properties fo:text-align="justify" fo:margin-left="0.1979in" fo:text-indent="0in">
        <style:tab-stops>
          <style:tab-stop style:type="left" style:position="0.259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0" style:parent-style-name="Standard" style:list-style-name="LFO98" style:family="paragraph">
      <style:paragraph-properties fo:text-align="justify" fo:margin-left="0.1979in" fo:text-indent="0in">
        <style:tab-stops>
          <style:tab-stop style:type="left" style:position="0.259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1" style:parent-style-name="Standard" style:list-style-name="LFO98" style:family="paragraph">
      <style:paragraph-properties fo:text-align="justify" fo:margin-left="0.1979in" fo:text-indent="0in">
        <style:tab-stops>
          <style:tab-stop style:type="left" style:position="0.259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182" style:parent-style-name="Default" style:family="paragraph">
      <style:text-properties style:font-name-complex="Arial"/>
    </style:style>
    <style:style style:name="T183" style:parent-style-name="Domyślnaczcionkaakapitu" style:family="text">
      <style:text-properties style:font-name-complex="Arial"/>
    </style:style>
    <style:style style:name="T184" style:parent-style-name="Domyślnaczcionkaakapitu" style:family="text">
      <style:text-properties style:font-name-complex="Arial" fo:font-weight="bold" style:font-weight-asian="bold" style:font-weight-complex="bold"/>
    </style:style>
    <style:style style:name="P185" style:parent-style-name="Default" style:family="paragraph">
      <style:paragraph-properties fo:text-align="justify"/>
      <style:text-properties style:font-name-complex="Arial"/>
    </style:style>
    <style:style style:name="P186" style:parent-style-name="Default" style:family="paragraph">
      <style:paragraph-properties fo:text-align="justify"/>
      <style:text-properties style:font-name-complex="Arial"/>
    </style:style>
    <style:style style:name="P187" style:parent-style-name="Standard" style:family="paragraph">
      <style:paragraph-properties fo:margin-top="0.0416in" fo:margin-bottom="0.0416in"/>
      <style:text-properties style:font-name="Times New Roman" style:font-name-complex="Arial" fo:font-size="12pt" style:font-size-asian="12pt" style:font-size-complex="12pt"/>
    </style:style>
    <style:style style:name="P188" style:parent-style-name="Default" style:family="paragraph">
      <style:paragraph-properties fo:text-align="justify"/>
    </style:style>
    <style:style style:name="T189" style:parent-style-name="Domyślnaczcionkaakapitu" style:family="text">
      <style:text-properties style:font-name-complex="Arial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Default" style:list-style-name="LFO99" style:family="paragraph">
      <style:paragraph-properties fo:text-align="justify" fo:margin-left="0.1979in" fo:text-indent="0in">
        <style:tab-stops/>
      </style:paragraph-properties>
    </style:style>
    <style:style style:name="T1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complex="Arial"/>
    </style:style>
    <style:style style:name="T194" style:parent-style-name="Domyślnaczcionkaakapitu" style:family="text">
      <style:text-properties style:font-name-complex="Arial"/>
    </style:style>
    <style:style style:name="P195" style:parent-style-name="Default" style:list-style-name="LFO99" style:family="paragraph">
      <style:paragraph-properties fo:text-align="justify" fo:margin-left="0.1979in" fo:text-indent="0in">
        <style:tab-stops/>
      </style:paragraph-properties>
    </style:style>
    <style:style style:name="T196" style:parent-style-name="Domyślnaczcionkaakapitu" style:family="text">
      <style:text-properties style:font-name-asian="TimesNewRoman" style:font-name-complex="Arial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-asian="TimesNewRoman" style:font-name-complex="Arial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="TimesNewRoman" style:font-name-asian="TimesNewRoman" style:font-name-complex="TimesNewRoman"/>
    </style:style>
    <style:style style:name="T200" style:parent-style-name="Domyślnaczcionkaakapitu" style:family="text">
      <style:text-properties style:font-name-asian="TimesNewRoman" style:font-name-complex="Arial"/>
    </style:style>
    <style:style style:name="T201" style:parent-style-name="Domyślnaczcionkaakapitu" style:family="text">
      <style:text-properties style:font-name="TimesNewRoman" style:font-name-asian="TimesNewRoman" style:font-name-complex="TimesNewRoman"/>
    </style:style>
    <style:style style:name="T202" style:parent-style-name="Domyślnaczcionkaakapitu" style:family="text">
      <style:text-properties style:font-name="TimesNewRoman" style:font-name-asian="TimesNewRoman" style:font-name-complex="TimesNewRoman"/>
    </style:style>
    <style:style style:name="P203" style:parent-style-name="Default" style:list-style-name="LFO99" style:family="paragraph">
      <style:paragraph-properties fo:text-align="justify" fo:margin-left="0.1979in" fo:text-indent="0in">
        <style:tab-stops/>
      </style:paragraph-properties>
    </style:style>
    <style:style style:name="T204" style:parent-style-name="Domyślnaczcionkaakapitu" style:family="text">
      <style:text-properties style:font-name-asian="TimesNewRoman" style:font-name-complex="Arial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asian="TimesNewRoman" style:font-name-complex="Arial"/>
    </style:style>
    <style:style style:name="P206" style:parent-style-name="Default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text-properties style:font-name="Times New Roman" style:font-name-complex="Arial" fo:color="#000000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15" style:parent-style-name="Standard" style:family="paragraph">
      <style:text-properties style:font-name="Times New Roman" style:font-name-complex="Arial" fo:color="#000000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19" style:parent-style-name="Standard" style:family="paragraph">
      <style:paragraph-properties fo:text-align="justify" fo:margin-left="0.1979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left="0.1979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left="0.1979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8" style:parent-style-name="Standard" style:family="paragraph">
      <style:paragraph-properties fo:margin-left="0.3895in" fo:text-indent="0.1298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0" style:parent-style-name="Standard" style:family="paragraph">
      <style:paragraph-properties fo:text-align="justify" fo:margin-left="0.1979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40" style:parent-style-name="Standard" style:family="paragraph">
      <style:paragraph-properties fo:text-align="justify" fo:margin-left="0.187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justify" fo:margin-left="0.187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242" style:parent-style-name="Standard" style:family="paragraph">
      <style:paragraph-properties fo:text-align="justify" fo:margin-left="0.1979in">
        <style:tab-stops/>
      </style:paragraph-properties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left="0.1979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5" style:parent-style-name="Standard" style:family="paragraph">
      <style:paragraph-properties fo:text-align="justify" fo:margin-left="0.3895in" fo:text-indent="0.1298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Default" style:family="paragraph">
      <style:paragraph-properties fo:text-align="justify"/>
      <style:text-properties style:font-name-complex="Tahoma"/>
    </style:style>
    <style:style style:name="P250" style:parent-style-name="Default" style:family="paragraph">
      <style:paragraph-properties fo:text-align="justify" fo:margin-left="0.1979in">
        <style:tab-stops/>
      </style:paragraph-properties>
    </style:style>
    <style:style style:name="T251" style:parent-style-name="Domyślnaczcionkaakapitu" style:family="text">
      <style:text-properties style:font-name-complex="Tahoma"/>
    </style:style>
    <style:style style:name="T252" style:parent-style-name="Domyślnaczcionkaakapitu" style:family="text">
      <style:text-properties style:font-name-complex="Arial"/>
    </style:style>
    <style:style style:name="P253" style:parent-style-name="Standard" style:family="paragraph">
      <style:paragraph-properties fo:widows="0" fo:orphans="0" fo:text-align="justify" fo:margin-left="0.1979in" fo:text-indent="-0.0208in">
        <style:tab-stops/>
      </style:paragraph-properties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Default" style:family="paragraph">
      <style:paragraph-properties fo:text-align="justify" fo:margin-left="0.1979in">
        <style:tab-stops/>
      </style:paragraph-properties>
      <style:text-properties style:font-name-complex="Arial"/>
    </style:style>
    <style:style style:name="P259" style:parent-style-name="Default" style:family="paragraph">
      <style:paragraph-properties fo:text-align="justify" fo:margin-left="0.2083in">
        <style:tab-stops/>
      </style:paragraph-properties>
      <style:text-properties style:font-name-complex="Tahoma"/>
    </style:style>
    <style:style style:name="P260" style:parent-style-name="Default" style:list-style-name="LFO100" style:family="paragraph">
      <style:paragraph-properties fo:text-align="justify" fo:margin-left="0.1979in" fo:text-indent="0in">
        <style:tab-stops/>
      </style:paragraph-properties>
      <style:text-properties style:font-name-complex="Tahoma"/>
    </style:style>
    <style:style style:name="P261" style:parent-style-name="Default" style:list-style-name="LFO100" style:family="paragraph">
      <style:paragraph-properties fo:text-align="justify" fo:margin-left="0.1979in" fo:text-indent="0in">
        <style:tab-stops/>
      </style:paragraph-properties>
    </style:style>
    <style:style style:name="P262" style:parent-style-name="Standard" style:family="paragraph">
      <style:paragraph-properties fo:text-align="justify" fo:margin-bottom="0.0833in" fo:line-height="115%">
        <style:tab-stops>
          <style:tab-stop style:type="left" style:position="1.0833in"/>
        </style:tab-stops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justify" fo:margin-left="0.1979in">
        <style:tab-stops/>
      </style:paragraph-properties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left="0.1979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ArialMT" style:font-name-complex="ArialMT"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ArialMT" style:font-name-complex="ArialMT" fo:font-size="12pt" style:font-size-asian="12pt" style:font-size-complex="12pt"/>
    </style:style>
    <style:style style:name="P276" style:parent-style-name="Standard" style:family="paragraph">
      <style:paragraph-properties fo:text-align="justify" fo:margin-left="0.1979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ArialMT" style:font-name-complex="ArialMT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80" style:parent-style-name="Standard" style:family="paragraph">
      <style:paragraph-properties fo:text-align="justify" fo:margin-left="0.1979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85" style:parent-style-name="Standard" style:family="paragraph">
      <style:paragraph-properties fo:text-align="justify" fo:margin-left="0.1979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NewRoman" style:font-name-complex="Arial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TimesNewRoman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TimesNewRoman" style:font-name-complex="TimesNewRoman" fo:font-weight="bold" style:font-weight-asian="bold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TimesNewRoman" style:font-name-complex="TimesNew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TimesNewRoman" style:font-name-complex="TimesNew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TimesNewRoman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TimesNewRoman" style:font-name-complex="TimesNew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TimesNewRoman" style:font-name-complex="TimesNew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left="0.1979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ArialMT" style:font-name-complex="ArialMT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ArialMT" style:font-name-complex="ArialMT"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ArialMT" style:font-name-complex="ArialMT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ArialMT" style:font-name-complex="ArialMT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asian="ArialMT" style:font-name-complex="ArialMT" fo:font-size="12pt" style:font-size-asian="12pt" style:font-size-complex="12pt"/>
    </style:style>
    <style:style style:name="P303" style:parent-style-name="Standard" style:family="paragraph">
      <style:paragraph-properties fo:text-align="justify">
        <style:tab-stops>
          <style:tab-stop style:type="left" style:position="0.427in"/>
          <style:tab-stop style:type="left" style:position="0.614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04" style:parent-style-name="Standard" style:family="paragraph">
      <style:paragraph-properties fo:margin-left="0.3937in" fo:text-indent="-0.3937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30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, 'Times New Roman'" fo:font-weight="bold" style:font-weight-asian="bold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, 'Times New Roman'" fo:font-size="12pt" style:font-size-asian="12pt" style:font-size-complex="12pt"/>
    </style:style>
    <style:style style:name="P3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NewRomanPSMT" style:font-name-complex="Arial" fo:font-size="12pt" style:font-size-asian="12pt" style:font-size-complex="12pt"/>
    </style:style>
    <style:style style:name="P319" style:parent-style-name="Standard" style:family="paragraph">
      <style:paragraph-properties fo:margin-left="0.3937in" fo:text-indent="-0.3937in">
        <style:tab-stops/>
      </style:paragraph-properties>
      <style:text-properties style:font-name="Times New Roman" style:font-name-complex="Tahoma" fo:font-size="12pt" style:font-size-asian="12pt" style:font-size-complex="12pt"/>
    </style:style>
    <style:style style:name="P320" style:parent-style-name="Standard" style:family="paragraph">
      <style:paragraph-properties fo:text-align="justify"/>
      <style:text-properties style:font-name="Times New Roman" style:font-name-complex="Tahoma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 fo:margin-left="0.1979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Standard" style:list-style-name="WW8Num10" style:family="paragraph">
      <style:paragraph-properties fo:text-align="justify" fo:margin-left="0.1979in" fo:text-indent="-0.0104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Standard" style:list-style-name="WW8Num10" style:family="paragraph">
      <style:paragraph-properties fo:text-align="justify" fo:margin-left="0.1979in" fo:text-indent="-0.0104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Standard" style:list-style-name="WW8Num10" style:family="paragraph">
      <style:paragraph-properties fo:text-align="justify" fo:margin-left="0.1979in" fo:text-indent="-0.0104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Standard" style:list-style-name="WW8Num10" style:family="paragraph">
      <style:paragraph-properties fo:text-align="justify" fo:margin-left="0.1979in" fo:text-indent="-0.0104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Standard" style:list-style-name="WW8Num10" style:family="paragraph">
      <style:paragraph-properties fo:text-align="justify" fo:margin-left="0.1979in" fo:text-indent="-0.0104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left="0.1979in" fo:text-indent="-0.0104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30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31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32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text-align="justify"/>
      <style:text-properties style:font-name="TimesNewRomanPSMT" style:font-name-asian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5" style:parent-style-name="Standard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ar" style:country-asian="SA"/>
    </style:style>
    <style:style style:name="T34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4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42" style:parent-style-name="FontStyle12" style:family="text">
      <style:text-properties style:font-name-asian="TimesNewRomanPS-BoldMT" style:font-name-complex="TimesNewRomanPS-BoldMT" fo:font-size="12pt" style:font-size-asian="12pt" style:font-size-complex="12pt" style:language-asian="ar" style:country-asian="SA"/>
    </style:style>
    <style:style style:name="T343" style:parent-style-name="Domyślnaczcionkaakapitu" style:family="text">
      <style:text-properties style:font-name="Times New Roman" style:font-name-asian="TimesNewRomanPS-BoldMT" style:font-name-complex="TimesNewRomanPS-BoldMT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fo:font-size="12pt" style:font-size-asian="12pt" style:font-size-complex="12pt"/>
    </style:style>
    <style:style style:name="P35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352" style:parent-style-name="Domyślnaczcionkaakapitu" style:family="text">
      <style:text-properties style:font-name="Times New Roman" style:font-name-asian="TimesNewRomanPS-BoldMT" style:font-name-complex="TimesNewRomanPS-BoldMT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5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356" style:parent-style-name="Domyślnaczcionkaakapitu" style:family="text">
      <style:text-properties style:font-name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P36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fo:font-size="12pt" style:font-size-asian="12pt" style:font-size-complex="12pt"/>
    </style:style>
    <style:style style:name="P36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36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, 'Times New Roman'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, 'Times New Roman'" fo:font-size="12pt" style:font-size-asian="12pt" style:font-size-complex="12pt"/>
    </style:style>
    <style:style style:name="P367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368" style:parent-style-name="Zwykłytekst1" style:family="paragraph">
      <style:text-properties style:font-name="Times New Roman" style:font-name-complex="Times New Roman" fo:font-weight="bold" style:font-weight-asian="bold" style:font-size-complex="12pt"/>
    </style:style>
    <style:style style:name="P369" style:parent-style-name="Zwykłytekst1" style:family="paragraph">
      <style:text-properties style:font-name="Times New Roman" style:font-name-complex="Times New Roman" style:font-size-complex="12pt"/>
    </style:style>
    <style:style style:name="P370" style:parent-style-name="Zwykłytekst1" style:family="paragraph">
      <style:paragraph-properties fo:text-align="justify"/>
      <style:text-properties style:font-name="Times New Roman" style:font-name-complex="Times New Roman" style:font-size-complex="12pt"/>
    </style:style>
    <style:style style:name="P371" style:parent-style-name="Zwykłytekst1" style:family="paragraph">
      <style:paragraph-properties fo:text-align="justify"/>
      <style:text-properties style:font-name="Times New Roman" style:font-name-complex="Times New Roman" style:font-size-complex="12pt"/>
    </style:style>
    <style:style style:name="P372" style:parent-style-name="Zwykłytekst1" style:family="paragraph">
      <style:paragraph-properties fo:text-align="justify"/>
      <style:text-properties style:font-name="Times New Roman" style:font-name-complex="Times New Roman" style:font-size-complex="12pt"/>
    </style:style>
    <style:style style:name="P37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4" style:parent-style-name="Zwykłytekst1" style:family="paragraph">
      <style:paragraph-properties fo:text-align="justify"/>
      <style:text-properties style:font-name="Times New Roman" style:font-name-complex="Times New Roman" style:font-size-complex="12pt"/>
    </style:style>
    <style:style style:name="P375" style:parent-style-name="Zwykłytekst1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376" style:parent-style-name="Zwykłytekst1" style:family="paragraph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7" style:parent-style-name="Zwykłytekst1" style:family="paragraph">
      <style:text-properties style:font-name="Times New Roman" style:font-name-complex="Times New Roman" style:font-size-complex="12pt"/>
    </style:style>
    <style:style style:name="P378" style:parent-style-name="Zwykłytekst1" style:list-style-name="LFO102" style:family="paragraph">
      <style:paragraph-properties fo:text-align="justify"/>
      <style:text-properties style:font-name="Times New Roman" style:font-name-complex="Times New Roman" style:font-size-complex="12pt"/>
    </style:style>
    <style:style style:name="P379" style:parent-style-name="Zwykłytekst1" style:list-style-name="LFO102" style:family="paragraph">
      <style:paragraph-properties fo:text-align="justify"/>
      <style:text-properties style:font-name="Times New Roman" style:font-name-complex="Times New Roman" style:font-size-complex="12pt"/>
    </style:style>
    <style:style style:name="P380" style:parent-style-name="Zwykłytekst1" style:list-style-name="LFO102" style:family="paragraph">
      <style:paragraph-properties fo:text-align="justify"/>
      <style:text-properties style:font-name="Times New Roman" style:font-name-complex="Times New Roman" style:font-size-complex="12pt"/>
    </style:style>
    <style:style style:name="P381" style:parent-style-name="Zwykłytekst1" style:list-style-name="LFO102" style:family="paragraph">
      <style:paragraph-properties fo:text-align="justify"/>
      <style:text-properties style:font-name="Times New Roman" style:font-name-complex="Times New Roman" style:font-size-complex="12pt"/>
    </style:style>
    <style:style style:name="P382" style:parent-style-name="Zwykłytekst1" style:family="paragraph">
      <style:paragraph-properties fo:text-align="justify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83" style:parent-style-name="Zwykłytekst1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384" style:parent-style-name="Zwykłytekst1" style:family="paragraph">
      <style:text-properties style:font-name="Times New Roman" style:font-name-complex="Times New Roman" style:font-size-complex="12pt"/>
    </style:style>
    <style:style style:name="P385" style:parent-style-name="Zwykłytekst1" style:family="paragraph">
      <style:text-properties style:font-name="Times New Roman" style:font-name-complex="Times New Roman" style:font-size-complex="12pt"/>
    </style:style>
    <style:style style:name="P386" style:parent-style-name="Zwykłytekst1" style:list-style-name="WW8Num3" style:family="paragraph">
      <style:text-properties style:font-name="Times New Roman" style:font-name-complex="Times New Roman" style:font-size-complex="12pt"/>
    </style:style>
    <style:style style:name="P387" style:parent-style-name="Zwykłytekst1" style:list-style-name="WW8Num3" style:family="paragraph">
      <style:text-properties style:font-name="Times New Roman" style:font-name-complex="Times New Roman" style:font-size-complex="12pt"/>
    </style:style>
    <style:style style:name="P388" style:parent-style-name="Zwykłytekst1" style:list-style-name="WW8Num3" style:family="paragraph">
      <style:text-properties style:font-name="Times New Roman" style:font-name-complex="Times New Roman" style:font-size-complex="12pt"/>
    </style:style>
    <style:style style:name="P389" style:parent-style-name="Zwykłytekst1" style:list-style-name="WW8Num3" style:family="paragraph">
      <style:paragraph-properties fo:text-align="justify"/>
      <style:text-properties style:font-name="Times New Roman" style:font-name-complex="Arial" style:font-size-complex="12pt"/>
    </style:style>
    <style:style style:name="P390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391" style:parent-style-name="Standard" style:master-page-name="MP1" style:family="paragraph">
      <style:paragraph-properties fo:break-before="page" fo:text-align="end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99" style:parent-style-name="Standard" style:family="paragraph">
      <style:paragraph-properties fo:text-align="center" fo:margin-top="0.0833in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400" style:parent-style-name="Standard" style:family="paragraph">
      <style:paragraph-properties fo:text-align="justify" fo:margin-right="0.3034in"/>
      <style:text-properties style:font-name="Times New Roman" style:font-name-complex="Arial" fo:font-size="12pt" style:font-size-asian="12pt" style:font-size-complex="12pt"/>
    </style:style>
    <style:style style:name="P40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 fo:language="pl" fo:country="PL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 fo:language="pl" fo:country="PL"/>
    </style:style>
    <style:style style:name="P403" style:parent-style-name="Default" style:family="paragraph">
      <style:paragraph-properties fo:text-align="justify"/>
      <style:text-properties style:font-name-complex="Arial" fo:font-weight="bold" style:font-weight-asian="bold"/>
    </style:style>
    <style:style style:name="P404" style:parent-style-name="Default" style:family="paragraph">
      <style:paragraph-properties fo:text-align="justify"/>
      <style:text-properties style:font-name-complex="Arial"/>
    </style:style>
    <style:style style:name="P405" style:parent-style-name="Default" style:list-style-name="LFO104" style:family="paragraph">
      <style:text-properties style:font-name-complex="Arial"/>
    </style:style>
    <style:style style:name="P406" style:parent-style-name="Default" style:list-style-name="LFO104" style:family="paragraph">
      <style:text-properties style:font-name-complex="Arial"/>
    </style:style>
    <style:style style:name="P407" style:parent-style-name="Default" style:list-style-name="LFO104" style:family="paragraph">
      <style:text-properties style:font-name-complex="Arial"/>
    </style:style>
    <style:style style:name="P408" style:parent-style-name="Default" style:list-style-name="LFO104" style:family="paragraph">
      <style:text-properties style:font-name-complex="Arial"/>
    </style:style>
    <style:style style:name="P409" style:parent-style-name="Default" style:list-style-name="LFO104" style:family="paragraph">
      <style:text-properties style:font-name-complex="Arial"/>
    </style:style>
    <style:style style:name="P410" style:parent-style-name="Default" style:list-style-name="LFO104" style:family="paragraph">
      <style:text-properties style:font-name-complex="Arial"/>
    </style:style>
    <style:style style:name="P411" style:parent-style-name="Default" style:list-style-name="LFO104" style:family="paragraph">
      <style:text-properties style:font-name-complex="Arial"/>
    </style:style>
    <style:style style:name="P412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413" style:parent-style-name="Default" style:family="paragraph">
      <style:paragraph-properties fo:text-align="justify"/>
      <style:text-properties style:font-name-complex="Arial"/>
    </style:style>
    <style:style style:name="P414" style:parent-style-name="Default" style:family="paragraph">
      <style:paragraph-properties fo:text-align="justify"/>
      <style:text-properties style:font-name-complex="Arial"/>
    </style:style>
    <style:style style:name="P415" style:parent-style-name="Default" style:family="paragraph">
      <style:paragraph-properties fo:text-align="justify"/>
      <style:text-properties style:font-name-complex="Arial"/>
    </style:style>
    <style:style style:name="P416" style:parent-style-name="Default" style:family="paragraph">
      <style:paragraph-properties fo:text-align="justify"/>
      <style:text-properties style:font-name-complex="Arial"/>
    </style:style>
    <style:style style:name="P417" style:parent-style-name="Default" style:family="paragraph">
      <style:paragraph-properties fo:text-align="justify"/>
      <style:text-properties style:font-name-complex="Arial"/>
    </style:style>
    <style:style style:name="P418" style:parent-style-name="Default" style:family="paragraph">
      <style:paragraph-properties fo:text-align="justify"/>
      <style:text-properties style:font-name-complex="Arial"/>
    </style:style>
    <style:style style:name="P419" style:parent-style-name="Default" style:family="paragraph">
      <style:paragraph-properties fo:text-align="justify"/>
      <style:text-properties style:font-name-complex="Arial"/>
    </style:style>
    <style:style style:name="P420" style:parent-style-name="Default" style:family="paragraph">
      <style:paragraph-properties fo:text-align="justify"/>
      <style:text-properties style:font-name-complex="Arial"/>
    </style:style>
    <style:style style:name="P421" style:parent-style-name="Default" style:family="paragraph">
      <style:paragraph-properties fo:text-align="justify"/>
      <style:text-properties style:font-name-complex="Arial"/>
    </style:style>
    <style:style style:name="P422" style:parent-style-name="Default" style:family="paragraph">
      <style:paragraph-properties fo:text-align="justify"/>
      <style:text-properties style:font-name-complex="Arial"/>
    </style:style>
    <style:style style:name="P423" style:parent-style-name="Default" style:family="paragraph">
      <style:paragraph-properties fo:text-align="justify"/>
      <style:text-properties style:font-name-complex="Arial"/>
    </style:style>
    <style:style style:name="P424" style:parent-style-name="Default" style:family="paragraph">
      <style:text-properties style:font-name-complex="Arial"/>
    </style:style>
    <style:style style:name="P425" style:parent-style-name="Default" style:family="paragraph">
      <style:text-properties style:font-name-complex="Arial"/>
    </style:style>
    <style:style style:name="P426" style:parent-style-name="Default" style:list-style-name="LFO105" style:family="paragraph">
      <style:paragraph-properties fo:text-align="justify"/>
      <style:text-properties style:font-name-complex="Arial"/>
    </style:style>
    <style:style style:name="P427" style:parent-style-name="Default" style:list-style-name="LFO105" style:family="paragraph">
      <style:paragraph-properties fo:text-align="justify"/>
      <style:text-properties style:font-name-complex="Arial"/>
    </style:style>
    <style:style style:name="P428" style:parent-style-name="Default" style:list-style-name="LFO105" style:family="paragraph">
      <style:paragraph-properties fo:text-align="justify"/>
      <style:text-properties style:font-name-complex="Arial"/>
    </style:style>
    <style:style style:name="P429" style:parent-style-name="Default" style:list-style-name="LFO105" style:family="paragraph">
      <style:paragraph-properties fo:text-align="justify"/>
      <style:text-properties style:font-name-complex="Arial"/>
    </style:style>
    <style:style style:name="P430" style:parent-style-name="Default" style:list-style-name="LFO105" style:family="paragraph">
      <style:paragraph-properties fo:text-align="justify"/>
      <style:text-properties style:font-name-complex="Arial"/>
    </style:style>
    <style:style style:name="P431" style:parent-style-name="Default" style:list-style-name="LFO105" style:family="paragraph">
      <style:paragraph-properties fo:text-align="justify"/>
      <style:text-properties style:font-name-complex="Arial"/>
    </style:style>
    <style:style style:name="P432" style:parent-style-name="Default" style:list-style-name="LFO105" style:family="paragraph">
      <style:paragraph-properties fo:text-align="justify"/>
      <style:text-properties style:font-name-complex="Arial"/>
    </style:style>
    <style:style style:name="P433" style:parent-style-name="Default" style:list-style-name="LFO105" style:family="paragraph">
      <style:paragraph-properties fo:text-align="justify"/>
      <style:text-properties style:font-name-complex="Arial"/>
    </style:style>
    <style:style style:name="P434" style:parent-style-name="Default" style:list-style-name="LFO105" style:family="paragraph">
      <style:paragraph-properties fo:text-align="justify"/>
      <style:text-properties style:font-name-complex="Arial"/>
    </style:style>
    <style:style style:name="P435" style:parent-style-name="Default" style:family="paragraph">
      <style:text-properties style:font-name-complex="Arial"/>
    </style:style>
    <style:style style:name="P436" style:parent-style-name="Default" style:list-style-name="LFO106" style:family="paragraph">
      <style:text-properties style:font-name-complex="Arial"/>
    </style:style>
    <style:style style:name="P437" style:parent-style-name="Default" style:list-style-name="LFO106" style:family="paragraph">
      <style:text-properties style:font-name-complex="Arial"/>
    </style:style>
    <style:style style:name="P438" style:parent-style-name="Default" style:list-style-name="LFO106" style:family="paragraph">
      <style:text-properties style:font-name-complex="Arial"/>
    </style:style>
    <style:style style:name="P439" style:parent-style-name="Default" style:list-style-name="LFO106" style:family="paragraph">
      <style:text-properties style:font-name-complex="Arial"/>
    </style:style>
    <style:style style:name="P440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441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42" style:parent-style-name="Akapitzlistą" style:family="paragraph">
      <style:paragraph-properties fo:text-align="justify" fo:margin-top="0.0833in" fo:margin-bottom="0.0416in" fo:line-height="100%" fo:margin-left="0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443" style:parent-style-name="Akapitzlistą" style:family="paragraph">
      <style:paragraph-properties fo:text-align="justify" fo:margin-top="0in" fo:margin-bottom="0.0416in" fo:line-height="100%" fo:margin-left="0.2083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444" style:parent-style-name="Default" style:list-style-name="LFO107" style:family="paragraph">
      <style:paragraph-properties fo:text-align="justify"/>
      <style:text-properties style:font-name-complex="Arial"/>
    </style:style>
    <style:style style:name="P445" style:parent-style-name="Default" style:list-style-name="LFO107" style:family="paragraph">
      <style:paragraph-properties fo:text-align="justify"/>
      <style:text-properties style:font-name-complex="Arial"/>
    </style:style>
    <style:style style:name="P446" style:parent-style-name="Default" style:list-style-name="LFO107" style:family="paragraph">
      <style:paragraph-properties fo:text-align="justify"/>
      <style:text-properties style:font-name-complex="Arial"/>
    </style:style>
    <style:style style:name="P447" style:parent-style-name="Default" style:list-style-name="LFO107" style:family="paragraph">
      <style:paragraph-properties fo:text-align="justify"/>
      <style:text-properties style:font-name-complex="Arial"/>
    </style:style>
    <style:style style:name="P448" style:parent-style-name="Default" style:list-style-name="LFO107" style:family="paragraph">
      <style:paragraph-properties fo:text-align="justify"/>
      <style:text-properties style:font-name-complex="Arial"/>
    </style:style>
    <style:style style:name="P449" style:parent-style-name="Default" style:list-style-name="LFO107" style:family="paragraph">
      <style:paragraph-properties fo:text-align="justify"/>
      <style:text-properties style:font-name-complex="Arial"/>
    </style:style>
    <style:style style:name="P450" style:parent-style-name="Default" style:list-style-name="LFO107" style:family="paragraph">
      <style:paragraph-properties fo:text-align="justify"/>
      <style:text-properties style:font-name-complex="Arial"/>
    </style:style>
    <style:style style:name="P451" style:parent-style-name="Default" style:list-style-name="LFO107" style:family="paragraph">
      <style:paragraph-properties fo:text-align="justify"/>
      <style:text-properties style:font-name-complex="Arial"/>
    </style:style>
    <style:style style:name="P452" style:parent-style-name="Default" style:list-style-name="LFO107" style:family="paragraph">
      <style:paragraph-properties fo:text-align="justify"/>
      <style:text-properties style:font-name-complex="Arial"/>
    </style:style>
    <style:style style:name="P453" style:parent-style-name="Default" style:family="paragraph">
      <style:paragraph-properties fo:text-align="justify"/>
      <style:text-properties style:font-name-complex="Arial"/>
    </style:style>
    <style:style style:name="P454" style:parent-style-name="Default" style:family="paragraph">
      <style:paragraph-properties fo:text-align="justify" fo:margin-left="0.1875in">
        <style:tab-stops/>
      </style:paragraph-properties>
      <style:text-properties style:font-name-complex="Arial"/>
    </style:style>
    <style:style style:name="P455" style:parent-style-name="Default" style:list-style-name="LFO108" style:family="paragraph">
      <style:text-properties style:font-name-complex="Arial"/>
    </style:style>
    <style:style style:name="P456" style:parent-style-name="Default" style:list-style-name="LFO108" style:family="paragraph">
      <style:text-properties style:font-name-complex="Arial"/>
    </style:style>
    <style:style style:name="P457" style:parent-style-name="Default" style:family="paragraph">
      <style:text-properties style:font-name-complex="Arial"/>
    </style:style>
    <style:style style:name="P458" style:parent-style-name="Default" style:family="paragraph">
      <style:paragraph-properties fo:text-align="justify"/>
    </style:style>
    <style:style style:name="T459" style:parent-style-name="Domyślnaczcionkaakapitu" style:family="text">
      <style:text-properties style:font-name-complex="Arial"/>
    </style:style>
    <style:style style:name="T460" style:parent-style-name="Domyślnaczcionkaakapitu" style:family="text">
      <style:text-properties style:font-name-complex="Arial"/>
    </style:style>
    <style:style style:name="T461" style:parent-style-name="Domyślnaczcionkaakapitu" style:family="text">
      <style:text-properties style:font-name-complex="Arial"/>
    </style:style>
    <style:style style:name="T462" style:parent-style-name="Domyślnaczcionkaakapitu" style:family="text">
      <style:text-properties style:font-name-complex="Arial"/>
    </style:style>
    <style:style style:name="P463" style:parent-style-name="Default" style:family="paragraph">
      <style:text-properties style:font-name-complex="Arial" fo:font-weight="bold" style:font-weight-asian="bold"/>
    </style:style>
    <style:style style:name="P464" style:parent-style-name="Default" style:family="paragraph">
      <style:text-properties style:font-name-complex="Arial"/>
    </style:style>
    <style:style style:name="P465" style:parent-style-name="Default" style:family="paragraph">
      <style:paragraph-properties fo:text-align="justify"/>
    </style:style>
    <style:style style:name="T466" style:parent-style-name="Domyślnaczcionkaakapitu" style:family="text">
      <style:text-properties style:font-name-complex="Arial"/>
    </style:style>
    <style:style style:name="T467" style:parent-style-name="Domyślnaczcionkaakapitu" style:family="text">
      <style:text-properties style:font-name-complex="Arial" fo:font-weight="bold" style:font-weight-asian="bold"/>
    </style:style>
    <style:style style:name="P468" style:parent-style-name="Default" style:list-style-name="LFO109" style:family="paragraph">
      <style:paragraph-properties fo:text-align="justify"/>
      <style:text-properties style:font-name-complex="Arial"/>
    </style:style>
    <style:style style:name="P469" style:parent-style-name="Default" style:list-style-name="LFO109" style:family="paragraph">
      <style:paragraph-properties fo:text-align="justify"/>
      <style:text-properties style:font-name-complex="Arial"/>
    </style:style>
    <style:style style:name="P470" style:parent-style-name="Default" style:list-style-name="LFO109" style:family="paragraph">
      <style:paragraph-properties fo:text-align="justify"/>
      <style:text-properties style:font-name-complex="Arial"/>
    </style:style>
    <style:style style:name="P471" style:parent-style-name="Default" style:list-style-name="LFO109" style:family="paragraph">
      <style:paragraph-properties fo:text-align="justify"/>
      <style:text-properties style:font-name-complex="Arial"/>
    </style:style>
    <style:style style:name="P472" style:parent-style-name="Default" style:list-style-name="LFO109" style:family="paragraph">
      <style:paragraph-properties fo:text-align="justify"/>
      <style:text-properties style:font-name-complex="Arial"/>
    </style:style>
    <style:style style:name="P473" style:parent-style-name="Default" style:list-style-name="LFO109" style:family="paragraph">
      <style:paragraph-properties fo:text-align="justify"/>
      <style:text-properties style:font-name-complex="Arial"/>
    </style:style>
    <style:style style:name="P474" style:parent-style-name="Default" style:list-style-name="LFO110" style:family="paragraph">
      <style:text-properties style:font-name-complex="Arial"/>
    </style:style>
    <style:style style:name="P475" style:parent-style-name="Default" style:list-style-name="LFO110" style:family="paragraph"/>
    <style:style style:name="P476" style:parent-style-name="Default" style:list-style-name="LFO110" style:family="paragraph"/>
    <style:style style:name="P477" style:parent-style-name="Default" style:list-style-name="LFO110" style:family="paragraph"/>
    <style:style style:name="P478" style:parent-style-name="Default" style:list-style-name="LFO110" style:family="paragraph"/>
    <style:style style:name="P479" style:parent-style-name="Default" style:list-style-name="LFO110" style:family="paragraph"/>
    <style:style style:name="P480" style:parent-style-name="Default" style:list-style-name="LFO110" style:family="paragraph"/>
    <style:style style:name="P481" style:parent-style-name="Default" style:family="paragraph">
      <style:paragraph-properties fo:text-align="justify" fo:margin-left="0.1979in">
        <style:tab-stops/>
      </style:paragraph-properties>
    </style:style>
    <style:style style:name="P482" style:parent-style-name="Default" style:list-style-name="LFO111" style:family="paragraph">
      <style:paragraph-properties fo:text-align="justify"/>
    </style:style>
    <style:style style:name="P483" style:parent-style-name="Default" style:list-style-name="LFO111" style:family="paragraph">
      <style:paragraph-properties fo:text-align="justify"/>
    </style:style>
    <style:style style:name="P484" style:parent-style-name="Default" style:list-style-name="LFO111" style:family="paragraph">
      <style:paragraph-properties fo:text-align="justify"/>
    </style:style>
    <style:style style:name="P485" style:parent-style-name="Default" style:list-style-name="LFO111" style:family="paragraph">
      <style:paragraph-properties fo:text-align="justify"/>
    </style:style>
    <style:style style:name="P486" style:parent-style-name="Default" style:list-style-name="LFO111" style:family="paragraph">
      <style:paragraph-properties fo:text-align="justify"/>
    </style:style>
    <style:style style:name="P487" style:parent-style-name="Default" style:list-style-name="LFO111" style:family="paragraph">
      <style:paragraph-properties fo:text-align="justify"/>
    </style:style>
    <style:style style:name="P488" style:parent-style-name="Default" style:list-style-name="LFO111" style:family="paragraph">
      <style:paragraph-properties fo:text-align="justify"/>
    </style:style>
    <style:style style:name="P489" style:parent-style-name="Default" style:list-style-name="LFO111" style:family="paragraph">
      <style:paragraph-properties fo:text-align="justify"/>
    </style:style>
    <style:style style:name="P490" style:parent-style-name="Default" style:family="paragraph">
      <style:paragraph-properties fo:text-align="justify"/>
    </style:style>
    <style:style style:name="P491" style:parent-style-name="Default" style:family="paragraph">
      <style:paragraph-properties fo:text-align="justify"/>
    </style:style>
    <style:style style:name="P492" style:parent-style-name="Default" style:family="paragraph">
      <style:paragraph-properties fo:text-align="justify" fo:margin-left="0.1979in">
        <style:tab-stops/>
      </style:paragraph-properties>
    </style:style>
    <style:style style:name="P493" style:parent-style-name="Default" style:family="paragraph">
      <style:paragraph-properties fo:text-align="justify" fo:margin-left="0.1979in">
        <style:tab-stops/>
      </style:paragraph-properties>
    </style:style>
    <style:style style:name="P494" style:parent-style-name="Default" style:family="paragraph">
      <style:paragraph-properties fo:text-align="justify"/>
    </style:style>
    <style:style style:name="P495" style:parent-style-name="Default" style:family="paragraph">
      <style:paragraph-properties fo:text-align="justify"/>
    </style:style>
    <style:style style:name="P496" style:parent-style-name="Default" style:family="paragraph">
      <style:paragraph-properties fo:text-align="justify" fo:margin-left="0.2083in">
        <style:tab-stops/>
      </style:paragraph-properties>
    </style:style>
    <style:style style:name="P497" style:parent-style-name="Default" style:family="paragraph">
      <style:paragraph-properties fo:text-align="justify" fo:margin-left="0.1875in">
        <style:tab-stops/>
      </style:paragraph-properties>
    </style:style>
    <style:style style:name="P498" style:parent-style-name="Default" style:family="paragraph">
      <style:text-properties style:font-name-complex="Arial" fo:font-weight="bold" style:font-weight-asian="bold"/>
    </style:style>
    <style:style style:name="P499" style:parent-style-name="Default" style:family="paragraph">
      <style:text-properties style:font-name-complex="Arial" fo:font-weight="bold" style:font-weight-asian="bold"/>
    </style:style>
    <style:style style:name="P500" style:parent-style-name="Default" style:family="paragraph">
      <style:paragraph-properties fo:text-align="justify"/>
    </style:style>
    <style:style style:name="P501" style:parent-style-name="Default" style:family="paragraph">
      <style:paragraph-properties fo:text-align="justify"/>
      <style:text-properties style:font-name-complex="Arial"/>
    </style:style>
    <style:style style:name="P502" style:parent-style-name="Default" style:family="paragraph">
      <style:paragraph-properties fo:text-align="justify"/>
    </style:style>
    <style:style style:name="P503" style:parent-style-name="Default" style:family="paragraph">
      <style:paragraph-properties fo:text-align="justify" fo:margin-left="0.2083in">
        <style:tab-stops/>
      </style:paragraph-properties>
    </style:style>
    <style:style style:name="P504" style:parent-style-name="Default" style:family="paragraph">
      <style:paragraph-properties fo:text-align="justify" fo:margin-left="0.2083in">
        <style:tab-stops/>
      </style:paragraph-properties>
    </style:style>
    <style:style style:name="P505" style:parent-style-name="Default" style:family="paragraph">
      <style:paragraph-properties fo:text-align="justify" fo:margin-left="0.2083in">
        <style:tab-stops/>
      </style:paragraph-properties>
    </style:style>
    <style:style style:name="P506" style:parent-style-name="Default" style:family="paragraph">
      <style:paragraph-properties fo:text-align="justify" fo:margin-left="0.2083in">
        <style:tab-stops/>
      </style:paragraph-properties>
    </style:style>
    <style:style style:name="P507" style:parent-style-name="Default" style:family="paragraph">
      <style:paragraph-properties fo:text-align="justify" fo:margin-left="0.2083in">
        <style:tab-stops/>
      </style:paragraph-properties>
    </style:style>
    <style:style style:name="P508" style:parent-style-name="Default" style:family="paragraph">
      <style:paragraph-properties fo:text-align="justify" fo:margin-left="0.2083in">
        <style:tab-stops/>
      </style:paragraph-properties>
    </style:style>
    <style:style style:name="P509" style:parent-style-name="Default" style:family="paragraph">
      <style:paragraph-properties fo:text-align="justify"/>
    </style:style>
    <style:style style:name="P510" style:parent-style-name="Default" style:family="paragraph">
      <style:paragraph-properties fo:text-align="justify"/>
    </style:style>
    <style:style style:name="P511" style:parent-style-name="Default" style:family="paragraph">
      <style:paragraph-properties fo:text-align="justify"/>
    </style:style>
    <style:style style:name="P512" style:parent-style-name="Default" style:family="paragraph">
      <style:paragraph-properties fo:text-align="justify"/>
    </style:style>
    <style:style style:name="P513" style:parent-style-name="Default" style:family="paragraph">
      <style:paragraph-properties fo:text-align="justify"/>
    </style:style>
    <style:style style:name="P514" style:parent-style-name="Default" style:family="paragraph">
      <style:paragraph-properties fo:text-align="justify"/>
    </style:style>
    <style:style style:name="P515" style:parent-style-name="Default" style:family="paragraph">
      <style:paragraph-properties fo:text-align="justify" fo:margin-left="0.1979in">
        <style:tab-stops/>
      </style:paragraph-properties>
    </style:style>
    <style:style style:name="P516" style:parent-style-name="Default" style:family="paragraph">
      <style:paragraph-properties fo:text-align="justify" fo:margin-left="0.1979in">
        <style:tab-stops/>
      </style:paragraph-properties>
    </style:style>
    <style:style style:name="P517" style:parent-style-name="Default" style:family="paragraph">
      <style:paragraph-properties fo:text-align="justify" fo:margin-left="0.1979in">
        <style:tab-stops/>
      </style:paragraph-properties>
    </style:style>
    <style:style style:name="P518" style:parent-style-name="Default" style:family="paragraph">
      <style:paragraph-properties fo:margin-left="0.1979in">
        <style:tab-stops/>
      </style:paragraph-properties>
    </style:style>
    <style:style style:name="P519" style:parent-style-name="Default" style:family="paragraph">
      <style:text-properties style:font-name-complex="Arial" fo:font-weight="bold" style:font-weight-asian="bold"/>
    </style:style>
    <style:style style:name="P520" style:parent-style-name="Default" style:family="paragraph">
      <style:text-properties style:font-name-complex="Arial" fo:font-weight="bold" style:font-weight-asian="bold"/>
    </style:style>
    <style:style style:name="P521" style:parent-style-name="Default" style:family="paragraph">
      <style:text-properties fo:font-weight="bold" style:font-weight-asian="bold" style:font-weight-complex="bold"/>
    </style:style>
    <style:style style:name="P522" style:parent-style-name="Default" style:family="paragraph">
      <style:paragraph-properties fo:text-align="justify"/>
    </style:style>
    <style:style style:name="P523" style:parent-style-name="Default" style:family="paragraph">
      <style:paragraph-properties fo:text-align="justify" fo:margin-left="0.1979in">
        <style:tab-stops/>
      </style:paragraph-properties>
    </style:style>
    <style:style style:name="P524" style:parent-style-name="Default" style:family="paragraph">
      <style:paragraph-properties fo:text-align="justify" fo:margin-left="0.3958in">
        <style:tab-stops/>
      </style:paragraph-properties>
    </style:style>
    <style:style style:name="P525" style:parent-style-name="Default" style:family="paragraph">
      <style:paragraph-properties fo:text-align="justify" fo:margin-left="0.3958in">
        <style:tab-stops/>
      </style:paragraph-properties>
    </style:style>
    <style:style style:name="P526" style:parent-style-name="Default" style:family="paragraph">
      <style:paragraph-properties fo:text-align="justify" fo:margin-left="0.2083in">
        <style:tab-stops/>
      </style:paragraph-properties>
    </style:style>
    <style:style style:name="P527" style:parent-style-name="Default" style:family="paragraph">
      <style:paragraph-properties fo:text-align="justify" fo:margin-left="0.3854in">
        <style:tab-stops/>
      </style:paragraph-properties>
    </style:style>
    <style:style style:name="P528" style:parent-style-name="Default" style:family="paragraph">
      <style:paragraph-properties fo:text-align="justify" fo:margin-left="0.3854in">
        <style:tab-stops/>
      </style:paragraph-properties>
    </style:style>
    <style:style style:name="P529" style:parent-style-name="Default" style:family="paragraph">
      <style:paragraph-properties fo:text-align="justify" fo:margin-left="0.3854in">
        <style:tab-stops/>
      </style:paragraph-properties>
    </style:style>
    <style:style style:name="P530" style:parent-style-name="Default" style:family="paragraph">
      <style:paragraph-properties fo:text-align="justify" fo:margin-left="0.3854in">
        <style:tab-stops/>
      </style:paragraph-properties>
    </style:style>
    <style:style style:name="P531" style:parent-style-name="Default" style:family="paragraph">
      <style:paragraph-properties fo:text-align="justify" fo:margin-left="0.3854in">
        <style:tab-stops/>
      </style:paragraph-properties>
    </style:style>
    <style:style style:name="P532" style:parent-style-name="Default" style:family="paragraph">
      <style:paragraph-properties fo:text-align="justify" fo:margin-left="0.3854in">
        <style:tab-stops/>
      </style:paragraph-properties>
    </style:style>
    <style:style style:name="P533" style:parent-style-name="Default" style:family="paragraph">
      <style:paragraph-properties fo:text-align="justify" fo:margin-left="0.3854in">
        <style:tab-stops/>
      </style:paragraph-properties>
    </style:style>
    <style:style style:name="P534" style:parent-style-name="Default" style:family="paragraph">
      <style:paragraph-properties fo:text-align="justify" fo:margin-left="0.3854in">
        <style:tab-stops/>
      </style:paragraph-properties>
    </style:style>
    <style:style style:name="P535" style:parent-style-name="Default" style:family="paragraph">
      <style:paragraph-properties fo:text-align="justify" fo:margin-left="0.3854in">
        <style:tab-stops/>
      </style:paragraph-properties>
    </style:style>
    <style:style style:name="P536" style:parent-style-name="Default" style:family="paragraph">
      <style:paragraph-properties fo:text-align="justify" fo:margin-left="0.3854in">
        <style:tab-stops/>
      </style:paragraph-properties>
    </style:style>
    <style:style style:name="P537" style:parent-style-name="Default" style:family="paragraph">
      <style:paragraph-properties fo:text-align="justify" fo:margin-left="0.3854in">
        <style:tab-stops/>
      </style:paragraph-properties>
    </style:style>
    <style:style style:name="P538" style:parent-style-name="Default" style:family="paragraph">
      <style:paragraph-properties fo:text-align="justify" fo:margin-left="0.3854in">
        <style:tab-stops/>
      </style:paragraph-properties>
    </style:style>
    <style:style style:name="P539" style:parent-style-name="Default" style:family="paragraph">
      <style:paragraph-properties fo:text-align="justify" fo:margin-left="0.3854in">
        <style:tab-stops/>
      </style:paragraph-properties>
    </style:style>
    <style:style style:name="P540" style:parent-style-name="Default" style:family="paragraph">
      <style:paragraph-properties fo:text-align="justify" fo:margin-left="0.3854in">
        <style:tab-stops/>
      </style:paragraph-properties>
    </style:style>
    <style:style style:name="P541" style:parent-style-name="Default" style:family="paragraph">
      <style:paragraph-properties fo:text-align="justify" fo:margin-left="0.3854in">
        <style:tab-stops/>
      </style:paragraph-properties>
    </style:style>
    <style:style style:name="P542" style:parent-style-name="Default" style:family="paragraph">
      <style:paragraph-properties fo:text-align="justify" fo:margin-left="0.3854in">
        <style:tab-stops/>
      </style:paragraph-properties>
    </style:style>
    <style:style style:name="P543" style:parent-style-name="Default" style:family="paragraph">
      <style:paragraph-properties fo:text-align="justify" fo:margin-left="0.3854in">
        <style:tab-stops/>
      </style:paragraph-properties>
    </style:style>
    <style:style style:name="P544" style:parent-style-name="Default" style:family="paragraph">
      <style:paragraph-properties fo:text-align="justify" fo:margin-left="0.3854in">
        <style:tab-stops/>
      </style:paragraph-properties>
    </style:style>
    <style:style style:name="P545" style:parent-style-name="Default" style:family="paragraph">
      <style:paragraph-properties fo:text-align="justify" fo:margin-left="0.3854in">
        <style:tab-stops/>
      </style:paragraph-properties>
    </style:style>
    <style:style style:name="P546" style:parent-style-name="Default" style:family="paragraph">
      <style:paragraph-properties fo:text-align="justify" fo:margin-left="0.3854in">
        <style:tab-stops/>
      </style:paragraph-properties>
    </style:style>
    <style:style style:name="P547" style:parent-style-name="Default" style:family="paragraph">
      <style:paragraph-properties fo:text-align="justify" fo:margin-left="0.3854in">
        <style:tab-stops/>
      </style:paragraph-properties>
    </style:style>
    <style:style style:name="P548" style:parent-style-name="Default" style:family="paragraph">
      <style:paragraph-properties fo:text-align="justify" fo:margin-left="0.5937in">
        <style:tab-stops/>
      </style:paragraph-properties>
    </style:style>
    <style:style style:name="P549" style:parent-style-name="Default" style:family="paragraph">
      <style:paragraph-properties fo:text-align="justify" fo:margin-left="0.5937in">
        <style:tab-stops/>
      </style:paragraph-properties>
    </style:style>
    <style:style style:name="P550" style:parent-style-name="Default" style:family="paragraph">
      <style:paragraph-properties fo:text-align="justify" fo:margin-left="0.5937in">
        <style:tab-stops/>
      </style:paragraph-properties>
    </style:style>
    <style:style style:name="P551" style:parent-style-name="Default" style:family="paragraph">
      <style:paragraph-properties fo:text-align="justify" fo:margin-left="0.5937in">
        <style:tab-stops/>
      </style:paragraph-properties>
    </style:style>
    <style:style style:name="P552" style:parent-style-name="Default" style:family="paragraph">
      <style:paragraph-properties fo:text-align="justify" fo:margin-left="0.3958in">
        <style:tab-stops>
          <style:tab-stop style:type="left" style:position="0.1041in"/>
        </style:tab-stops>
      </style:paragraph-properties>
    </style:style>
    <style:style style:name="P553" style:parent-style-name="Default" style:family="paragraph">
      <style:paragraph-properties fo:text-align="justify" fo:margin-left="0.3958in">
        <style:tab-stops>
          <style:tab-stop style:type="left" style:position="0.1041in"/>
        </style:tab-stops>
      </style:paragraph-properties>
    </style:style>
    <style:style style:name="P554" style:parent-style-name="Default" style:family="paragraph">
      <style:paragraph-properties fo:text-align="justify"/>
    </style:style>
    <style:style style:name="P55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5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5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58" style:parent-style-name="Default" style:family="paragraph">
      <style:paragraph-properties fo:text-align="justify"/>
    </style:style>
    <style:style style:name="P559" style:parent-style-name="Default" style:list-style-name="LFO112" style:family="paragraph">
      <style:paragraph-properties fo:text-align="justify" fo:margin-left="0.1979in" fo:text-indent="0in">
        <style:tab-stops/>
      </style:paragraph-properties>
    </style:style>
    <style:style style:name="P560" style:parent-style-name="Default" style:list-style-name="LFO112" style:family="paragraph">
      <style:paragraph-properties fo:text-align="justify" fo:margin-left="0.1979in" fo:text-indent="0in">
        <style:tab-stops/>
      </style:paragraph-properties>
    </style:style>
    <style:style style:name="P561" style:parent-style-name="Default" style:list-style-name="LFO112" style:family="paragraph">
      <style:paragraph-properties fo:text-align="justify" fo:margin-left="0.1979in" fo:text-indent="0in">
        <style:tab-stops/>
      </style:paragraph-properties>
    </style:style>
    <style:style style:name="P562" style:parent-style-name="Default" style:list-style-name="LFO112" style:family="paragraph">
      <style:paragraph-properties fo:text-align="justify" fo:margin-left="0.1979in" fo:text-indent="0in">
        <style:tab-stops/>
      </style:paragraph-properties>
    </style:style>
    <style:style style:name="P563" style:parent-style-name="Default" style:list-style-name="LFO112" style:family="paragraph">
      <style:paragraph-properties fo:text-align="justify" fo:margin-left="0.1979in" fo:text-indent="0in">
        <style:tab-stops/>
      </style:paragraph-properties>
    </style:style>
    <style:style style:name="P564" style:parent-style-name="Default" style:list-style-name="LFO112" style:family="paragraph">
      <style:paragraph-properties fo:text-align="justify" fo:margin-left="0.1979in" fo:text-indent="0in">
        <style:tab-stops/>
      </style:paragraph-properties>
    </style:style>
    <style:style style:name="P565" style:parent-style-name="Default" style:family="paragraph">
      <style:paragraph-properties fo:text-align="justify"/>
    </style:style>
    <style:style style:name="P566" style:parent-style-name="Default" style:family="paragraph">
      <style:paragraph-properties fo:text-align="justify"/>
    </style:style>
    <style:style style:name="P567" style:parent-style-name="Default" style:list-style-name="LFO113" style:family="paragraph">
      <style:paragraph-properties fo:text-align="justify" fo:margin-left="0.1979in" fo:text-indent="0in">
        <style:tab-stops/>
      </style:paragraph-properties>
    </style:style>
    <style:style style:name="P568" style:parent-style-name="Default" style:list-style-name="LFO113" style:family="paragraph">
      <style:paragraph-properties fo:text-align="justify" fo:margin-left="0.1979in" fo:text-indent="0in">
        <style:tab-stops/>
      </style:paragraph-properties>
    </style:style>
    <style:style style:name="P569" style:parent-style-name="Default" style:list-style-name="LFO113" style:family="paragraph">
      <style:paragraph-properties fo:text-align="justify" fo:margin-left="0.1979in" fo:text-indent="0in">
        <style:tab-stops/>
      </style:paragraph-properties>
    </style:style>
    <style:style style:name="P570" style:parent-style-name="Default" style:list-style-name="LFO113" style:family="paragraph">
      <style:paragraph-properties fo:text-align="justify" fo:margin-left="0.1979in" fo:text-indent="0in">
        <style:tab-stops/>
      </style:paragraph-properties>
    </style:style>
    <style:style style:name="P571" style:parent-style-name="Default" style:family="paragraph">
      <style:paragraph-properties fo:text-align="justify"/>
    </style:style>
    <style:style style:name="P57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73" style:parent-style-name="Default" style:family="paragraph">
      <style:paragraph-properties fo:text-align="justify"/>
    </style:style>
    <style:style style:name="P574" style:parent-style-name="Default" style:list-style-name="LFO114" style:family="paragraph">
      <style:paragraph-properties fo:text-align="justify" fo:margin-left="0.1979in" fo:text-indent="0in">
        <style:tab-stops/>
      </style:paragraph-properties>
    </style:style>
    <style:style style:name="P575" style:parent-style-name="Default" style:list-style-name="LFO114" style:family="paragraph">
      <style:paragraph-properties fo:text-align="justify" fo:margin-left="0.1979in" fo:text-indent="0in">
        <style:tab-stops/>
      </style:paragraph-properties>
    </style:style>
    <style:style style:name="P576" style:parent-style-name="Default" style:family="paragraph">
      <style:paragraph-properties fo:text-align="justify"/>
    </style:style>
    <style:style style:name="P577" style:parent-style-name="Default" style:list-style-name="LFO115" style:family="paragraph">
      <style:paragraph-properties fo:text-align="justify" fo:margin-left="0.1979in" fo:text-indent="0in">
        <style:tab-stops/>
      </style:paragraph-properties>
    </style:style>
    <style:style style:name="P578" style:parent-style-name="Default" style:list-style-name="LFO115" style:family="paragraph">
      <style:paragraph-properties fo:text-align="justify" fo:margin-left="0.1979in" fo:text-indent="0in">
        <style:tab-stops/>
      </style:paragraph-properties>
    </style:style>
    <style:style style:name="P579" style:parent-style-name="Default" style:list-style-name="LFO115" style:family="paragraph">
      <style:paragraph-properties fo:text-align="justify" fo:margin-left="0.1979in" fo:text-indent="0in">
        <style:tab-stops/>
      </style:paragraph-properties>
    </style:style>
    <style:style style:name="P580" style:parent-style-name="Default" style:list-style-name="LFO115" style:family="paragraph">
      <style:paragraph-properties fo:text-align="justify" fo:margin-left="0.1979in" fo:text-indent="0in">
        <style:tab-stops/>
      </style:paragraph-properties>
    </style:style>
    <style:style style:name="P581" style:parent-style-name="Default" style:list-style-name="LFO115" style:family="paragraph">
      <style:paragraph-properties fo:text-align="justify" fo:margin-left="0.1979in" fo:text-indent="0in">
        <style:tab-stops/>
      </style:paragraph-properties>
    </style:style>
    <style:style style:name="P582" style:parent-style-name="Default" style:list-style-name="LFO115" style:family="paragraph">
      <style:paragraph-properties fo:text-align="justify" fo:margin-left="0.1979in" fo:text-indent="0in">
        <style:tab-stops/>
      </style:paragraph-properties>
    </style:style>
    <style:style style:name="P583" style:parent-style-name="Default" style:family="paragraph">
      <style:paragraph-properties fo:text-align="justify"/>
    </style:style>
    <style:style style:name="P58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85" style:parent-style-name="Default" style:list-style-name="LFO116" style:family="paragraph">
      <style:paragraph-properties fo:text-align="justify"/>
    </style:style>
    <style:style style:name="P586" style:parent-style-name="Default" style:list-style-name="LFO116" style:family="paragraph">
      <style:paragraph-properties fo:text-align="justify"/>
    </style:style>
    <style:style style:name="P587" style:parent-style-name="Default" style:list-style-name="LFO116" style:family="paragraph">
      <style:paragraph-properties fo:text-align="justify"/>
    </style:style>
    <style:style style:name="P588" style:parent-style-name="Default" style:list-style-name="LFO116" style:family="paragraph">
      <style:paragraph-properties fo:text-align="justify"/>
    </style:style>
    <style:style style:name="P589" style:parent-style-name="Default" style:list-style-name="LFO116" style:family="paragraph">
      <style:paragraph-properties fo:text-align="justify"/>
    </style:style>
    <style:style style:name="P590" style:parent-style-name="Default" style:list-style-name="LFO116" style:family="paragraph">
      <style:paragraph-properties fo:text-align="justify"/>
    </style:style>
    <style:style style:name="P591" style:parent-style-name="Default" style:list-style-name="LFO116" style:family="paragraph">
      <style:paragraph-properties fo:text-align="justify"/>
    </style:style>
    <style:style style:name="P592" style:parent-style-name="Standard" style:master-page-name="MP2" style:family="paragraph">
      <style:paragraph-properties fo:break-before="page" fo:text-align="end" fo:margin-top="0.0833in"/>
      <style:text-properties style:font-name="Times New Roman" style:font-name-complex="Arial" fo:font-weight="bold" style:font-weight-asian="bold" fo:color="#000000" fo:font-size="12pt" style:font-size-asian="12pt" style:font-size-complex="12pt"/>
    </style:style>
    <style:style style:name="P600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01" style:parent-style-name="Standard" style:family="paragraph">
      <style:paragraph-properties fo:text-align="justify" fo:margin-bottom="0.0055in" fo:line-height="101%" fo:margin-left="-0.0034in" fo:margin-right="0.3833in" fo:text-indent="-0.0069in">
        <style:tab-stops/>
      </style:paragraph-properties>
      <style:text-properties style:font-name="Times New Roman" style:font-name-complex="Arial" fo:color="#FF0000" fo:font-size="12pt" style:font-size-asian="12pt" style:font-size-complex="12pt"/>
    </style:style>
    <style:style style:name="P602" style:parent-style-name="Standard" style:family="paragraph">
      <style:paragraph-properties fo:text-align="justify"/>
    </style:style>
    <style:style style:name="T603" style:parent-style-name="FontStyle12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604" style:parent-style-name="FontStyle12" style:family="text">
      <style:text-properties style:font-name-asian="Tahoma" style:font-name-complex="Tahoma" fo:font-size="12pt" style:font-size-asian="12pt" style:font-size-complex="12pt"/>
    </style:style>
    <style:style style:name="T605" style:parent-style-name="FontStyle12" style:family="text">
      <style:text-properties style:font-name-asian="Tahoma" style:font-name-complex="Arial" fo:color="#000000" fo:font-size="12pt" style:font-size-asian="12pt" style:font-size-complex="12pt"/>
    </style:style>
    <style:style style:name="T60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607" style:parent-style-name="Domyślnaczcionkaakapitu" style:family="text">
      <style:text-properties style:font-name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61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12" style:parent-style-name="Standard" style:family="paragraph">
      <style:paragraph-properties fo:text-align="end" fo:margin-right="0.0986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13" style:parent-style-name="Default" style:family="paragraph">
      <style:paragraph-properties fo:text-align="justify"/>
    </style:style>
    <style:style style:name="T614" style:parent-style-name="Domyślnaczcionkaakapitu" style:family="text">
      <style:text-properties style:font-name-asian="Tahoma" style:font-name-complex="Tahoma" style:use-window-font-color="true" style:font-size-complex="10pt"/>
    </style:style>
    <style:style style:name="T615" style:parent-style-name="FontStyle12" style:family="text">
      <style:text-properties style:font-name-asian="Tahoma" style:font-name-complex="Arial" fo:font-size="12pt" style:font-size-asian="12pt" style:font-size-complex="12pt"/>
    </style:style>
    <style:style style:name="T616" style:parent-style-name="FontStyle12" style:family="text">
      <style:text-properties style:font-name-asian="Tahoma" style:font-name-complex="Arial" fo:font-size="12pt" style:font-size-asian="12pt" style:font-size-complex="12pt"/>
    </style:style>
    <style:style style:name="T617" style:parent-style-name="FontStyle12" style:family="text">
      <style:text-properties style:font-name-asian="TimesNewRomanPS-BoldMT" style:font-name-complex="TimesNewRomanPS-BoldMT" style:use-window-font-color="true" fo:font-size="12pt" style:font-size-asian="12pt" style:font-size-complex="12pt" style:language-asian="ar" style:country-asian="SA"/>
    </style:style>
    <style:style style:name="T618" style:parent-style-name="FontStyle12" style:family="text">
      <style:text-properties style:font-name-asian="TimesNewRomanPS-BoldMT" style:font-name-complex="TimesNewRomanPS-BoldMT" style:use-window-font-color="true" fo:font-size="12pt" style:font-size-asian="12pt" style:font-size-complex="12pt"/>
    </style:style>
    <style:style style:name="T619" style:parent-style-name="FontStyle12" style:family="text">
      <style:text-properties style:font-name-asian="TimesNewRomanPS-BoldMT" style:font-name-complex="TimesNewRomanPS-BoldMT" style:use-window-font-color="true" fo:font-size="12pt" style:font-size-asian="12pt" style:font-size-complex="12pt" style:language-asian="ar" style:country-asian="SA"/>
    </style:style>
    <style:style style:name="T620" style:parent-style-name="FontStyle12" style:family="text">
      <style:text-properties style:font-name-asian="TimesNewRomanPS-BoldMT" style:font-name-complex="TimesNewRomanPS-BoldMT" style:use-window-font-color="true" fo:font-size="12pt" style:font-size-asian="12pt" style:font-size-complex="12pt"/>
    </style:style>
    <style:style style:name="T621" style:parent-style-name="Domyślnaczcionkaakapitu" style:family="text">
      <style:text-properties style:font-name-asian="Tahoma" style:font-name-complex="Tahoma" style:use-window-font-color="true" style:font-size-complex="10pt"/>
    </style:style>
    <style:style style:name="T622" style:parent-style-name="Domyślnaczcionkaakapitu" style:family="text">
      <style:text-properties style:font-name-asian="Tahoma" style:font-name-complex="Tahoma" style:use-window-font-color="true" style:font-size-complex="10pt"/>
    </style:style>
    <style:style style:name="T623" style:parent-style-name="Domyślnaczcionkaakapitu" style:family="text">
      <style:text-properties style:font-name-asian="Tahoma" style:font-name-complex="Tahoma" style:use-window-font-color="true" style:font-size-complex="10pt" style:language-complex="pl" style:country-complex="PL"/>
    </style:style>
    <style:style style:name="P62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6" style:parent-style-name="Default" style:family="paragraph">
      <style:text-properties fo:font-weight="bold" style:font-weight-asian="bold" style:font-weight-complex="bold"/>
    </style:style>
    <style:style style:name="T627" style:parent-style-name="Domyślnaczcionkaakapitu" style:family="text">
      <style:text-properties style:font-weight-complex="bold"/>
    </style:style>
    <style:style style:name="T628" style:parent-style-name="Domyślnaczcionkaakapitu" style:family="text">
      <style:text-properties style:font-weight-complex="bold"/>
    </style:style>
    <style:style style:name="P629" style:parent-style-name="Default" style:family="paragraph">
      <style:text-properties fo:font-weight="bold" style:font-weight-asian="bold" style:font-weight-complex="bold"/>
    </style:style>
    <style:style style:name="T630" style:parent-style-name="Domyślnaczcionkaakapitu" style:family="text">
      <style:text-properties style:font-weight-complex="bold"/>
    </style:style>
    <style:style style:name="T631" style:parent-style-name="Domyślnaczcionkaakapitu" style:family="text">
      <style:text-properties style:font-weight-complex="bold"/>
    </style:style>
    <style:style style:name="P632" style:parent-style-name="Default" style:family="paragraph">
      <style:text-properties fo:font-weight="bold" style:font-weight-asian="bold" style:font-weight-complex="bold"/>
    </style:style>
    <style:style style:name="T633" style:parent-style-name="Domyślnaczcionkaakapitu" style:family="text">
      <style:text-properties style:font-weight-complex="bold"/>
    </style:style>
    <style:style style:name="T634" style:parent-style-name="Domyślnaczcionkaakapitu" style:family="text">
      <style:text-properties style:font-weight-complex="bold"/>
    </style:style>
    <style:style style:name="P635" style:parent-style-name="Standard" style:family="paragraph">
      <style:paragraph-properties fo:text-align="justify" fo:margin-bottom="0.0055in" fo:line-height="101%" fo:margin-left="0.2569in" fo:margin-right="0.3833in" fo:text-indent="-0.006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636" style:parent-style-name="Default" style:family="paragraph">
      <style:paragraph-properties fo:text-align="justify"/>
    </style:style>
    <style:style style:name="P637" style:parent-style-name="Default" style:family="paragraph">
      <style:paragraph-properties fo:text-align="justify"/>
    </style:style>
    <style:style style:name="T638" style:parent-style-name="Domyślnaczcionkaakapitu" style:family="text">
      <style:text-properties style:font-name-complex="Arial"/>
    </style:style>
    <style:style style:name="T639" style:parent-style-name="Domyślnaczcionkaakapitu" style:family="text">
      <style:text-properties style:font-name-complex="Arial" fo:font-weight="bold" style:font-weight-asian="bold"/>
    </style:style>
    <style:style style:name="T640" style:parent-style-name="Domyślnaczcionkaakapitu" style:family="text">
      <style:text-properties style:font-name-complex="Arial"/>
    </style:style>
    <style:style style:name="P641" style:parent-style-name="Default" style:family="paragraph">
      <style:paragraph-properties fo:text-align="justify"/>
    </style:style>
    <style:style style:name="T642" style:parent-style-name="Domyślnaczcionkaakapitu" style:family="text">
      <style:text-properties fo:font-weight="bold" style:font-weight-asian="bold" style:font-weight-complex="bold"/>
    </style:style>
    <style:style style:name="P64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44" style:parent-style-name="Default" style:family="paragraph">
      <style:paragraph-properties fo:text-align="justify"/>
      <style:text-properties style:font-name-complex="Arial"/>
    </style:style>
    <style:style style:name="P645" style:parent-style-name="Default" style:family="paragraph">
      <style:paragraph-properties fo:text-align="justify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646" style:parent-style-name="Default" style:family="paragraph">
      <style:paragraph-properties fo:text-align="justify"/>
      <style:text-properties style:font-name-complex="Arial"/>
    </style:style>
    <style:style style:name="P647" style:parent-style-name="Default" style:family="paragraph">
      <style:paragraph-properties fo:text-align="justify"/>
    </style:style>
    <style:style style:name="P648" style:parent-style-name="Default" style:family="paragraph">
      <style:paragraph-properties fo:text-align="justify"/>
    </style:style>
    <style:style style:name="P649" style:parent-style-name="Default" style:family="paragraph">
      <style:paragraph-properties fo:text-align="justify"/>
      <style:text-properties style:font-name-complex="Arial" fo:font-style="italic" style:font-style-asian="italic"/>
    </style:style>
    <style:style style:name="P650" style:parent-style-name="Default" style:family="paragraph">
      <style:paragraph-properties fo:text-align="justify"/>
      <style:text-properties style:font-name-complex="Arial"/>
    </style:style>
    <style:style style:name="P651" style:parent-style-name="Default" style:family="paragraph">
      <style:paragraph-properties fo:text-align="justify"/>
      <style:text-properties style:font-name-complex="Arial" fo:font-style="italic" style:font-style-asian="italic"/>
    </style:style>
    <style:style style:name="P652" style:parent-style-name="Zwykłytekst" style:family="paragraph">
      <style:paragraph-properties fo:text-align="justify" fo:margin-bottom="0.1777in" fo:line-height="101%"/>
      <style:text-properties style:font-name="Times New Roman" style:font-name-complex="Times New Roman" fo:font-size="12pt" style:font-size-asian="12pt" style:font-size-complex="12pt" fo:hyphenate="true"/>
    </style:style>
    <style:style style:name="P653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4" style:parent-style-name="Standard" style:family="paragraph">
      <style:paragraph-properties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655" style:parent-style-name="Standard" style:family="paragraph">
      <style:paragraph-properties fo:line-height="150%" fo:background-color="#FFFFFF"/>
      <style:text-properties style:font-name="Times New Roman" fo:font-size="12pt" style:font-size-asian="12pt" style:font-size-complex="12pt"/>
    </style:style>
    <style:style style:name="P656" style:parent-style-name="Tekstpodstawowy22" style:family="paragraph">
      <style:paragraph-properties fo:margin-top="0.0076in" style:line-height-at-least="0.0694in" fo:margin-left="0.1041in" fo:text-indent="-0.1131in" fo:background-color="#FFFFFF">
        <style:tab-stops/>
      </style:paragraph-properties>
      <style:text-properties style:font-name="Times New Roman" style:font-name-complex="Arial" fo:font-style="italic" style:font-style-asian="italic" style:font-style-complex="italic" fo:color="#000000" fo:font-size="10pt" style:font-size-asian="10pt"/>
    </style:style>
    <style:style style:name="P657" style:parent-style-name="Standard" style:family="paragraph">
      <style:paragraph-properties fo:line-height="150%" fo:background-color="#FFFFFF"/>
      <style:text-properties style:font-name="Times New Roman" fo:font-size="12pt" style:font-size-asian="12pt" style:font-size-complex="12pt"/>
    </style:style>
    <style:style style:name="P658" style:parent-style-name="Standard" style:family="paragraph">
      <style:paragraph-properties fo:line-height="150%" fo:background-color="#FFFFFF"/>
      <style:text-properties style:font-name="Times New Roman" fo:font-size="12pt" style:font-size-asian="12pt" style:font-size-complex="12pt"/>
    </style:style>
    <style:style style:name="P659" style:parent-style-name="Standard" style:family="paragraph">
      <style:paragraph-properties fo:line-height="150%" fo:background-color="#FFFFFF"/>
      <style:text-properties style:font-name="Times New Roman" fo:font-size="12pt" style:font-size-asian="12pt" style:font-size-complex="12pt"/>
    </style:style>
    <style:style style:name="P660" style:parent-style-name="Standard" style:family="paragraph">
      <style:paragraph-properties fo:line-height="150%" fo:background-color="#FFFFFF"/>
      <style:text-properties style:font-name="Times New Roman" fo:font-size="12pt" style:font-size-asian="12pt" style:font-size-complex="12pt"/>
    </style:style>
    <style:style style:name="P661" style:parent-style-name="Standard" style:family="paragraph">
      <style:paragraph-properties fo:line-height="150%" fo:background-color="#FFFFFF"/>
      <style:text-properties style:font-name="Times New Roman" fo:font-size="12pt" style:font-size-asian="12pt" style:font-size-complex="12pt"/>
    </style:style>
    <style:style style:name="P662" style:parent-style-name="Standard" style:family="paragraph">
      <style:paragraph-properties fo:text-align="justify" fo:line-height="150%" fo:background-color="#FFFFFF"/>
      <style:text-properties style:font-name="Times New Roman" fo:font-size="12pt" style:font-size-asian="12pt" style:font-size-complex="12pt"/>
    </style:style>
    <style:style style:name="P663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 style:font-weight-complex="bold" fo:font-size="12pt" style:font-size-asian="12pt" style:font-size-complex="12pt"/>
    </style:style>
    <style:style style:name="TableColumn665" style:family="table-column">
      <style:table-column-properties style:column-width="3.1041in" style:use-optimal-column-width="false"/>
    </style:style>
    <style:style style:name="TableColumn666" style:family="table-column">
      <style:table-column-properties style:column-width="3.4583in" style:use-optimal-column-width="false"/>
    </style:style>
    <style:style style:name="Table664" style:family="table">
      <style:table-properties style:width="6.5625in" fo:margin-left="0.0458in" table:align="left"/>
    </style:style>
    <style:style style:name="TableRow667" style:family="table-row">
      <style:table-row-properties style:min-row-height="0.3854in" style:use-optimal-row-height="false"/>
    </style:style>
    <style:style style:name="TableCell668" style:family="table-cell">
      <style:table-cell-properties fo:border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67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4" style:parent-style-name="Standard" style:master-page-name="MP3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682" style:parent-style-name="Zwykłytekst1" style:family="paragraph">
      <style:paragraph-properties fo:text-align="justify"/>
      <style:text-properties style:font-name="Times New Roman" style:font-name-complex="Times New Roman" style:font-size-complex="12pt"/>
    </style:style>
    <style:style style:name="P683" style:parent-style-name="Zwykłytekst1" style:list-style-name="WW8Num22" style:family="paragraph">
      <style:paragraph-properties fo:text-align="justify"/>
    </style:style>
    <style:style style:name="T684" style:parent-style-name="Domyślnaczcionkaakapitu" style:family="text">
      <style:text-properties style:font-name="Times New Roman" style:font-name-complex="Times New Roman" style:font-size-complex="12pt"/>
    </style:style>
    <style:style style:name="T685" style:parent-style-name="Internetlink" style:family="text">
      <style:text-properties style:font-name="Times New Roman" style:font-name-complex="Times New Roman" style:use-window-font-color="true" style:font-size-complex="12pt" style:text-underline-type="none"/>
    </style:style>
    <style:style style:name="T686" style:parent-style-name="Domyślnaczcionkaakapitu" style:family="text">
      <style:text-properties style:font-name="Times New Roman" style:font-name-complex="Times New Roman" style:font-size-complex="12pt"/>
    </style:style>
    <style:style style:name="T687" style:parent-style-name="Domyślnaczcionkaakapitu" style:family="text">
      <style:text-properties style:font-name="Times New Roman" style:font-name-complex="Times New Roman" style:font-size-complex="12pt"/>
    </style:style>
    <style:style style:name="P688" style:parent-style-name="Zwykłytekst1" style:list-style-name="WW8Num22" style:family="paragraph">
      <style:paragraph-properties fo:text-align="justify"/>
    </style:style>
    <style:style style:name="T689" style:parent-style-name="Domyślnaczcionkaakapitu" style:family="text">
      <style:text-properties style:font-name="Times New Roman" style:font-name-complex="Times New Roman" style:font-size-complex="12pt"/>
    </style:style>
    <style:style style:name="T690" style:parent-style-name="Internetlink" style:family="text">
      <style:text-properties style:font-name="Times New Roman" style:font-name-complex="Times New Roman" style:use-window-font-color="true" style:font-size-complex="12pt" style:text-underline-type="none"/>
    </style:style>
    <style:style style:name="P691" style:parent-style-name="Zwykłytekst1" style:list-style-name="WW8Num22" style:family="paragraph">
      <style:paragraph-properties fo:text-align="justify"/>
      <style:text-properties style:font-name="Times New Roman" style:font-name-complex="Times New Roman" style:font-size-complex="12pt"/>
    </style:style>
    <style:style style:name="P692" style:parent-style-name="Zwykłytekst1" style:list-style-name="WW8Num22" style:family="paragraph">
      <style:paragraph-properties fo:text-align="justify"/>
      <style:text-properties style:font-name="Times New Roman" style:font-name-complex="Times New Roman" style:font-size-complex="12pt"/>
    </style:style>
    <style:style style:name="P693" style:parent-style-name="Zwykłytekst1" style:list-style-name="WW8Num22" style:family="paragraph">
      <style:paragraph-properties fo:text-align="justify"/>
      <style:text-properties style:font-name="Times New Roman" style:font-name-complex="Times New Roman" style:font-size-complex="12pt"/>
    </style:style>
    <style:style style:name="P694" style:parent-style-name="Zwykłytekst1" style:list-style-name="WW8Num22" style:family="paragraph">
      <style:paragraph-properties fo:text-align="justify"/>
      <style:text-properties style:font-name="Times New Roman" style:font-name-complex="Times New Roman" style:font-size-complex="12pt"/>
    </style:style>
    <style:style style:name="P695" style:parent-style-name="Zwykłytekst1" style:list-style-name="WW8Num22" style:family="paragraph">
      <style:paragraph-properties fo:text-align="justify"/>
      <style:text-properties style:font-name="Times New Roman" style:font-name-complex="Times New Roman" style:font-size-complex="12pt"/>
    </style:style>
    <style:style style:name="P696" style:parent-style-name="Zwykłytekst1" style:family="paragraph">
      <style:paragraph-properties fo:text-align="justify" fo:margin-left="0.1979in">
        <style:tab-stops/>
      </style:paragraph-properties>
      <style:text-properties style:font-name="Times New Roman" style:font-name-complex="Times New Roman" style:font-size-complex="12pt"/>
    </style:style>
    <style:style style:name="P697" style:parent-style-name="Zwykłytekst1" style:family="paragraph">
      <style:paragraph-properties fo:text-align="justify" fo:margin-left="0.1979in">
        <style:tab-stops/>
      </style:paragraph-properties>
      <style:text-properties style:font-name="Times New Roman" style:font-name-complex="Times New Roman" style:font-size-complex="12pt"/>
    </style:style>
    <style:style style:name="P698" style:parent-style-name="Zwykłytekst1" style:family="paragraph">
      <style:paragraph-properties fo:text-align="justify" fo:margin-left="0.1979in">
        <style:tab-stops/>
      </style:paragraph-properties>
      <style:text-properties style:font-name="Times New Roman" style:font-name-complex="Times New Roman" style:font-size-complex="12pt"/>
    </style:style>
    <style:style style:name="P699" style:parent-style-name="Zwykłytekst1" style:family="paragraph">
      <style:paragraph-properties fo:text-align="justify" fo:margin-left="0.1979in">
        <style:tab-stops/>
      </style:paragraph-properties>
      <style:text-properties style:font-name="Times New Roman" style:font-name-complex="Times New Roman" style:font-size-complex="12pt"/>
    </style:style>
    <style:style style:name="P700" style:parent-style-name="Zwykłytekst1" style:list-style-name="WW8Num22" style:family="paragraph">
      <style:paragraph-properties fo:text-align="justify"/>
      <style:text-properties style:font-name="Times New Roman" style:font-name-complex="Times New Roman" style:font-size-complex="12pt"/>
    </style:style>
    <style:style style:name="P701" style:parent-style-name="Zwykłytekst1" style:family="paragraph">
      <style:paragraph-properties fo:text-align="justify" fo:margin-left="0.1979in">
        <style:tab-stops/>
      </style:paragraph-properties>
      <style:text-properties style:font-name="Times New Roman" style:font-name-complex="Times New Roman" style:font-size-complex="12pt"/>
    </style:style>
    <style:style style:name="P702" style:parent-style-name="Zwykłytekst1" style:family="paragraph">
      <style:paragraph-properties fo:text-align="justify" fo:margin-left="0.2083in">
        <style:tab-stops/>
      </style:paragraph-properties>
      <style:text-properties style:font-name="Times New Roman" style:font-name-complex="Times New Roman" style:font-size-complex="12pt"/>
    </style:style>
    <style:style style:name="P703" style:parent-style-name="Zwykłytekst1" style:family="paragraph">
      <style:paragraph-properties fo:text-align="justify" fo:margin-left="0.1979in">
        <style:tab-stops/>
      </style:paragraph-properties>
      <style:text-properties style:font-name="Times New Roman" style:font-name-complex="Times New Roman" style:font-size-complex="12pt"/>
    </style:style>
    <style:style style:name="P704" style:parent-style-name="Zwykłytekst1" style:family="paragraph">
      <style:text-properties style:font-name="Times New Roman" style:font-name-complex="Times New Roman" style:font-size-complex="12pt"/>
    </style:style>
    <style:style style:name="TableColumn706" style:family="table-column">
      <style:table-column-properties style:column-width="3.3055in" style:use-optimal-column-width="false"/>
    </style:style>
    <style:style style:name="TableColumn707" style:family="table-column">
      <style:table-column-properties style:column-width="3.4493in" style:use-optimal-column-width="false"/>
    </style:style>
    <style:style style:name="Table705" style:family="table">
      <style:table-properties style:width="6.7548in" fo:margin-left="-0.0784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P711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P712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P713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P714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P717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P718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P719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P720" style:parent-style-name="Zwykłytekst1" style:family="paragraph">
      <style:paragraph-properties fo:text-align="center"/>
      <style:text-properties style:font-name="Times New Roman" style:font-name-complex="Times New Roman" style:font-size-complex="12pt"/>
    </style:style>
    <style:style style:name="P721" style:parent-style-name="Standard" style:master-page-name="MP4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72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2" style:parent-style-name="Standard" style:family="paragraph">
      <style:paragraph-properties fo:text-align="justify"/>
    </style:style>
    <style:style style:name="T733" style:parent-style-name="Domyślnaczcionkaakapitu" style:family="text">
      <style:text-properties style:font-name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fo:font-size="12pt" style:font-size-asian="12pt" style:font-size-complex="12pt"/>
    </style:style>
    <style:style style:name="P73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3" style:parent-style-name="Standard" style:list-style-name="WW8Num19" style:family="paragraph">
      <style:paragraph-properties fo:text-align="justify"/>
    </style:style>
    <style:style style:name="T744" style:parent-style-name="Domyślnaczcionkaakapitu" style:family="text">
      <style:text-properties style:font-name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fo:font-size="12pt" style:font-size-asian="12pt" style:font-size-complex="12pt"/>
    </style:style>
    <style:style style:name="P748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9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0" style:parent-style-name="Standard" style:list-style-name="WW8Num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1" style:parent-style-name="Standard" style:list-style-name="WW8Num2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2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3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4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5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6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7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8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9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0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1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2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3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4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5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6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7" style:parent-style-name="Standard" style:list-style-name="WW8Num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70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1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2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3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4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5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6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7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8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9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0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1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2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3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4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5" style:parent-style-name="Standard" style:list-style-name="WW8Num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6" style:parent-style-name="Standard" style:list-style-name="WW8Num13" style:family="paragraph">
      <style:paragraph-properties fo:text-align="justify"/>
    </style:style>
    <style:style style:name="T787" style:parent-style-name="Domyślnaczcionkaakapitu" style:family="text">
      <style:text-properties style:font-name="Times New Roman" fo:font-size="12pt" style:font-size-asian="12pt" style:font-size-complex="12pt"/>
    </style:style>
    <style:style style:name="T788" style:parent-style-name="Domyślnaczcionkaakapitu" style:family="text">
      <style:text-properties style:font-name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79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92" style:parent-style-name="Standard" style:list-style-name="WW8Num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3" style:parent-style-name="Standard" style:list-style-name="WW8Num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4" style:parent-style-name="Standard" style:list-style-name="WW8Num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5" style:parent-style-name="Standard" style:list-style-name="WW8Num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6" style:parent-style-name="Standard" style:list-style-name="WW8Num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7" style:parent-style-name="Standard" style:list-style-name="WW8Num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00" style:parent-style-name="Standard" style:list-style-name="WW8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1" style:parent-style-name="Standard" style:list-style-name="WW8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2" style:parent-style-name="Standard" style:list-style-name="WW8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3" style:parent-style-name="Standard" style:list-style-name="WW8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4" style:parent-style-name="Standard" style:list-style-name="WW8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5" style:parent-style-name="Standard" style:list-style-name="WW8Num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6" style:parent-style-name="Standard" style:list-style-name="WW8Num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7" style:parent-style-name="Standard" style:list-style-name="WW8Num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8" style:parent-style-name="Standard" style:list-style-name="WW8Num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9" style:parent-style-name="Standard" style:list-style-name="WW8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0" style:parent-style-name="Standard" style:list-style-name="WW8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1" style:parent-style-name="Standard" style:list-style-name="WW8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4" style:parent-style-name="Standard" style:list-style-name="WW8Num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5" style:parent-style-name="Standard" style:list-style-name="WW8Num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6" style:parent-style-name="Standard" style:list-style-name="WW8Num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9" style:parent-style-name="Standard" style:list-style-name="WW8Num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0" style:parent-style-name="Standard" style:list-style-name="WW8Num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1" style:parent-style-name="Standard" style:list-style-name="WW8Num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4" style:parent-style-name="Standard" style:list-style-name="WW8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5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6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7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8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9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0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1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2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3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4" style:parent-style-name="Standard" style:list-style-name="WW8Num1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5" style:parent-style-name="Standard" style:list-style-name="WW8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6" style:parent-style-name="Standard" style:list-style-name="WW8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7" style:parent-style-name="Standard" style:list-style-name="WW8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8" style:parent-style-name="Standard" style:list-style-name="WW8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41" style:parent-style-name="Standard" style:list-style-name="WW8Num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2" style:parent-style-name="Standard" style:list-style-name="WW8Num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3" style:parent-style-name="Standard" style:list-style-name="WW8Num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4" style:parent-style-name="Standard" style:list-style-name="WW8Num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48" style:parent-style-name="Standard" style:list-style-name="WW8Num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9" style:parent-style-name="Standard" style:list-style-name="WW8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0" style:parent-style-name="Standard" style:list-style-name="WW8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1" style:parent-style-name="Standard" style:list-style-name="WW8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2" style:parent-style-name="Standard" style:list-style-name="WW8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3" style:parent-style-name="Standard" style:list-style-name="WW8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4" style:parent-style-name="Standard" style:list-style-name="WW8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5" style:parent-style-name="Standard" style:list-style-name="WW8Num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6" style:parent-style-name="Standard" style:list-style-name="WW8Num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7" style:parent-style-name="Standard" style:list-style-name="WW8Num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8" style:parent-style-name="Standard" style:list-style-name="WW8Num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9" style:parent-style-name="Standard" style:list-style-name="WW8Num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3" style:parent-style-name="Standard" style:list-style-name="WW8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4" style:parent-style-name="Standard" style:list-style-name="WW8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5" style:parent-style-name="Standard" style:list-style-name="WW8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6" style:parent-style-name="Standard" style:list-style-name="WW8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7" style:parent-style-name="Standard" style:list-style-name="WW8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8" style:parent-style-name="Standard" style:list-style-name="WW8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1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2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3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4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5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7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8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9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0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1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2" style:parent-style-name="Standard" style:list-style-name="WW8Num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3" style:parent-style-name="Standard" style:list-style-name="WW8Num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4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5" style:parent-style-name="Standard" style:list-style-name="WW8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9" style:parent-style-name="Standard" style:list-style-name="WW8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0" style:parent-style-name="Standard" style:list-style-name="WW8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1" style:parent-style-name="Standard" style:list-style-name="WW8Num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2" style:parent-style-name="Standard" style:list-style-name="WW8Num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3" style:parent-style-name="Standard" style:list-style-name="WW8Num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4" style:parent-style-name="Standard" style:list-style-name="WW8Num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5" style:parent-style-name="Standard" style:list-style-name="WW8Num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6" style:parent-style-name="Standard" style:list-style-name="WW8Num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7" style:parent-style-name="Standard" style:list-style-name="WW8Num12" style:family="paragraph">
      <style:paragraph-properties fo:text-align="justify"/>
    </style:style>
    <style:style style:name="T898" style:parent-style-name="Domyślnaczcionkaakapitu" style:family="text">
      <style:text-properties style:font-name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fo:font-size="12pt" style:font-size-asian="12pt" style:font-size-complex="12pt"/>
    </style:style>
    <style:style style:name="P900" style:parent-style-name="Standard" style:list-style-name="WW8Num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1" style:parent-style-name="Standard" style:list-style-name="WW8Num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2" style:parent-style-name="Standard" style:list-style-name="WW8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3" style:parent-style-name="Standard" style:list-style-name="WW8Num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4" style:parent-style-name="Standard" style:list-style-name="WW8Num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5" style:parent-style-name="Standard" style:list-style-name="WW8Num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6" style:parent-style-name="Standard" style:list-style-name="WW8Num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7" style:parent-style-name="Standard" style:list-style-name="WW8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8" style:parent-style-name="Standard" style:list-style-name="WW8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9" style:parent-style-name="Standard" style:list-style-name="WW8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1" style:parent-style-name="Standard" style:list-style-name="WW8Num2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2" style:parent-style-name="Standard" style:list-style-name="WW8Num2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916" style:family="table-column">
      <style:table-column-properties style:column-width="3.1986in" style:use-optimal-column-width="false"/>
    </style:style>
    <style:style style:name="TableColumn917" style:family="table-column">
      <style:table-column-properties style:column-width="3.1986in" style:use-optimal-column-width="false"/>
    </style:style>
    <style:style style:name="Table915" style:family="table">
      <style:table-properties style:width="6.3972in" fo:margin-left="-0.0486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5" style:parent-style-name="Standard" style:family="paragraph">
      <style:paragraph-properties fo:text-align="justify"/>
      <style:text-properties style:font-name="Times New Roman" style:font-name-asian="TimesNewRomanPSMT" fo:font-weight="bold" style:font-weight-asian="bold" style:font-weight-complex="bold" fo:font-size="12pt" style:font-size-asian="12pt" style:font-size-complex="12pt"/>
    </style:style>
    <style:style style:name="P926" style:parent-style-name="Standard" style:family="paragraph">
      <style:paragraph-properties fo:break-before="page" fo:text-align="end" fo:margin-bottom="0.152in" fo:margin-left="-0.0034in" fo:margin-right="-0.0104in" fo:text-indent="-0.0069in">
        <style:tab-stops/>
      </style:paragraph-properties>
    </style:style>
    <style:style style:name="T92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29" style:parent-style-name="Standard" style:family="paragraph">
      <style:paragraph-properties fo:text-align="end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30" style:parent-style-name="Standard" style:family="paragraph">
      <style:paragraph-properties fo:text-align="justify" fo:margin-bottom="0.0055in" fo:line-height="101%" fo:margin-right="0.3833in"/>
      <style:text-properties style:font-name="Times New Roman" style:font-name-complex="Arial" fo:font-size="12pt" style:font-size-asian="12pt" style:font-size-complex="12pt"/>
    </style:style>
    <style:style style:name="P931" style:parent-style-name="Standard" style:family="paragraph">
      <style:paragraph-properties fo:text-align="justify" fo:margin-bottom="0.0055in" fo:line-height="101%" fo:margin-left="-0.0034in" fo:margin-right="0.3833in" fo:text-indent="-0.0069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32" style:parent-style-name="Standard" style:family="paragraph">
      <style:paragraph-properties fo:text-align="justify" fo:margin-bottom="0.0055in" fo:line-height="101%" fo:margin-left="-0.0034in" fo:margin-right="0.3833in" fo:text-indent="-0.0069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33" style:parent-style-name="Standard" style:family="paragraph">
      <style:paragraph-properties fo:text-align="justify" fo:margin-bottom="0.0055in" fo:line-height="101%" fo:margin-left="-0.0034in" fo:margin-right="0.3833in" fo:text-indent="-0.006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934" style:parent-style-name="Standard" style:family="paragraph">
      <style:paragraph-properties fo:text-align="justify" fo:margin-bottom="0.1826in" fo:line-height="101%" fo:margin-left="0.4986in" fo:margin-right="0.3833in" fo:text-indent="-0.0069in">
        <style:tab-stops/>
      </style:paragraph-properties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935" style:parent-style-name="Standard" style:family="paragraph">
      <style:paragraph-properties fo:text-align="center" fo:margin-bottom="0.152in" fo:margin-right="-0.0104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36" style:parent-style-name="Standard" style:family="paragraph">
      <style:paragraph-properties fo:text-align="center" fo:margin-bottom="0.1715in" fo:margin-right="0.3958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93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38" style:parent-style-name="Domyślnaczcionkaakapitu" style:family="text">
      <style:text-properties style:font-name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94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941" style:parent-style-name="Podtytuł" style:family="paragraph">
      <style:paragraph-properties fo:margin-bottom="0in"/>
      <style:text-properties style:font-name="Times New Roman" style:font-name-asian="Lucida Sans Unicode" style:font-name-complex="Arial" style:font-weight-complex="bold" fo:color="#00000A" fo:letter-spacing="normal" fo:font-size="12pt" style:font-size-asian="12pt" style:font-size-complex="12pt" style:language-asian="zh" style:country-asian="CN"/>
    </style:style>
    <style:style style:name="P942" style:parent-style-name="Podtytuł" style:family="paragraph">
      <style:paragraph-properties fo:margin-bottom="0in"/>
    </style:style>
    <style:style style:name="T943" style:parent-style-name="Domyślnaczcionkaakapitu" style:family="text">
      <style:text-properties style:font-name="Times New Roman" style:font-name-asian="Lucida Sans Unicode" style:font-name-complex="Arial" style:font-weight-complex="bold" fo:font-style="normal" style:font-style-asian="normal" style:font-style-complex="normal" fo:color="#00000A" fo:letter-spacing="normal" fo:font-size="12pt" style:font-size-asian="12pt" style:font-size-complex="12pt" style:language-asian="zh" style:country-asian="CN"/>
    </style:style>
    <style:style style:name="T944" style:parent-style-name="Domyślnaczcionkaakapitu" style:family="text">
      <style:text-properties style:font-name="Times New Roman" style:font-name-asian="Lucida Sans Unicode" style:font-name-complex="Arial" style:font-weight-complex="bold" fo:color="#00000A" fo:letter-spacing="normal" fo:font-size="12pt" style:font-size-asian="12pt" style:font-size-complex="12pt" style:language-asian="zh" style:country-asian="CN"/>
    </style:style>
    <style:style style:name="P945" style:parent-style-name="Podtytuł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46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947" style:parent-style-name="Standard" style:family="paragraph">
      <style:paragraph-properties fo:text-align="center" fo:margin-left="3.4465in" fo:margin-right="0.3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TableColumn949" style:family="table-column">
      <style:table-column-properties style:column-width="3.3486in" style:use-optimal-column-width="false"/>
    </style:style>
    <style:style style:name="TableColumn950" style:family="table-column">
      <style:table-column-properties style:column-width="3.3493in" style:use-optimal-column-width="false"/>
    </style:style>
    <style:style style:name="Table948" style:family="table">
      <style:table-properties style:width="6.6979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Default" style:family="paragraph">
      <style:paragraph-properties fo:text-align="center"/>
    </style:style>
    <style:style style:name="P955" style:parent-style-name="Default" style:family="paragraph">
      <style:paragraph-properties fo:text-align="center"/>
    </style:style>
    <style:style style:name="P956" style:parent-style-name="Default" style:family="paragraph">
      <style:paragraph-properties fo:text-align="center"/>
    </style:style>
    <style:style style:name="P957" style:parent-style-name="Default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958" style:parent-style-name="Default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959" style:parent-style-name="Standard" style:family="paragraph">
      <style:paragraph-properties fo:text-align="center" fo:margin-bottom="0.1715in" fo:margin-left="0.25in" fo:margin-right="0.3958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60" style:parent-style-name="Standard" style:family="paragraph">
      <style:paragraph-properties fo:text-align="end" fo:margin-left="0.0069in" fo:margin-right="3.5437in" fo:text-indent="-0.006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961" style:parent-style-name="Standard" style:family="paragraph">
      <style:paragraph-properties fo:margin-left="0.0069in" fo:margin-right="0.4743in" fo:text-indent="-0.006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962" style:parent-style-name="Default" style:master-page-name="MP5" style:family="paragraph">
      <style:paragraph-properties fo:break-before="page" fo:text-align="end"/>
      <style:text-properties fo:font-weight="bold" style:font-weight-asian="bold"/>
    </style:style>
    <style:style style:name="T971" style:parent-style-name="Domyślnaczcionkaakapitu" style:family="text">
      <style:text-properties style:font-name-complex="Arial"/>
    </style:style>
    <style:style style:name="T972" style:parent-style-name="Domyślnaczcionkaakapitu" style:family="text">
      <style:text-properties style:font-name-complex="Arial" fo:font-style="italic" style:font-style-asian="italic"/>
    </style:style>
    <style:style style:name="P973" style:parent-style-name="Standard" style:family="paragraph">
      <style:paragraph-properties fo:text-align="justify" fo:margin-bottom="0.1826in" fo:line-height="101%" fo:margin-left="0.4986in" fo:margin-right="0.3833in" fo:text-indent="-0.0069in">
        <style:tab-stops/>
      </style:paragraph-properties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97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975" style:parent-style-name="Default" style:family="paragraph">
      <style:paragraph-properties fo:text-align="justify"/>
      <style:text-properties style:font-name-complex="Segoe UI"/>
    </style:style>
    <style:style style:name="P976" style:parent-style-name="Default" style:family="paragraph">
      <style:paragraph-properties fo:text-align="justify"/>
      <style:text-properties style:font-name-complex="Segoe UI"/>
    </style:style>
    <style:style style:name="P977" style:parent-style-name="Default" style:family="paragraph">
      <style:paragraph-properties fo:text-align="justify"/>
    </style:style>
    <style:style style:name="TableColumn979" style:family="table-column">
      <style:table-column-properties style:column-width="0.5in" style:use-optimal-column-width="false"/>
    </style:style>
    <style:style style:name="TableColumn980" style:family="table-column">
      <style:table-column-properties style:column-width="3.0208in" style:use-optimal-column-width="false"/>
    </style:style>
    <style:style style:name="TableColumn981" style:family="table-column">
      <style:table-column-properties style:column-width="2.1875in" style:use-optimal-column-width="false"/>
    </style:style>
    <style:style style:name="TableColumn982" style:family="table-column">
      <style:table-column-properties style:column-width="1.625in" style:use-optimal-column-width="false"/>
    </style:style>
    <style:style style:name="TableColumn983" style:family="table-column">
      <style:table-column-properties style:column-width="1.5312in" style:use-optimal-column-width="false"/>
    </style:style>
    <style:style style:name="TableColumn984" style:family="table-column">
      <style:table-column-properties style:column-width="1.2187in" style:use-optimal-column-width="false"/>
    </style:style>
    <style:style style:name="Table978" style:family="table">
      <style:table-properties style:width="10.0833in" fo:margin-left="0.0145in" table:align="left"/>
    </style:style>
    <style:style style:name="TableRow985" style:family="table-row">
      <style:table-row-properties style:min-row-height="0.2979in" style:use-optimal-row-height="false"/>
    </style:style>
    <style:style style:name="TableCell986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988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990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991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992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99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996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998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0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0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0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013" style:parent-style-name="Standard" style:family="paragraph">
      <style:paragraph-properties fo:text-align="end" fo:margin-left="0.0069in" fo:margin-right="3.5437in" fo:text-indent="-0.006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014" style:parent-style-name="Default" style:family="paragraph">
      <style:paragraph-properties fo:text-align="justify"/>
    </style:style>
    <style:style style:name="TableColumn1016" style:family="table-column">
      <style:table-column-properties style:column-width="0.5in" style:use-optimal-column-width="false"/>
    </style:style>
    <style:style style:name="TableColumn1017" style:family="table-column">
      <style:table-column-properties style:column-width="3.0208in" style:use-optimal-column-width="false"/>
    </style:style>
    <style:style style:name="TableColumn1018" style:family="table-column">
      <style:table-column-properties style:column-width="2.1875in" style:use-optimal-column-width="false"/>
    </style:style>
    <style:style style:name="TableColumn1019" style:family="table-column">
      <style:table-column-properties style:column-width="1.625in" style:use-optimal-column-width="false"/>
    </style:style>
    <style:style style:name="TableColumn1020" style:family="table-column">
      <style:table-column-properties style:column-width="1.5312in" style:use-optimal-column-width="false"/>
    </style:style>
    <style:style style:name="TableColumn1021" style:family="table-column">
      <style:table-column-properties style:column-width="1.2187in" style:use-optimal-column-width="false"/>
    </style:style>
    <style:style style:name="Table1015" style:family="table">
      <style:table-properties style:width="10.0833in" fo:margin-left="0.0145in" table:align="left"/>
    </style:style>
    <style:style style:name="TableRow1022" style:family="table-row">
      <style:table-row-properties style:min-row-height="0.2979in" style:use-optimal-row-height="false"/>
    </style:style>
    <style:style style:name="TableCell1023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25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027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028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029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31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33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35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0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0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46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050" style:parent-style-name="Default" style:family="paragraph">
      <style:paragraph-properties fo:text-align="justify"/>
      <style:text-properties style:font-name-complex="Arial"/>
    </style:style>
    <style:style style:name="P1051" style:parent-style-name="Default" style:family="paragraph">
      <style:paragraph-properties fo:text-align="justify"/>
    </style:style>
    <style:style style:name="TableColumn1053" style:family="table-column">
      <style:table-column-properties style:column-width="0.5in" style:use-optimal-column-width="false"/>
    </style:style>
    <style:style style:name="TableColumn1054" style:family="table-column">
      <style:table-column-properties style:column-width="3.0208in" style:use-optimal-column-width="false"/>
    </style:style>
    <style:style style:name="TableColumn1055" style:family="table-column">
      <style:table-column-properties style:column-width="2.1875in" style:use-optimal-column-width="false"/>
    </style:style>
    <style:style style:name="TableColumn1056" style:family="table-column">
      <style:table-column-properties style:column-width="1.625in" style:use-optimal-column-width="false"/>
    </style:style>
    <style:style style:name="TableColumn1057" style:family="table-column">
      <style:table-column-properties style:column-width="1.5312in" style:use-optimal-column-width="false"/>
    </style:style>
    <style:style style:name="TableColumn1058" style:family="table-column">
      <style:table-column-properties style:column-width="1.2187in" style:use-optimal-column-width="false"/>
    </style:style>
    <style:style style:name="Table1052" style:family="table">
      <style:table-properties style:width="10.0833in" fo:margin-left="0.0145in" table:align="left"/>
    </style:style>
    <style:style style:name="TableRow1059" style:family="table-row">
      <style:table-row-properties style:min-row-height="0.2979in" style:use-optimal-row-height="false"/>
    </style:style>
    <style:style style:name="TableCell1060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62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064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065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066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6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70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72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6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0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8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0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83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087" style:parent-style-name="Default" style:family="paragraph">
      <style:paragraph-properties fo:text-align="justify"/>
    </style:style>
    <style:style style:name="TableColumn1089" style:family="table-column">
      <style:table-column-properties style:column-width="0.5in" style:use-optimal-column-width="false"/>
    </style:style>
    <style:style style:name="TableColumn1090" style:family="table-column">
      <style:table-column-properties style:column-width="3.0208in" style:use-optimal-column-width="false"/>
    </style:style>
    <style:style style:name="TableColumn1091" style:family="table-column">
      <style:table-column-properties style:column-width="2.1875in" style:use-optimal-column-width="false"/>
    </style:style>
    <style:style style:name="TableColumn1092" style:family="table-column">
      <style:table-column-properties style:column-width="1.625in" style:use-optimal-column-width="false"/>
    </style:style>
    <style:style style:name="TableColumn1093" style:family="table-column">
      <style:table-column-properties style:column-width="1.5312in" style:use-optimal-column-width="false"/>
    </style:style>
    <style:style style:name="TableColumn1094" style:family="table-column">
      <style:table-column-properties style:column-width="1.2187in" style:use-optimal-column-width="false"/>
    </style:style>
    <style:style style:name="Table1088" style:family="table">
      <style:table-properties style:width="10.0833in" fo:margin-left="0.0145in" table:align="left"/>
    </style:style>
    <style:style style:name="TableRow1095" style:family="table-row">
      <style:table-row-properties style:min-row-height="0.2979in" style:use-optimal-row-height="false"/>
    </style:style>
    <style:style style:name="TableCell1096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098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100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101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102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0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06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08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2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1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19" style:family="table-cell">
      <style:table-cell-properties fo:border="0.0069in solid #000001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123" style:parent-style-name="Default" style:family="paragraph">
      <style:paragraph-properties fo:text-align="justify"/>
      <style:text-properties style:font-name-complex="Arial"/>
    </style:style>
    <style:style style:name="P1124" style:parent-style-name="Default" style:family="paragraph">
      <style:paragraph-properties fo:text-align="justify"/>
    </style:style>
    <style:style style:name="TableColumn1126" style:family="table-column">
      <style:table-column-properties style:column-width="0.5in" style:use-optimal-column-width="false"/>
    </style:style>
    <style:style style:name="TableColumn1127" style:family="table-column">
      <style:table-column-properties style:column-width="3.0208in" style:use-optimal-column-width="false"/>
    </style:style>
    <style:style style:name="TableColumn1128" style:family="table-column">
      <style:table-column-properties style:column-width="2.1875in" style:use-optimal-column-width="false"/>
    </style:style>
    <style:style style:name="TableColumn1129" style:family="table-column">
      <style:table-column-properties style:column-width="1.625in" style:use-optimal-column-width="false"/>
    </style:style>
    <style:style style:name="TableColumn1130" style:family="table-column">
      <style:table-column-properties style:column-width="1.5312in" style:use-optimal-column-width="false"/>
    </style:style>
    <style:style style:name="TableColumn1131" style:family="table-column">
      <style:table-column-properties style:column-width="1.2187in" style:use-optimal-column-width="false"/>
    </style:style>
    <style:style style:name="Table1125" style:family="table">
      <style:table-properties style:width="10.0833in" fo:margin-left="0.0145in" table:align="left"/>
    </style:style>
    <style:style style:name="TableRow1132" style:family="table-row">
      <style:table-row-properties style:min-row-height="0.2979in" style:use-optimal-row-height="false"/>
    </style:style>
    <style:style style:name="TableCell1133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35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137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138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139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41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43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45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5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5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160" style:parent-style-name="Default" style:family="paragraph">
      <style:paragraph-properties fo:text-align="justify"/>
      <style:text-properties style:font-name-complex="Arial"/>
    </style:style>
    <style:style style:name="P1161" style:parent-style-name="Default" style:family="paragraph">
      <style:paragraph-properties fo:text-align="justify"/>
    </style:style>
    <style:style style:name="TableColumn1163" style:family="table-column">
      <style:table-column-properties style:column-width="0.5in" style:use-optimal-column-width="false"/>
    </style:style>
    <style:style style:name="TableColumn1164" style:family="table-column">
      <style:table-column-properties style:column-width="3.0208in" style:use-optimal-column-width="false"/>
    </style:style>
    <style:style style:name="TableColumn1165" style:family="table-column">
      <style:table-column-properties style:column-width="2.1875in" style:use-optimal-column-width="false"/>
    </style:style>
    <style:style style:name="TableColumn1166" style:family="table-column">
      <style:table-column-properties style:column-width="1.625in" style:use-optimal-column-width="false"/>
    </style:style>
    <style:style style:name="TableColumn1167" style:family="table-column">
      <style:table-column-properties style:column-width="1.5312in" style:use-optimal-column-width="false"/>
    </style:style>
    <style:style style:name="TableColumn1168" style:family="table-column">
      <style:table-column-properties style:column-width="1.2187in" style:use-optimal-column-width="false"/>
    </style:style>
    <style:style style:name="Table1162" style:family="table">
      <style:table-properties style:width="10.0833in" fo:margin-left="0.0145in" table:align="left"/>
    </style:style>
    <style:style style:name="TableRow1169" style:family="table-row">
      <style:table-row-properties style:min-row-height="0.2979in" style:use-optimal-row-height="false"/>
    </style:style>
    <style:style style:name="TableCell1170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71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72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7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174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175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176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7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7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17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80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82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6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1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8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2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93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197" style:parent-style-name="Default" style:family="paragraph">
      <style:paragraph-properties fo:text-align="justify"/>
      <style:text-properties style:font-name-complex="Arial"/>
    </style:style>
    <style:style style:name="P1198" style:parent-style-name="Default" style:family="paragraph">
      <style:paragraph-properties fo:text-align="justify"/>
    </style:style>
    <style:style style:name="TableColumn1200" style:family="table-column">
      <style:table-column-properties style:column-width="0.5in" style:use-optimal-column-width="false"/>
    </style:style>
    <style:style style:name="TableColumn1201" style:family="table-column">
      <style:table-column-properties style:column-width="3.0208in" style:use-optimal-column-width="false"/>
    </style:style>
    <style:style style:name="TableColumn1202" style:family="table-column">
      <style:table-column-properties style:column-width="2.1875in" style:use-optimal-column-width="false"/>
    </style:style>
    <style:style style:name="TableColumn1203" style:family="table-column">
      <style:table-column-properties style:column-width="1.625in" style:use-optimal-column-width="false"/>
    </style:style>
    <style:style style:name="TableColumn1204" style:family="table-column">
      <style:table-column-properties style:column-width="1.5312in" style:use-optimal-column-width="false"/>
    </style:style>
    <style:style style:name="TableColumn1205" style:family="table-column">
      <style:table-column-properties style:column-width="1.2187in" style:use-optimal-column-width="false"/>
    </style:style>
    <style:style style:name="Table1199" style:family="table">
      <style:table-properties style:width="10.0833in" fo:margin-left="0.0145in" table:align="left"/>
    </style:style>
    <style:style style:name="TableRow1206" style:family="table-row">
      <style:table-row-properties style:min-row-height="0.2979in" style:use-optimal-row-height="false"/>
    </style:style>
    <style:style style:name="TableCell1207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09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211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212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213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15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17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18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19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3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5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30" style:family="table-cell">
      <style:table-cell-properties fo:border="0.0069in solid #000001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234" style:parent-style-name="Default" style:family="paragraph">
      <style:paragraph-properties fo:text-align="justify"/>
    </style:style>
    <style:style style:name="TableColumn1236" style:family="table-column">
      <style:table-column-properties style:column-width="0.5in" style:use-optimal-column-width="false"/>
    </style:style>
    <style:style style:name="TableColumn1237" style:family="table-column">
      <style:table-column-properties style:column-width="3.0208in" style:use-optimal-column-width="false"/>
    </style:style>
    <style:style style:name="TableColumn1238" style:family="table-column">
      <style:table-column-properties style:column-width="2.1875in" style:use-optimal-column-width="false"/>
    </style:style>
    <style:style style:name="TableColumn1239" style:family="table-column">
      <style:table-column-properties style:column-width="1.625in" style:use-optimal-column-width="false"/>
    </style:style>
    <style:style style:name="TableColumn1240" style:family="table-column">
      <style:table-column-properties style:column-width="1.5312in" style:use-optimal-column-width="false"/>
    </style:style>
    <style:style style:name="TableColumn1241" style:family="table-column">
      <style:table-column-properties style:column-width="1.2187in" style:use-optimal-column-width="false"/>
    </style:style>
    <style:style style:name="Table1235" style:family="table">
      <style:table-properties style:width="10.0833in" fo:margin-left="0.0145in" table:align="left"/>
    </style:style>
    <style:style style:name="TableRow1242" style:family="table-row">
      <style:table-row-properties style:min-row-height="0.2979in" style:use-optimal-row-height="false"/>
    </style:style>
    <style:style style:name="TableCell1243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45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247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248" style:parent-style-name="Default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TableCell1249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51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53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55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5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9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2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1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2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6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2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270" style:parent-style-name="Standard" style:family="paragraph">
      <style:paragraph-properties fo:text-align="end" fo:margin-left="0.0069in" fo:margin-right="3.5437in" fo:text-indent="-0.006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TableColumn1272" style:family="table-column">
      <style:table-column-properties style:column-width="5.059in" style:use-optimal-column-width="false"/>
    </style:style>
    <style:style style:name="TableColumn1273" style:family="table-column">
      <style:table-column-properties style:column-width="5.059in" style:use-optimal-column-width="false"/>
    </style:style>
    <style:style style:name="Table1271" style:family="table">
      <style:table-properties style:width="10.118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Default" style:family="paragraph">
      <style:paragraph-properties fo:text-align="center"/>
    </style:style>
    <style:style style:name="P1278" style:parent-style-name="Default" style:family="paragraph">
      <style:paragraph-properties fo:text-align="center"/>
    </style:style>
    <style:style style:name="P1279" style:parent-style-name="Default" style:family="paragraph">
      <style:paragraph-properties fo:text-align="center"/>
    </style:style>
    <style:style style:name="P1280" style:parent-style-name="Default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281" style:parent-style-name="Default" style:master-page-name="MP6" style:family="paragraph">
      <style:paragraph-properties fo:break-before="page" fo:text-align="end"/>
      <style:text-properties fo:font-weight="bold" style:font-weight-asian="bold"/>
    </style:style>
    <style:style style:name="T1289" style:parent-style-name="Domyślnaczcionkaakapitu" style:family="text">
      <style:text-properties style:font-name-complex="Arial"/>
    </style:style>
    <style:style style:name="T1290" style:parent-style-name="Domyślnaczcionkaakapitu" style:family="text">
      <style:text-properties style:font-name-complex="Arial" fo:font-style="italic" style:font-style-asian="italic"/>
    </style:style>
    <style:style style:name="P1291" style:parent-style-name="Standard" style:family="paragraph">
      <style:paragraph-properties fo:text-align="justify" fo:margin-bottom="0.1826in" fo:line-height="101%" fo:margin-left="0.4986in" fo:margin-right="0.3833in" fo:text-indent="-0.0069in">
        <style:tab-stops/>
      </style:paragraph-properties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1292" style:parent-style-name="Standard" style:family="paragraph">
      <style:paragraph-properties fo:text-align="end" fo:margin-left="0.0069in" fo:margin-right="3.5437in" fo:text-indent="-0.0069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293" style:parent-style-name="Standard" style:family="paragraph">
      <style:paragraph-properties fo:text-align="center" fo:margin-left="0.5909in" fo:text-indent="0.4923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1294" style:parent-style-name="western" style:family="paragraph">
      <style:paragraph-properties fo:text-align="center" fo:margin-left="0.4923in">
        <style:tab-stops/>
      </style:paragraph-properties>
    </style:style>
    <style:style style:name="T1295" style:parent-style-name="Domyślnaczcionkaakapitu" style:family="text">
      <style:text-properties style:font-name-complex="Arial"/>
    </style:style>
    <style:style style:name="T1296" style:parent-style-name="Domyślnaczcionkaakapitu" style:family="text">
      <style:text-properties style:font-name-complex="Arial" fo:font-weight="bold" style:font-weight-asian="bold"/>
    </style:style>
    <style:style style:name="T1297" style:parent-style-name="Domyślnaczcionkaakapitu" style:family="text">
      <style:text-properties style:font-name-complex="Arial" fo:font-weight="bold" style:font-weight-asian="bold"/>
    </style:style>
    <style:style style:name="P1298" style:parent-style-name="Standard" style:family="paragraph">
      <style:paragraph-properties fo:text-align="center" fo:margin-left="0.4923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299" style:parent-style-name="Standard" style:family="paragraph">
      <style:paragraph-properties fo:text-align="center" fo:margin-left="0.4923in">
        <style:tab-stops/>
      </style:paragraph-properties>
    </style:style>
    <style:style style:name="T130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30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30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303" style:parent-style-name="Standard" style:family="paragraph">
      <style:paragraph-properties fo:text-align="center" fo:margin-left="0.5909in" fo:text-indent="0.4923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TableColumn1305" style:family="table-column">
      <style:table-column-properties style:column-width="0.5409in" style:use-optimal-column-width="false"/>
    </style:style>
    <style:style style:name="TableColumn1306" style:family="table-column">
      <style:table-column-properties style:column-width="1.6979in" style:use-optimal-column-width="false"/>
    </style:style>
    <style:style style:name="TableColumn1307" style:family="table-column">
      <style:table-column-properties style:column-width="2.1145in" style:use-optimal-column-width="false"/>
    </style:style>
    <style:style style:name="TableColumn1308" style:family="table-column">
      <style:table-column-properties style:column-width="2.5937in" style:use-optimal-column-width="false"/>
    </style:style>
    <style:style style:name="TableColumn1309" style:family="table-column">
      <style:table-column-properties style:column-width="1.8645in" style:use-optimal-column-width="false"/>
    </style:style>
    <style:style style:name="TableColumn1310" style:family="table-column">
      <style:table-column-properties style:column-width="1.3131in" style:use-optimal-column-width="false"/>
    </style:style>
    <style:style style:name="Table1304" style:family="table">
      <style:table-properties style:width="10.125in" fo:margin-left="-0.0062in" table:align="left"/>
    </style:style>
    <style:style style:name="TableRow1311" style:family="table-row">
      <style:table-row-properties style:min-row-height="0.7326in" style:use-optimal-row-height="false"/>
    </style:style>
    <style:style style:name="TableCell1312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31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14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16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31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18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319" style:parent-style-name="Standard" style:family="paragraph">
      <style:paragraph-properties fo:text-align="center" fo:margin-left="0.046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32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21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23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324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7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3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9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3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1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32" style:family="table-cell">
      <style:table-cell-properties fo:border="0.0069in solid #000001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34" style:family="table-cell">
      <style:table-cell-properties fo:border="0.0069in solid #000001" style:writing-mode="lr-tb" fo:padding-top="0in" fo:padding-left="0.0069in" fo:padding-bottom="0in" fo:padding-right="0.0069in"/>
    </style:style>
    <style:style style:name="P1335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7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3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2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ell13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4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345" style:family="table-cell">
      <style:table-cell-properties fo:border="0.0069in solid #000001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47" style:family="table-cell">
      <style:table-cell-properties fo:border="0.0069in solid #000001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0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3" style:parent-style-name="Standard" style:family="paragraph">
      <style:paragraph-properties fo:text-align="center" fo:line-height="150%"/>
      <style:text-properties style:font-name="Times New Roman" style:font-name-complex="Arial" fo:font-size="12pt" style:font-size-asian="12pt" style:font-size-complex="12pt"/>
    </style:style>
    <style:style style:name="TableCell13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5" style:parent-style-name="Standard" style:family="paragraph">
      <style:paragraph-properties fo:margin-left="-0.0736in">
        <style:tab-stops>
          <style:tab-stop style:type="left" style:position="2.264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ell13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ell1358" style:family="table-cell">
      <style:table-cell-properties fo:border="0.0069in solid #000001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60" style:family="table-cell">
      <style:table-cell-properties fo:border="0.0069in solid #000001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TableCell13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text-align="center"/>
      <style:text-properties style:font-name="Times New Roman" style:font-name-complex="Arial" fo:font-size="12pt" style:font-size-asian="12pt" style:font-size-complex="12pt"/>
    </style:style>
    <style:style style:name="P1364" style:parent-style-name="Standard" style:family="paragraph">
      <style:paragraph-properties fo:text-align="end" fo:margin-left="0.0069in" fo:margin-right="3.5437in" fo:text-indent="-0.0069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1365" style:parent-style-name="Default" style:family="paragraph">
      <style:paragraph-properties fo:text-align="justify"/>
      <style:text-properties style:font-weight-complex="bold"/>
    </style:style>
    <style:style style:name="TableColumn1367" style:family="table-column">
      <style:table-column-properties style:column-width="5.059in" style:use-optimal-column-width="false"/>
    </style:style>
    <style:style style:name="TableColumn1368" style:family="table-column">
      <style:table-column-properties style:column-width="5.059in" style:use-optimal-column-width="false"/>
    </style:style>
    <style:style style:name="Table1366" style:family="table">
      <style:table-properties style:width="10.118in" fo:margin-left="0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Default" style:family="paragraph">
      <style:paragraph-properties fo:text-align="center"/>
    </style:style>
    <style:style style:name="P1373" style:parent-style-name="Default" style:family="paragraph">
      <style:paragraph-properties fo:text-align="center"/>
    </style:style>
    <style:style style:name="P1374" style:parent-style-name="Default" style:family="paragraph">
      <style:paragraph-properties fo:text-align="center"/>
    </style:style>
    <style:style style:name="P1375" style:parent-style-name="Default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376" style:parent-style-name="Default" style:master-page-name="MP7" style:family="paragraph">
      <style:paragraph-properties fo:break-before="page" fo:text-align="end"/>
      <style:text-properties fo:font-weight="bold" style:font-weight-asian="bold"/>
    </style:style>
    <style:style style:name="T1384" style:parent-style-name="Domyślnaczcionkaakapitu" style:family="text">
      <style:text-properties style:font-name-complex="Arial"/>
    </style:style>
    <style:style style:name="T1385" style:parent-style-name="Domyślnaczcionkaakapitu" style:family="text">
      <style:text-properties style:font-name-complex="Arial" fo:font-style="italic" style:font-style-asian="italic"/>
    </style:style>
    <style:style style:name="P1386" style:parent-style-name="Standard" style:family="paragraph">
      <style:paragraph-properties fo:text-align="justify" fo:margin-bottom="0.1826in" fo:line-height="101%" fo:margin-left="0.4986in" fo:margin-right="0.3833in" fo:text-indent="-0.0069in">
        <style:tab-stops>
          <style:tab-stop style:type="left" style:position="4.5298in"/>
        </style:tab-stops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1387" style:parent-style-name="Standard" style:family="paragraph">
      <style:paragraph-properties fo:text-align="justify" fo:margin-bottom="0.1826in" fo:line-height="101%" fo:margin-left="0.4986in" fo:margin-right="0.3833in" fo:text-indent="-0.0069in">
        <style:tab-stops>
          <style:tab-stop style:type="left" style:position="4.5298in"/>
        </style:tab-stops>
      </style:paragraph-properties>
    </style:style>
    <style:style style:name="T1388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38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39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391" style:parent-style-name="Default" style:family="paragraph">
      <style:paragraph-properties fo:text-align="justify"/>
    </style:style>
    <style:style style:name="T1392" style:parent-style-name="Domyślnaczcionkaakapitu" style:family="text">
      <style:text-properties style:font-name-complex="Calibri"/>
    </style:style>
    <style:style style:name="T1393" style:parent-style-name="Domyślnaczcionkaakapitu" style:family="text">
      <style:text-properties style:font-name-complex="Segoe UI"/>
    </style:style>
    <style:style style:name="T1394" style:parent-style-name="Domyślnaczcionkaakapitu" style:family="text">
      <style:text-properties style:font-name-complex="Segoe UI"/>
    </style:style>
    <style:style style:name="T1395" style:parent-style-name="Domyślnaczcionkaakapitu" style:family="text">
      <style:text-properties style:font-name-complex="Arial"/>
    </style:style>
    <style:style style:name="P1396" style:parent-style-name="Standard" style:family="paragraph">
      <style:paragraph-properties fo:text-align="justify"/>
    </style:style>
    <style:style style:name="T139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398" style:parent-style-name="Domyślnaczcionkaakapit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139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00" style:parent-style-name="Domyślnaczcionkaakapit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1401" style:parent-style-name="Domyślnaczcionkaakapit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1402" style:parent-style-name="Domyślnaczcionkaakapit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1403" style:parent-style-name="Domyślnaczcionkaakapit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1404" style:parent-style-name="Domyślnaczcionkaakapit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140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olumn1407" style:family="table-column">
      <style:table-column-properties style:column-width="0.343in" style:use-optimal-column-width="false"/>
    </style:style>
    <style:style style:name="TableColumn1408" style:family="table-column">
      <style:table-column-properties style:column-width="3.1666in" style:use-optimal-column-width="false"/>
    </style:style>
    <style:style style:name="TableColumn1409" style:family="table-column">
      <style:table-column-properties style:column-width="1.375in" style:use-optimal-column-width="false"/>
    </style:style>
    <style:style style:name="TableColumn1410" style:family="table-column">
      <style:table-column-properties style:column-width="1.3229in" style:use-optimal-column-width="false"/>
    </style:style>
    <style:style style:name="TableColumn1411" style:family="table-column">
      <style:table-column-properties style:column-width="1.2604in" style:use-optimal-column-width="false"/>
    </style:style>
    <style:style style:name="TableColumn1412" style:family="table-column">
      <style:table-column-properties style:column-width="1.6354in" style:use-optimal-column-width="false"/>
    </style:style>
    <style:style style:name="TableColumn1413" style:family="table-column">
      <style:table-column-properties style:column-width="0.9694in" style:use-optimal-column-width="false"/>
    </style:style>
    <style:style style:name="Table1406" style:family="table">
      <style:table-properties style:width="10.0729in" fo:margin-left="0.0041in" table:align="left"/>
    </style:style>
    <style:style style:name="TableRow1414" style:family="table-row">
      <style:table-row-properties style:min-row-height="0.2979in" style:use-optimal-row-height="false"/>
    </style:style>
    <style:style style:name="TableCell1415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TableCell1416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417" style:parent-style-name="Default" style:family="paragraph">
      <style:paragraph-properties fo:text-align="center"/>
    </style:style>
    <style:style style:name="P1418" style:parent-style-name="Default" style:family="paragraph">
      <style:paragraph-properties fo:text-align="center"/>
    </style:style>
    <style:style style:name="TableCell1419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420" style:parent-style-name="Default" style:family="paragraph">
      <style:paragraph-properties fo:text-align="center"/>
    </style:style>
    <style:style style:name="TableCell1421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422" style:parent-style-name="Default" style:family="paragraph">
      <style:paragraph-properties fo:text-align="center"/>
    </style:style>
    <style:style style:name="TableCell1423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424" style:parent-style-name="Default" style:family="paragraph">
      <style:paragraph-properties fo:text-align="center"/>
    </style:style>
    <style:style style:name="TableCell1425" style:family="table-cell">
      <style:table-cell-properties fo:border-top="0.0069in solid #000001" fo:border-left="0.0069in solid #000001" fo:border-bottom="none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426" style:parent-style-name="Default" style:family="paragraph">
      <style:paragraph-properties fo:text-align="center"/>
    </style:style>
    <style:style style:name="TableRow1427" style:family="table-row">
      <style:table-row-properties style:min-row-height="0.4277in" style:use-optimal-row-height="false"/>
    </style:style>
    <style:style style:name="TableCell142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TableCell142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Cell14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Cell14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Cell14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Cell143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ableCell1436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Cell1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Column1439" style:family="table-column">
      <style:table-column-properties style:column-width="5.059in" style:use-optimal-column-width="false"/>
    </style:style>
    <style:style style:name="TableColumn1440" style:family="table-column">
      <style:table-column-properties style:column-width="5.059in" style:use-optimal-column-width="false"/>
    </style:style>
    <style:style style:name="Table1438" style:family="table">
      <style:table-properties style:width="10.118in" fo:margin-left="0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span text:style-name="T8">Numer sprawy: AG.ZP.3320.5z.18</text:span><text:span text:style-name="T9"><text:tab/></text:span></text:p>
      <text:p text:style-name="P10"/>
      <text:p text:style-name="P11">ZAPYTANIE OFERTOWE</text:p>
      <text:p text:style-name="P12">w ramach projektu</text:p>
      <text:p text:style-name="P13"/>
      <text:p text:style-name="P14">„Modernizacja systemów informatycznych</text:p>
      <text:p text:style-name="P15">w celu zapewnienia dostępności, integracji oraz cyfryzacji nowych<text:s/>usług i poprawę funkcjonalności istniejących usług publicznych</text:p>
      <text:p text:style-name="P16">świadczonych drogą elektroniczną w zakresie e-zdrowia”</text:p>
      <text:p text:style-name="P17"/>
      <text:p text:style-name="P18">Regionalny Program Operacyjny Województwa Lubelskiego na lata 2014-2020</text:p>
      <text:p text:style-name="P19">Oś priorytetowa 2 Cyfrowe Lubelskie, Działanie 2.1 <text:s/>Cyfrowe Lubelskie</text:p>
      <text:p text:style-name="P20">Projekty z zakresu e-zdrowie.</text:p>
      <text:p text:style-name="P21"/>
      <text:p text:style-name="P22"/>
      <text:p text:style-name="Standard"><text:span text:style-name="T23">SEKCJA I</text:span><text:span text:style-name="T24">:<text:s/></text:span><text:span text:style-name="T25">ZAMAWIAJĄCY</text:span></text:p>
      <text:p text:style-name="P26"/>
      <text:p text:style-name="Standard"><text:span text:style-name="T27">I.<text:s/></text:span><text:span text:style-name="T28">NAZWA I ADRES:</text:span></text:p>
      <text:p text:style-name="P29">Samodzielny Publiczny Szpital Wojewódzki im. Papieża Jana Pawła II</text:p>
      <text:p text:style-name="P30">Aleje Jana Pawła II10, 22-400 Zamość</text:p>
      <text:p text:style-name="P31">NIP: 922-22-92-491, REGON: 006050134</text:p>
      <text:p text:style-name="P32">tel: +48 84 6773333, fax: +48 84<text:s/>6386669</text:p>
      <text:p text:style-name="P33"><text:span text:style-name="T34">e-mail:</text:span><text:a xlink:href="mailto:szpital@szpital.zam.pl" office:target-frame-name="_top" xlink:show="replace"><text:span text:style-name="T35">szpital@szpital.zam.pl</text:span></text:a></text:p>
      <text:p text:style-name="P36"><text:span text:style-name="T37">adres ESP:<text:s/></text:span><text:a xlink:href="http://liboi.lubelskie.pl/index-uslugi-lista?JEDNOSTKA=467491" office:target-frame-name="_top" xlink:show="replace"><text:span text:style-name="T38">http://liboi.lubelskie.pl/index-uslugi-lista?JEDNOSTKA=467491</text:span></text:a></text:p>
      <text:p text:style-name="P39"><text:span text:style-name="T40">strona internetowa<text:s/></text:span><text:span text:style-name="T41">Zamawiającego:<text:s/></text:span><text:a xlink:href="http://www.szpital.zam.pl/" office:target-frame-name="_top" xlink:show="replace"><text:span text:style-name="T42">http://www.szpital.zam.pl</text:span></text:a></text:p>
      <text:p text:style-name="P43"><text:span text:style-name="T44">SEKCJA II: PRZEDMIOT ZAMÓWIENIA</text:span></text:p>
      <text:p text:style-name="P45"/>
      <text:p text:style-name="P46"><text:span text:style-name="T47">II.1.<text:s/></text:span><text:span text:style-name="T48">Nazwa nadana zamówieniu przez Zamawiającego:<text:s/></text:span><text:span text:style-name="T49">Świadczenie usług doradczych związanych z realizacją projektu.</text:span></text:p>
      <text:p text:style-name="P50"/>
      <text:p text:style-name="Default"><text:span text:style-name="T51">II.2.<text:s/></text:span><text:span text:style-name="T52">Rodzaj zamówienia</text:span><text:span text:style-name="T53">: usługi.</text:span></text:p>
      <text:p text:style-name="P54"/>
      <text:p text:style-name="P55"><text:span text:style-name="T56">II.3.<text:s/></text:span><text:span text:style-name="T57">Określenie przedmiotu zamówienia:<text:s/></text:span><text:span text:style-name="T58">Przedmiotem zamówienia jest świadczenie usług doradztwa w realizacji projektu w podziale na etapy:</text:span></text:p>
      <text:list text:style-name="LFO89" text:continue-numbering="true">
        <text:list-item>
          <text:p text:style-name="P59"><text:span text:style-name="T60">Etap A</text:span><text:span text:style-name="T61"><text:s/>– Przygotowanie pełnej dokumentacji projektu wymaganej prawem krajowym bądź wspólnotowym, niezbędne</text:span><text:span text:style-name="T62">j dla jego realizacji, w tym m.in. sporządzenie szczegółowych opisów przedmiotów zamówienia w ujęciu funkcjonalnym i technicznym dla postępowań o zamówienia publiczne a także nadzór nad przebiegiem procedur przetargowych,</text:span></text:p>
        </text:list-item>
        <text:list-item>
          <text:p text:style-name="P63"><text:span text:style-name="T64">Etap B</text:span><text:span text:style-name="T65"><text:s/>– Doradztwo techniczne zwią</text:span><text:span text:style-name="T66">zane z realizacją przedmiotu zamówienia.</text:span></text:p>
        </text:list-item>
      </text:list>
      <text:p text:style-name="P67">Wykonawca zobowiązany jest wykonać cały przedmiot usługi (Etap A i Etap B) objętej niniejszym postępowaniem.</text:p>
      <text:p text:style-name="P68"/>
      <text:p text:style-name="P69"><text:span text:style-name="T70">II. 4.<text:s/></text:span><text:span text:style-name="T71">Na przedmiot zamówienia składa się:</text:span></text:p>
      <text:list text:style-name="LFO90" text:continue-numbering="true">
        <text:list-item>
          <text:p text:style-name="P72">w zakresie technicznym:</text:p>
        </text:list-item>
      </text:list>
      <text:p text:style-name="P73">a) przygotowanie szczegółowych opisów<text:s/>przedmiotu zamówienia;</text:p>
      <text:soft-page-break/>
      <text:p text:style-name="P74">b) nadzór nad wydatkami związanymi z robotami/ pracami instalacyjnymi, dostawą sprzętu, jego uruchomieniem i konfiguracją, dostawą licencji oprogramowania oraz jego wdrożeniem;</text:p>
      <text:p text:style-name="P75">c) kontrola i nadzór nad jakością i terminowością realizowanych zadań.</text:p>
      <text:p text:style-name="P76"><text:span text:style-name="T77">2)<text:s/></text:span><text:span text:style-name="T78">w zakresie finansowym</text:span><text:span text:style-name="T79">:</text:span></text:p>
      <text:p text:style-name="P80">a) weryfikacja wniosków o płatność;</text:p>
      <text:p text:style-name="P81">b) analiza i kontrola wydatków, które podlegają określonym limitom procentowym, wyliczonym w odniesieniu do całkowitych wydatków kwalifikowalnych projektu, w sytuacji zmiany<text:s/>wartości całkowitych wydatków kwalifikowalnych w wyniku zmian w projekcie;</text:p>
      <text:p text:style-name="P82">c) weryfikacja poprawności dokumentowania wydatków;</text:p>
      <text:p text:style-name="P83">d) nadzór nad zgodnością ponoszonych wydatków z Zasadą faktycznego poniesienia wydatku,</text:p>
      <text:p text:style-name="P84">e) weryfikacja poprawności ponoszonych wydatków zgodnie zasadą uczciwej konkurencji.</text:p>
      <text:p text:style-name="P85"><text:span text:style-name="T86">3</text:span><text:span text:style-name="T87">) w zakresie prawnym:</text:span></text:p>
      <text:p text:style-name="P88">a) analiza zgodności poniesienia wydatków w projekcie z obowiązującymi przepisami prawa unijnego i prawa krajowego, umową o dofinansowanie, regulaminem konkursu i Zasadami oraz innymi dokumentami, do których stosowania beneficjent zobowiązał się w umowie o dofinansowanie;</text:p>
      <text:p text:style-name="P89">b) nadzór nad zachowaniem należytej staranności prowadzenia zamówień publicznych, w tym:</text:p>
      <text:list text:style-name="LFO91" text:continue-numbering="true">
        <text:list-item>
          <text:p text:style-name="P90"><text:s/>właściwego szacowania wielkości zamówienia z uwzględnieniem ewentualnych zamówień<text:s/>uzupełniających;</text:p>
        </text:list-item>
        <text:list-item>
          <text:p text:style-name="P91"><text:s/>właściwego określenia warunków udziału w postępowaniu o udzielenie zamówienia publicznego, które określane są w sposób proporcjonalny do przedmiotu zamówienia publicznego i nie mogą zawężać konkurencji poprzez ustanawianie wymagań przewyższających potrzeby niezbędne do osiągnięcia celów projektu i prowadzących do dyskryminacji wykonawców;</text:p>
        </text:list-item>
        <text:list-item>
          <text:p text:style-name="P92"><text:s/>właściwego określenia kryteriów oceny ofert składanych w ramach postępowania o udzielenie zamówienia publicznego;</text:p>
        </text:list-item>
        <text:list-item>
          <text:p text:style-name="P93"><text:s/>należytego wykonania zamówienia publicznego.</text:p>
        </text:list-item>
      </text:list>
      <text:p text:style-name="P94">Szczegółowy opis przedmiotu zamówienia zawiera załącznik nr 1.</text:p>
      <text:p text:style-name="P95"/>
      <text:p text:style-name="Default"><text:span text:style-name="T96">II.5.<text:s/></text:span><text:span text:style-name="T97">Wspólny Słownik Zamówień (CPV):</text:span></text:p>
      <text:p text:style-name="P98"/>
      <text:p text:style-name="P99">72224000-1 - Usługi doradcze w zakresie zarządzania projektem</text:p>
      <text:p text:style-name="Default"/>
      <text:p text:style-name="Default"><text:span text:style-name="T100">II.6.<text:s/></text:span><text:span text:style-name="T101">Zamawiający nie dopuszcza złożenia oferty częściowej.</text:span></text:p>
      <text:p text:style-name="P102"><text:span text:style-name="T103">II.8.<text:s/></text:span><text:span text:style-name="T104">Termin<text:s/></text:span><text:span text:style-name="T105">realizacji zamówienia:</text:span></text:p>
      <text:p text:style-name="P106"><text:span text:style-name="T107">1) Przygotowanie pełnej dokumentacji projektu (Etap A)<text:s/></text:span><text:span text:style-name="T108">– 30</text:span><text:span text:style-name="T109"><text:s/>dni od dnia zwarcia umowy.</text:span></text:p>
      <text:p text:style-name="P110"><text:span text:style-name="T111">2) Nadzór merytoryczny nad realizacją przedmiotu zamówienia (Etap B) –<text:s/></text:span><text:span text:style-name="T112">w okresie od dnia zawarcia umowy do dnia 31 grudnia 2019 r.</text:span></text:p>
      <text:p text:style-name="P113"/>
      <text:p text:style-name="P114"><text:span text:style-name="T115">SEKCJA III</text:span><text:span text:style-name="T116">:<text:s/></text:span><text:span text:style-name="T117">WA</text:span><text:span text:style-name="T118">RUNKI UDZIAŁU W POSTĘPOWANIU ORAZ OPIS SPOSOBU DOKONYWANIA OCENY SPEŁNIANIA TYCH WARUNKÓW</text:span></text:p>
      <text:p text:style-name="P119"/>
      <text:p text:style-name="P120"><text:span text:style-name="T121">III. 1.<text:s/></text:span><text:span text:style-name="T122">O udzielenie zamówienia mogą ubiegać się Wykonawcy, którzy spełniają warunki dotyczące:</text:span></text:p>
      <text:p text:style-name="P123"><text:span text:style-name="T124">1)<text:s/></text:span><text:span text:style-name="T125">kompetencji lub uprawnień do prowadzenia określonej działalności z</text:span><text:span text:style-name="T126">awodowej, o ile wynika to z odrębnych przepisów</text:span><text:span text:style-name="T127">: Zamawiający nie stawia warunku w tym zakresie.</text:span></text:p>
      <text:soft-page-break/>
      <text:p text:style-name="P128"><text:span text:style-name="T129">2)<text:s/></text:span><text:span text:style-name="T130">sytuacji ekonomicznej lub finansowej</text:span><text:span text:style-name="T131">: warunek ten zostanie spełniony, jeżeli Wykonawca wykaże, że jest ubezpieczony od odpowiedzialności cywilnej w zakresie<text:s/></text:span><text:span text:style-name="T132">prowadzonej działalności związanej z przedmiotem zamówienia na sumę gwarancyjną, co najmniej 100.000,00 zł (słownie: sto tysięcy złotych).</text:span></text:p>
      <text:p text:style-name="P133"><text:span text:style-name="T134">3)<text:s/></text:span><text:span text:style-name="T135">zdolności technicznej lub zawodowej</text:span><text:span text:style-name="T136">: warunek ten zostanie spełniony, jeżeli Wykonawca wykaże, że w okresie ostatni</text:span><text:span text:style-name="T137">ch trzech lat przed upływem terminu składania ofert, a jeżeli okres prowadzenia działalności jest krótszy - w tym okresie, wykonał lub wykonuje:</text:span></text:p>
      <text:p text:style-name="P138">a) co najmniej 3 usługi doradcze dla realizacji projektów informatycznych o wartości co najmniej 2.500.000,00 zł brutto (słownie: dwa miliony pięćset tysięcy złotych brutto) każda;</text:p>
      <text:p text:style-name="P139">b) co najmniej 3 usługi doradcze w realizacji projektów, w ramach których przygotował dokumentację zamówienia publicznego i nadzorował realizację umowy (w ramach tego zamówienia). Każda<text:s/>z wykazanych usług musi obejmować uruchomienie sprzętu teleinformatycznego przekraczająca kwotę 800.000,00 złotych brutto (słownie: osiemset tysięcy złotych brutto) dla podmiotu leczniczego;</text:p>
      <text:p text:style-name="P140">c) co najmniej 3 usługi doradcze w realizacji projektów dotyczących wdrożenia Elektronicznej Dokumentacji Medycznej dla podmiotu leczniczego, w tym, co najmniej jedna usługa o wartości co najmniej 2.500.000,00 zł brutto (słownie: dwa miliony pięćset tysięcy złotych brutto);</text:p>
      <text:p text:style-name="P141">d) co najmniej 3 usługi, w ramach których opracował specyfikacje wymagań funkcjonalnych dla medycznego systemu informatycznego (systemy klasy HIS i ERP) dla podmiotu leczniczego, w tym co najmniej jedna usługa o wartości co najmniej 2.500.000,00 zł brutto (słownie: dwa miliony pięćset tysięcy złotych<text:s/>brutto);</text:p>
      <text:p text:style-name="P142">e) co najmniej 3 usługi zarządzania projektowaniem i wytworzeniem systemu informatycznego zgodnie z metodyką „projektowania zorientowanego na użytkownika”. Przynajmniej jedna usługa ma dotyczyć systemów gromadzenia i wymiany jednostkowych danych medycznych;</text:p>
      <text:p text:style-name="P143">f) co najmniej 3 usługi doradcze w realizacji projektów, których celem było m.in. zaprojektowanie funkcjonalności systemu informatycznego udostępniającego, co najmniej jedna e-usługa na poziomie zaawansowania – transakcja, tj. trzeci stopień w ogólnie przyjętej pięciostopniowej skali dojrzałości e-usług. Wartość projektu, w ramach którego wytworzono lub wytwarza się taki system powinna wynosić co najmniej 2.500.000,00 zł brutto (słownie: dwa miliony pięćset tysięcy złotych brutto);</text:p>
      <text:p text:style-name="P144">g) co najmniej<text:s/>1 usługę polegającą na analizie struktury organizacyjnej podmiotu leczniczego obejmującej m.in. identyfikację procesów, realizowanych zadań w komórkach organizacyjnych oraz przepływ informacji w organizacji;</text:p>
      <text:p text:style-name="P145">f) co najmniej 1 usługę polegającą na analizie<text:s/>stanu infrastruktury informatycznej w organizacji obejmująca m.in. sieć internetową, sprzęt komputerowy i serwerowy, licencje, integracje systemów, oprogramowanie, bezpieczeństwo, kanały kontaktu.</text:p>
      <text:p text:style-name="P146"/>
      <text:p text:style-name="P147">Uwaga!</text:p>
      <text:p text:style-name="P148">Zamawiający dopuszcza, aby wskazane przez Wykonawcę<text:s/>usługi potwierdzające warunek wskazany w pkt. b.-g. były zrealizowane w ramach jednego projektu lub przedsięwzięcia lub umowy albo były zadaniami w ramach jednej usługi nadrzędnej (w której świadczenie usługi inżyniera kontraktu, jako doradztwa i nadzoru<text:s/>w realizacji projektu rozbudowy i modernizacji obszaru IT jest dominujące i stanowi główny przedmiot zamówienia).</text:p>
      <text:p text:style-name="Default"/>
      <text:p text:style-name="P149"><text:span text:style-name="T150">4)<text:s/></text:span><text:span text:style-name="T151">zdolności technicznej lub zawodowej</text:span><text:span text:style-name="T152">: warunek ten zostanie spełniony, jeżeli Wykonawca wykaże, że w okresie ostatnich trzech lat przed<text:s/></text:span><text:span text:style-name="T153">upływem terminu składania ofert, a jeżeli okres prowadzenia działalności jest krótszy - w tym okresie, dysponuje lub będzie dysponował w okresie realizacji zamówienia następującymi osobami:</text:span></text:p>
      <text:soft-page-break/>
      <text:p text:style-name="P154">a) co najmniej jedną osobą, która obejmie funkcję kierownika projektu, który posiada:</text:p>
      <text:list text:style-name="LFO92" text:continue-numbering="true">
        <text:list-item>
          <text:p text:style-name="P155"><text:s/>wykształcenie wyższe;</text:p>
        </text:list-item>
        <text:list-item>
          <text:p text:style-name="P156"><text:s/>certyfikat zarządzania projektami PRINCE 2 lub ukończone studia podyplomowe z zakresu zarządzania IT w przedsiębiorstwie;</text:p>
        </text:list-item>
        <text:list-item>
          <text:p text:style-name="P157"><text:s/>doświadczenie w zarządzaniu projektami, w tym świadczył co najmniej 2 usługi polegające na zarządzaniu projektem, jako Inżynier Kontraktu, Inwestor Zastępczy lub Menedżer Projektu, w ramach której przygotował dokumentację zamówienia publicznego i nadzorował realizację umowy (w ramach tego zamówienia) na co najmniej jedną dostawę wraz z uruchomieniem sprzętu teleinformatycznego o wartości pojedynczego zamówienia co najmniej 2.000.000 złotych brutto (słownie: dwa miliony złotych brutto)</text:p>
        </text:list-item>
      </text:list>
      <text:p text:style-name="P158">b) co najmniej jedną osobą, która obejmie funkcję specjalisty ds. rozliczania projektów, odpowiedzialną za prawidłowe przygotowanie rozliczenia projektu, dokonywanie prawidłowego opisu dokumentacji finansowej jak i merytorycznej projektu, spełniającą wymagania:</text:p>
      <text:list text:style-name="LFO93" text:continue-numbering="true">
        <text:list-item>
          <text:p text:style-name="P159"><text:s/>posiadania doświadczenia w zakresie rozliczania projektów o wartości co najmniej 2.500.000,00 zł brutto<text:s/>(słownie: dwa miliony pięćset tysięcy złotych brutto), w co najmniej 5 projektach współfinansowanych ze środków unijnych;</text:p>
        </text:list-item>
        <text:list-item>
          <text:p text:style-name="P160"><text:s/>posiadania doświadczenia przy sporządzaniu wniosków o płatności, przygotowaniu aneksów do umów z dofinansowaniem dla projektów o wartości co najmniej 2.500.000,00 zł brutto (słownie: dwa miliony pięćset tysięcy złotych brutto), w co najmniej 5 projektach współfinansowanych ze środków unijnych.</text:p>
        </text:list-item>
      </text:list>
      <text:p text:style-name="P161">c) co najmniej jedną osobą, która obejmie funkcję specjalisty ds. zamówień publicznych, odpowiedzialną za prawidłowe przeprowadzenie postępowań przetargowych w tym przygotowanie specyfikacji istotnych warunków zamówienia wraz z załącznikami, zgodnie z obowiązującym prawem polskim, wytycznymi Projektu oraz aktami wewnętrznie obowiązującymi, która posiada:</text:p>
      <text:list text:style-name="LFO94" text:continue-numbering="true">
        <text:list-item>
          <text:p text:style-name="P162"><text:s/>wykształcenie wyższe;</text:p>
        </text:list-item>
        <text:list-item>
          <text:p text:style-name="P163"><text:s/>minimum 3 letnie doświadczenie w przygotowaniu postępowań przetargowych, w tym w ramach projektów współfinansowanych z funduszy unijnych;</text:p>
        </text:list-item>
        <text:list-item>
          <text:p text:style-name="P164"><text:s/>doświadczenie w przygotowaniu i uczestniczeniu w co najmniej dwóch postępowaniach o udzielenie zamówienia publicznego współfinansowanych ze środków unijnych, z czego co najmniej jeden dotyczył zakupu systemu informatycznego lub sprzętu informatycznego dla podmiotu publicznego.</text:p>
        </text:list-item>
      </text:list>
      <text:p text:style-name="P165">d) osobą, pełniąca obsługę prawną, spełniającą następujące warunki:</text:p>
      <text:list text:style-name="LFO95" text:continue-numbering="true">
        <text:list-item>
          <text:p text:style-name="P166"><text:span text:style-name="T167"><text:s/>posiada uprawnienie do świadczenia pomocy prawnej w rozumieniu ustawy z dnia 6 lipca 1982 r. o radcach prawnych (tekst jedn.: Dz. U. 2010 r. Nr 10, poz. 65 z pózn. zm.) albo ustawy z dnia 26 maja 1982 r. – Prawo o adwokaturze (tekst jedn. Dz. U. z 200</text:span><text:span text:style-name="T168">9 r. Nr 146, poz. 1188, z pózn. zm.), posiada tytuł zawodowy radcy prawnego albo adwokata;</text:span></text:p>
        </text:list-item>
        <text:list-item>
          <text:p text:style-name="P169"><text:s/>posiada doświadczenie zawodowe, tj. uczestniczyła w doradztwie prawnym, w co najmniej 2 projektach z obszaru informatyki lub teleinformatyki o wartości kontraktu nie mniejszej niż 1.000.000 złotych brutto.</text:p>
        </text:list-item>
      </text:list>
      <text:p text:style-name="P170">e) co najmniej jedną osobą, która obejmie funkcję specjalisty ds. serwerowych, komputerowych i sieciowych, posiadającą przynajmniej trzyletnie doświadczenie w projektowaniu i zarządzaniu infrastrukturą IT, m.in. w<text:s/>zakresie urządzeń serwerowych, macierzy, wirtualizacji, urządzeń sieciowych, a także licencjonowania oprogramowania (m.in. systemowego, bazodanowego, itp.).</text:p>
      <text:p text:style-name="P171">f) co najmniej jedną osobą ds. bezpieczeństwa posiadającą:</text:p>
      <text:soft-page-break/>
      <text:list text:style-name="LFO96" text:continue-numbering="true">
        <text:list-item>
          <text:p text:style-name="P172"><text:s/>znajomość zagadnień, rozwiązań i narzędzi w zakresie projektowania i budowania rozwiązań bezpieczeństwa na potrzeby systemów informatycznych, potwierdzone certyfikatem CISSP - Certified Information System Security Professional, CISA – Certified Information System Auditor, CISM - Certified Information System Manager lub innymi równoważnymi potwierdzającymi posiadanie umiejętności w wyżej wymienionym zakresie;</text:p>
        </text:list-item>
        <text:list-item>
          <text:p text:style-name="P173"><text:s/>doświadczenie wynikające z udziału w co najmniej jednym przedsięwzięciu w charakterze specjalisty ds. bezpieczeństwa systemów<text:s/>informatycznych zakończonym w okresie ostatnich 5 lat przed upływem terminu składania ofert.</text:p>
        </text:list-item>
      </text:list>
      <text:p text:style-name="P174">g) co najmniej jedną osobą, która obejmie funkcję specjalisty ds. architektury systemów informatycznych/ teleinformatycznych <text:s/>posiadającą:</text:p>
      <text:list text:style-name="LFO97" text:continue-numbering="true">
        <text:list-item>
          <text:p text:style-name="P175"><text:s/>znajomość ram architektonicznych i umiejętność zastosowania ich w praktyce, potwierdzoną certyfikatem TOGAF 9 Certified (poziom 2) lub równoważnym potwierdzającym posiadanie umiejętności w wyżej wymienionym zakresie;</text:p>
        </text:list-item>
        <text:list-item>
          <text:p text:style-name="P176"><text:s/>doświadczenie wynikające z udziału, w okresie ostatnich 5 lat<text:s/>przed upływem terminu składania ofert, w projektowaniu systemów informatycznych/ teleinformatycznych oraz ich integracji z innymi systemami, w charakterze osoby pełniącej funkcję specjalisty ds. architektury systemów informatycznych/ teleinformatycznych przy realizacji, co najmniej jednego przedsięwzięcia informatycznego/teleinformatycznego o wartości projektu nie mniejszej niż 1 000 000,00 zł brutto (jeden milion).</text:p>
        </text:list-item>
      </text:list>
      <text:p text:style-name="P177"/>
      <text:p text:style-name="P178">Uwaga!</text:p>
      <text:list text:style-name="LFO98" text:continue-numbering="true">
        <text:list-item>
          <text:p text:style-name="P179">Jedna osoba może pełnić więcej niż jedną z w/w funkcji</text:p>
        </text:list-item>
        <text:list-item>
          <text:p text:style-name="P180">Powyższe osoby stworzą Zespół, który będzie brać udział w fazie przygotowań do wyboru wykonawców i sprawować będą nadzór inwestorski</text:p>
        </text:list-item>
        <text:list-item>
          <text:p text:style-name="P181">Wykonawca zobowiązany jest do pełnego wykonania przedmiotu zamówienia, zatrudnić wystarczającą liczbę wykwalifikowanego personelu gwarantującego właściwą, jakość wykonanych prac.</text:p>
        </text:list-item>
      </text:list>
      <text:p text:style-name="P182"><text:tab/></text:p>
      <text:p text:style-name="Default"><text:span text:style-name="T183">III. 2.<text:s/></text:span><text:span text:style-name="T184">Inne</text:span></text:p>
      <text:p text:style-name="P185">Wykonawca może polegać na sytuacji ekonomicznej lub finansowej oraz zdolności technicznej lub zawodowej innych podmiotów, niezależnie od charakteru prawnego łączących go z nimi stosunków.</text:p>
      <text:p text:style-name="P186">Wykonawca w takiej<text:s/>sytuacji zobowiązany jest udowodnić Zamawiającemu, iż będzie dysponował zasobami w trakcie realizacji zamówienia, w szczególności przedstawiając w tym celu pisemne zobowiązanie tych podmiotów do oddania mu do dyspozycji niezbędnych zasobów na potrzeby wykonania zamówienia.</text:p>
      <text:p text:style-name="P187"/>
      <text:p text:style-name="P188"><text:span text:style-name="T189">III.<text:s/></text:span>3.<text:s/><text:span text:style-name="T190">Wykaz dokumentów i oświadczeń, które wykonawca składa w postępowaniu na potwierdzenie spełnienia warunków udziału w postępowaniu:</text:span></text:p>
      <text:list text:style-name="LFO99" text:continue-numbering="true">
        <text:list-item>
          <text:p text:style-name="P191"><text:span text:style-name="T192">dla warunku określonego w części III.1.2</text:span>) zaproszenia: p<text:span text:style-name="T193">oświadczona przez wykonawcę kserokopia poli</text:span><text:span text:style-name="T194">sy ubezpieczeniowej lub inny dokument ubezpieczenia potwierdzający, że wykonawca jest ubezpieczony od odpowiedzialności cywilnej w zakresie prowadzonej działalności gospodarczej na kwotę min. 100 000 zł.</text:span></text:p>
        </text:list-item>
        <text:list-item>
          <text:p text:style-name="P195"><text:span text:style-name="T196">dla warunku określonego w części III.1.3) lit. a - h</text:span><text:span text:style-name="T197"><text:s/>zaproszenia:<text:s/></text:span><text:span text:style-name="T198">wykaz usług wykonanych, a w przypadku świadczeń okresowych lub ciągłych również wykonywanych, w okresie ostatnich 3 lat przed upływem terminu składania ofert, a jeżeli okres prowadzenia działalności jest krótszy – w tym okresie, wraz z podani</text:span><text:span text:style-name="T199">em ich wartości, przedmiotu (</text:span><text:span text:style-name="T200">z uwzględnieniem wykazania realizacji określonego zakresu)</text:span><text:span text:style-name="T201">, projektu, dat wykonania i podmiotów, na rzecz których usługi zostały<text:s/></text:span><text:soft-page-break/><text:span text:style-name="T202">wykonane oraz załączeniem dowodów<text:s/></text:span>określających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. W przypadku świadczeń okresowych lub ciągłych nadal wykonywanych referencje bądź inne dokumenty potwierdzające ich należyte wykonywanie powinny być wydane nie wcześniej niż 3 miesiące przed upływem terminu składania ofert.</text:p>
        </text:list-item>
        <text:list-item>
          <text:p text:style-name="P203"><text:span text:style-name="T204">dla warunku określonego w części III.1.4) lit. a - g</text:span><text:span text:style-name="T205"><text:s/>zaproszenia:<text:s/></text:span>wykaz osób, skierowanych przez wykonawcę do realizacji zamówienia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p>
        </text:list-item>
      </text:list>
      <text:p text:style-name="P206"/>
      <text:p text:style-name="Standard"><text:span text:style-name="T207">SEKCJA IV</text:span><text:span text:style-name="T208">: PROCEDURA</text:span></text:p>
      <text:p text:style-name="P209"/>
      <text:p text:style-name="P210"><text:span text:style-name="T211">IV.1.<text:s/></text:span><text:span text:style-name="T212">Tryb udzielenia zamówienia:</text:span><text:span text:style-name="T213"><text:s/>postępowania prowadzone w trybie zapytania ofertowego w oparciu o art. 4 pkt. 8 ustawy Prawo zamówień publicznych oraz z zachowaniem Zasady Konkurencyjności w oparciu o Wytyczne w zakresie kwalifikowalności wy</text:span><text:span text:style-name="T214">datków w ramach Europejskiego Funduszu Rozwoju Regionalnego, Europejskiego Funduszu Społecznego oraz Funduszu Spójności na lata 2014-2020 pkt. 6.5.2.</text:span></text:p>
      <text:p text:style-name="P215"/>
      <text:p text:style-name="P216"><text:span text:style-name="T217">IV.2.<text:s/></text:span><text:span text:style-name="T218">Kryteria oceny ofert:</text:span></text:p>
      <text:p text:style-name="P219"><text:span text:style-name="T220">1)<text:s/></text:span><text:span text:style-name="T221">Cena - 40%</text:span><text:span text:style-name="T222"><text:s/>(C) - maksymalną liczbę punktów w kryterium otrzyma wykonawca<text:s/></text:span><text:span text:style-name="T223">proponujący najniższą wartość zamówienia brutto. Badana oferta otrzyma liczbę punktów zaokrągloną do dwóch miejsc po przecinku wg matematycznych reguł zaokrąglania, wynikającą z działania:</text:span></text:p>
      <text:p text:style-name="P224">C= (Cmin / Co) x 40</text:p>
      <text:p text:style-name="P225"><text:span text:style-name="T226">gdzie: Cmin - najniższa zaoferowana cena w post</text:span><text:span text:style-name="T227">ępowaniu</text:span></text:p>
      <text:p text:style-name="P228"><text:span text:style-name="T229"><text:s text:c="3"/>Co - cena rozpatrywanej oferty</text:span></text:p>
      <text:p text:style-name="P230"><text:span text:style-name="T231">2)</text:span><text:span text:style-name="T232"><text:s/>Doświadczenie w doradztwie</text:span><text:span text:style-name="T233"><text:s/></text:span><text:span text:style-name="T234">60%<text:s/></text:span><text:span text:style-name="T235">(D)<text:s/></text:span><text:span text:style-name="T236">– maksymalną ilość punktów otrzyma Wykonawca, który wyznaczy do realizacji przedmiotu zamówienia kierownika projektu, który w okresie ostatnich pięciu lat przed upływem termin</text:span><text:span text:style-name="T237">u składania ofert, brał udział w projektach dotyczących nadzoru i doradztwa w realizacji projektów informatyzacji jednostek ochrony zdrowia o wartości projektu ponad 2.000.000,00 zł brutto (słownie: dwa miliony złotych brutto) w ramach projektów współfinan</text:span><text:span text:style-name="T238">sowanych ze środków unijnych finansowanych ze źródeł zewnętrznych, a celem każdego z nich było wdrożenie lub rozbudowa systemu teleinformatycznego umożliwiającego zbieranie, gromadzenie i udostępnianie danych (przynajmniej jeden z tych projektów udostępnia</text:span><text:span text:style-name="T239">ł e-usługi na poziomie zaawansowania – transakcja, tj. trzeci stopień w ogólnie przyjętej pięciostopniowej skali dojrzałości e-usług.</text:span></text:p>
      <text:p text:style-name="P240">Zamawiający oczekuje przedstawienia powyższych wymogów dla nie więcej niż 10 projektów.</text:p>
      <text:p text:style-name="P241">Badana oferta otrzyma liczbę punktów zaokrągloną do dwóch miejsc po przecinku wg matematycznych reguł zaokrąglania, wynikającą z działania:</text:p>
      <text:p text:style-name="P242">D = (Do / Dn) x 60</text:p>
      <text:p text:style-name="P243"><text:span text:style-name="T244">gdzie: Do - ilość projektów zaoferowanych przez danego Wykonawcę</text:span></text:p>
      <text:p text:style-name="P245"><text:span text:style-name="T246"><text:s text:c="3"/></text:span><text:span text:style-name="T247">Dn - największa ilość projektów dopuszczonych przez wykonawcę d</text:span><text:span text:style-name="T248">o oceny tzn. 10</text:span></text:p>
      <text:p text:style-name="P249"/>
      <text:p text:style-name="P250"><text:span text:style-name="T251">Potencjał kadrowy podmiotu trzeciego będzie uwzględniony przy ocenie w ramach kryterium tylko</text:span><text:span text:style-name="T252"><text:s/>wówczas, jeżeli osoba udostępniona przez ten podmiot będzie faktycznie wykonywała zadania w zakresie niniejszego zamówienia.</text:span></text:p>
      <text:soft-page-break/>
      <text:p text:style-name="P253"><text:span text:style-name="T254">W przypadku gdy<text:s/></text:span><text:span text:style-name="T255">wykonawca<text:s/></text:span><text:span text:style-name="T256">nie przedstawi informacji na temat przedmiotowego kryterium oceny ofert</text:span><text:span text:style-name="T257"><text:s/>zamawiający przyzna mu 0 pkt. w tym kryterium oceny.</text:span></text:p>
      <text:p text:style-name="P258">Z uwagi na fakt, iż kwalifikacje podlegają ocenie w ramach kryterium oceny ofert, zmiana tej osoby w trakcie realizacji<text:s/>umowy będzie, co do zasady niedopuszczalna, z zastrzeżeniem wyjątków wskazanych we wzorze umowy. Oceniane będą tylko konkretnie wskazane prace, w których wykonaniu brała udział wskazana osoba, z podaniem ich przedmiotu, miejsca wykonywania, terminu realizacji, wartości – wzór oświadczenia stanowi zał. nr 8.</text:p>
      <text:p text:style-name="P259">3) Łączna ocena badanej oferty (O) jest sumą punktów z ocen cząstkowych z dwóch wymienionych powyżej kryteriów ocen zgodnie ze wzorem: O = C + D.<text:tab/></text:p>
      <text:list text:style-name="LFO100" text:continue-numbering="true">
        <text:list-item>
          <text:p text:style-name="P260">Zamawiający udzieli zamówienia Wykonawcy, którego oferta<text:s/>będzie odpowiadać wszystkim wymaganiom wskazanym w SIWZ oraz uzyska najwyższą sumę punktów w ramach oceny ofert.</text:p>
        </text:list-item>
        <text:list-item>
          <text:p text:style-name="P261">Osoby wykonujące w imieniu Zamawiającego czynności związane z procedurą wyboru wykonawcy, w tym biorące udział w procesie oceny ofert, nie mogą być powiązane osobowo lub kapitałowo z wykonawcami, którzy złożyli oferty.</text:p>
        </text:list-item>
      </text:list>
      <text:p text:style-name="P262"/>
      <text:p text:style-name="P263">SEKCJA V: DOKUMENTY, INFORMACJE I OŚWIADCZENIA, KTÓRE MUSI ZAWIERAĆ OFERTA</text:p>
      <text:p text:style-name="P264"/>
      <text:p text:style-name="P265"><text:span text:style-name="T266">V.1.<text:s/></text:span><text:span text:style-name="T267">Dokumenty, informacje i oświadczenia, które musi zawierać oferta:</text:span></text:p>
      <text:p text:style-name="P268"><text:span text:style-name="T269">1) Formularz „oferta wykonawcy”</text:span><text:span text:style-name="T270"><text:s/></text:span><text:span text:style-name="T271">(sporządzony według wzoru stanowiącego Zał. nr 2).</text:span></text:p>
      <text:p text:style-name="P272"><text:span text:style-name="T273">2)<text:s/></text:span><text:span text:style-name="T274">Aktualny odpis z właściwego rejestru</text:span><text:span text:style-name="T275"><text:s/>lub z centralnej ewidencji i informacji o działalności gospodarczej, wystawiony nie wcześniej niż 6 miesięcy przed upływem terminu składania ofert.</text:span></text:p>
      <text:p text:style-name="P276"><text:span text:style-name="T277">3) P</text:span><text:span text:style-name="T278">oświadczona<text:s/></text:span><text:span text:style-name="T279">przez wykonawcę kserokopia polisy ubezpieczeniowej lub inny dokument ubezpieczenia potwierdzający, że wykonawca jest ubezpieczony od odpowiedzialności cywilnej w zakresie prowadzonej działalności gospodarczej na kwotę min. 100 000 zł.</text:span></text:p>
      <text:p text:style-name="P280"><text:span text:style-name="T281">4)<text:s/></text:span><text:span text:style-name="T282">Oświadczenie wykon</text:span><text:span text:style-name="T283">awcy</text:span><text:span text:style-name="T284"><text:s/>o spełnieniu warunków udziału w postępowaniu. Sporządzony według wzoru stanowiącego Zał. nr 5.</text:span></text:p>
      <text:p text:style-name="P285"><text:span text:style-name="T286">5)<text:s/></text:span><text:span text:style-name="T287">W</text:span><text:span text:style-name="T288">ykaz usług</text:span><text:span text:style-name="T289"><text:s/>wykonanych, a w przypadku świadczeń okresowych lub ciągłych również wykonywanych, w okresie ostatnich 3 lat przed upływem terminu składania<text:s/></text:span><text:span text:style-name="T290">ofert, a jeżeli okres prowadzenia działalności jest krótszy – w tym okresie, wraz z podaniem ich wartości, przedmiotu (</text:span><text:span text:style-name="T291">z uwzględnieniem wykazania realizacji określonego zakresu)</text:span><text:span text:style-name="T292">, projektu, dat wykonania i podmiotów, na rzecz których usługi zostały wykonane</text:span><text:span text:style-name="T293"><text:s/>oraz załączeniem dowodów<text:s/></text:span><text:span text:style-name="T294">określających czy te usługi zostały wykonane lub są wykonywane należycie, przy czym dowodami, o których mowa, są referencje bądź inne dokumenty wystawione przez podmiot, na rzecz którego usługi były wykonywane, a w przypadku świad</text:span><text:span text:style-name="T295">czeń okresowych lub ciągłych są wykonywane, a jeżeli z uzasadnionej przyczyny o obiektywnym charakterze wykonawca nie jest w stanie uzyskać tych dokumentów – oświadczenie wykonawcy. W przypadku świadczeń okresowych lub ciągłych nadal wykonywanych referencj</text:span><text:span text:style-name="T296">e bądź inne dokumenty potwierdzające ich należyte wykonywanie powinny być wydane nie wcześniej niż 3 miesiące przed upływem terminu składania ofert. Wykaz sporządzony według wzoru stanowiącego Zał. nr 6.</text:span></text:p>
      <text:p text:style-name="P297"><text:span text:style-name="T298">6)<text:s/></text:span><text:span text:style-name="T299">Wykaz osób</text:span><text:span text:style-name="T300">, skierowanych przez wykonawcę do reali</text:span><text:span text:style-name="T301">zacji zamówienia, w szczególności odpowiedzialnych za świadczenie usług, wraz z informacjami na temat ich kwalifikacji zawodowych, uprawnień, doświadczenia i wykształcenia niezbędnych do wykonania zamówienia publicznego, a także zakresu wykonywanych przez<text:s/></text:span><text:span text:style-name="T302">nie czynności oraz informacją o podstawie do dysponowania tymi osobami. Wykaz sporządzony według wzoru stanowiącego Zał. nr 7.</text:span></text:p>
      <text:p text:style-name="P303">V.2. Zamawiający informuje, że niezłożenie oświadczeń, informacji określonych w ust. 1 pkt. 1 - 6 spowoduje odrzucenie oferty. W<text:s/>przypadku niezłożenia dokumentów określonych w pkt. 2 - 6 Zamawiający uprzednio zastosuje wezwanie do uzupełnienia oferty.</text:p>
      <text:p text:style-name="P304"/>
      <text:p text:style-name="P305">SEKCJA VI: OPIS SPOSOBU PRZYGOTOWANIA OFERTY</text:p>
      <text:p text:style-name="P306"/>
      <text:p text:style-name="P307">VI.1. Wykonawca poniesie wszelkie koszty związane z przygotowaniem i złożeniem oferty.<text:s/>Wykonawca może złożyć tylko jedną ofertę.</text:p>
      <text:p text:style-name="P308">VI.2. Oferta musi być sporządzona w języku polskim, z zachowaniem formy pisemnej pod rygorem nieważności. Dokumenty sporządzone w języku obcym są składane wraz z tłumaczeniem na język polski, poświadczonym przez wykonawcę. Oferta powinna być sporządzona w jednym egzemplarzu, a zadrukowane strony oferty ponumerowane. Dokumenty stanowiące tajemnicę przedsiębiorstwa powinny być odpowiednio zabezpieczone np. w oddzielnej kopercie lub teczce. Oferta musi być podpisana przez wykonawcę tj. osobę uprawnioną do reprezentowania firmy (zgodnie z wpisami do akt rejestrowych), bądź osobę upoważnioną przez wykonawcę na piśmie, w tym parafowane wszystkie strony oferty oraz wszelkie miejsca, w których wykonawca naniósł zmiany.</text:p>
      <text:p text:style-name="P309">VI.3. Pełnomocnictwo dla osoby podpisującej ofertę w imieniu wykonawcy może być przedstawione w formie oryginału bądź kserokopii potwierdzonej za zgodność z oryginałem notarialnie lub przez osobę uprawnioną do reprezentowania wykonawcy zgodnie z wpisami do akt<text:s/>rejestrowych. Przedmiotowe pełnomocnictwo musi być złożone wraz z ofertą i stanowi jej integralną część. Kserokopie dokumentów muszą być poświadczone za zgodność z oryginałem przez wykonawcę. Dokumenty dotyczące podmiotów, które będą uczestniczyły w realizacji zamówienia bez względu na jego charakter muszą być poświadczone za zgodność z oryginałem przez wykonawcę lub przez ten podmiot.</text:p>
      <text:p text:style-name="P310">VI.4. Wykonawca może zwrócić się do zamawiającego o wyjaśnienie treści zaproszenia ofertowego.</text:p>
      <text:p text:style-name="P311">VI.5. Zamawiający udzieli wyjaśnień niezwłocznie, jednak nie później niż na 2 dni przed upływem terminu składania ofert, pod warunkiem, że wniosek o wyjaśnienie treści zaproszenia ofertowego wpłynie do zamawiającego nie później niż do końca dnia, w którym upływa połowa wyznaczonego<text:s/>terminu składania ofert. Jeżeli wniosek o wyjaśnienie treści zaproszenia ofertowego wpłynie po upływie terminu składania wniosku, lub dotyczyć będzie udzielonych wyjaśnień, zamawiający może udzielić wyjaśnień lub pozostawić wniosek bez rozpoznania. <text:s/></text:p>
      <text:p text:style-name="P312">VI.6.<text:s/>W uzasadnionych przypadkach w każdym czasie przed upływem terminu do składania ofert zamawiający może zmienić treść zaproszenia ofertowego. Dokonaną zmianę zamawiający zamieści na swojej stronie internetowej oraz zamieści w bazie konkurencyjności.</text:p>
      <text:p text:style-name="P313"><text:span text:style-name="T314">VI. 7.<text:s/></text:span><text:span text:style-name="T315">Zamawiający przedłuży określony termin składania ofert jeżeli</text:span><text:span text:style-name="T316"><text:s/></text:span><text:span text:style-name="T317">w wyniku zmiany treści zaproszenia ofertowego jest niezbędny dodatkowy czas na wprowadzenie zmian w ofertach oraz zmiany zamieści na stronie internetowej.</text:span></text:p>
      <text:p text:style-name="P318">VI. 8. Zamawiający nie będzie zwoływał<text:s/>zebrania wykonawców w celu wyjaśnienia wątpliwości dotyczących zaproszenia ofertowego.</text:p>
      <text:p text:style-name="P319"/>
      <text:p text:style-name="P320">SEKCJA VII: INFORMACJE O SPOSOBIE POROZUMIEWANIA SIĘ ZAMAWIAJĄCEGO Z WYKONAWCAMI</text:p>
      <text:p text:style-name="P321"/>
      <text:p text:style-name="P322">VII. 1. Postępowanie o udzielenie zamówienia publicznego prowadzi się w formie pisemnej. Zamawiający dopuszcza niżej wymienione formy porozumiewania się z wykonawcami:</text:p>
      <text:list text:style-name="WW8Num10">
        <text:list-item text:start-value="1">
          <text:p text:style-name="P323">faks: numer faksu zamawiającego na który należy kierować korespondencję: 84 638 66 69.</text:p>
        </text:list-item>
        <text:list-item>
          <text:p text:style-name="P324">droga elektroniczna: adres e-mail na który należy kierować korespondencję: zamowienia@szpital.zam.pl</text:p>
        </text:list-item>
        <text:list-item>
          <text:p text:style-name="P325">operator pocztowy</text:p>
        </text:list-item>
        <text:list-item>
          <text:p text:style-name="P326">kurier</text:p>
        </text:list-item>
        <text:list-item>
          <text:p text:style-name="P327">osobiste doręczenie</text:p>
        </text:list-item>
      </text:list>
      <text:p text:style-name="P328">z zastrzeżeniem, iż oferty i umowy muszą być przedstawione w formie pisemnej.</text:p>
      <text:soft-page-break/>
      <text:p text:style-name="P329">VII. 2. Jeżeli zamawiający lub wykonawca przekazują oświadczenia, wnioski, zawiadomienia oraz informacje za<text:s/>pośrednictwem faksu lub drogą elektroniczną każda ze stron na żądanie drugiej strony niezwłocznie potwierdza fakt ich otrzymania.</text:p>
      <text:p text:style-name="P330">VII. 3. W korespondencji do zamawiającego wykonawca winien posługiwać się numerem sprawy określonym w zaproszeniu do złożenia<text:s/>oferty.</text:p>
      <text:p text:style-name="P331">VII. 4. Osobą upoważnioną do porozumiewania się z wykonawcami w sprawach formalnych jest Agata Bosiak tel. 84 677 33 29.</text:p>
      <text:p text:style-name="P332"/>
      <text:p text:style-name="P333">SEKCJA VIII: MIEJSCE ORAZ TERMIN SKŁADANIA I OTWARCIA OFERT</text:p>
      <text:p text:style-name="P334"/>
      <text:p text:style-name="P335"><text:span text:style-name="T336">VII.1. Ofertę należy składać w nieprzejrzystych zaklejonych<text:s/></text:span><text:span text:style-name="T337">kopertach w sposób uniemożliwiający ich otwarcie bez uszkodzenia. Koperta zewnętrzna winna być zaadresowana na Zamawiającego – Samodzielny Publiczny Szpital Wojewódzki im. Papieża Jana Pawła II, 22 - 400 Zamość ul. Aleje Jana Pawła II 10 pok. 248 i powinna</text:span><text:span text:style-name="T338"><text:s/>być oznakowana następująco: „Zaproszenie ofertowe –</text:span><text:span text:style-name="T339">Świadczenie usług doradczych związanych z realizacją projektu<text:s/></text:span><text:span text:style-name="T340">„Modernizacja systemów informatycznych w celu zapewnienia dostępności, integracji oraz cyfryzacji nowych usług i poprawę funkcjonalności istni</text:span><text:span text:style-name="T341">ejących usług publicznych<text:s/></text:span><text:span text:style-name="T342">świadczonych drogą elektroniczną w zakresie e-zdrowia”</text:span><text:span text:style-name="T343">.</text:span><text:span text:style-name="T344"><text:s/>Nie otwierać przed</text:span><text:span text:style-name="T345"><text:s/>16 sierpnia 2018 r. godz. 12.</text:span><text:span text:style-name="T346">0</text:span><text:span text:style-name="T347">0</text:span><text:span text:style-name="T348">, oraz powinna zawierać nazwę i dokładny adres wykonawcy.</text:span></text:p>
      <text:p text:style-name="P349">VII.2. Wykonawca może wprowadzić zmiany lub wycofać złożoną przez<text:s/>siebie ofertę pod warunkiem, że zamawiający otrzyma powiadomienie o wprowadzeniu zmian lub wycofaniu przed terminem składania ofert. Powiadomienie o wprowadzeniu zmian zostanie przygotowane, opieczętowane i oznaczone w sposób podany wyżej, a koperta będzie<text:s/>dodatkowo oznaczona określeniami „Zmiana”. Wykonawca nie może wycofać oferty lub wprowadzić zmian w ofercie po upływie terminu składania ofert.</text:p>
      <text:p text:style-name="P350">VIII.3. Oferty mogą być doręczone osobiście lub przesłane pocztą, za pośrednictwem kuriera, z tym że nie będzie<text:s/>brana pod uwagę data stempla pocztowego, oferta w sposób fizyczny musi wpłynąć w wyznaczonym terminie do siedziby zamawiającego. Oferty złożone po wyznaczonym terminie Zamawiający niezwłocznie zwróci wykonawcy.</text:p>
      <text:p text:style-name="P351"><text:span text:style-name="T352">VIII. 4. Termin składania ofert upływa dnia</text:span><text:span text:style-name="T353"><text:s/></text:span><text:span text:style-name="T354">16 sierpnia 2018 r. o godz. 11:00.</text:span></text:p>
      <text:p text:style-name="P355"><text:span text:style-name="T356">VIII.5. Otwarcie ofert nastąpi w siedzibie zamawiającego, w dniu</text:span><text:span text:style-name="T357"><text:s/>16 sierpnia 2018</text:span><text:span text:style-name="T358"><text:s/>r. godz. 12:00</text:span><text:span text:style-name="T359">, pok. 210. Otwarcie ofert jest jawne. Bezpośrednio przed otwarciem ofert zamawiający poda kwotę, jaką zamierza przeznaczyć<text:s/></text:span><text:span text:style-name="T360">na sfinansowanie zamówienia. Podczas otwarcia ofert będą podawane nazwy (firmy) oraz adresy wykonawców, a także informacje dotyczące kryteriów oceny ofert.</text:span></text:p>
      <text:p text:style-name="P361">VIII.6. W toku badania i oceny złożonych ofert Zamawiający może żądać od wykonawców udzielenia wyjaśnień dotyczących treści złożonych przez nich ofert.</text:p>
      <text:p text:style-name="P362"><text:span text:style-name="T363">VIII.7. Zamawiający będzie poprawiał w tekście oferty oczywiste omyłki pisarskie, oczywiste omyłki rachunkowe, z uwzględnieniem konsekwencji rachunkowych dokonanych poprawek, oraz inne omyłki polegające n</text:span><text:span text:style-name="T364">a niezgodności oferty z zaproszeniem do złożenia oferty niepowodujące istotnych zmian w treści oferty – niezwłocznie zawiadamiając o tym wykonawcę, którego oferta została poprawiona.<text:s/></text:span><text:span text:style-name="T365">Zamawiający odrzuci ofertę, jeżeli wykonawca w terminie 3 dni od dnia dor</text:span><text:span text:style-name="T366">ęczenia zawiadomienia nie zgodzi się na poprawienie omyłki polegającej na niezgodności oferty z zaproszeniem do złożenia oferty, niepowodujące istotnych zmian w treści oferty.</text:span></text:p>
      <text:p text:style-name="P367"/>
      <text:p text:style-name="P368">SEKCJA IX: UDZIELENIE ZAMÓWIENIA</text:p>
      <text:p text:style-name="P369"/>
      <text:p text:style-name="P370">IX.1. Zamawiający udzieli zamówienia Wykonawcy, którego oferta zostanie uznana za najkorzystniejszą.</text:p>
      <text:soft-page-break/>
      <text:p text:style-name="P371">IX.2. Wynik rozstrzygnięcia postępowania zostanie umieszczony na stronie internetowej Zamawiającego.</text:p>
      <text:p text:style-name="P372">IX.3. Informacja będzie zawierać nazwę i adres Wykonawcy oraz cenę brutto oferty najkorzystniejszej.</text:p>
      <text:p text:style-name="P373">IX.4. Po wyborze najkorzystniejszej oferty, Zamawiający wyśle do Wykonawcy umowę. Zakres świadczenia wykonawcy wynikający z umowy będzie tożsamy z jego zobowiązaniem zawartym w ofercie. Umowa podlega unieważnieniu w części wykraczającej poza określenie przedmiotu zamówienia zawarte w zaproszeniu do złożenia oferty.</text:p>
      <text:p text:style-name="P374"/>
      <text:p text:style-name="P375">SEKCJA X: UNIEWAŻNIENIE POSTĘPOWANIA</text:p>
      <text:p text:style-name="P376"/>
      <text:p text:style-name="P377">X. 1. Zamawiający może unieważnić postępowanie gdy:</text:p>
      <text:list text:style-name="LFO102" text:continue-numbering="true">
        <text:list-item>
          <text:p text:style-name="P378">cena najkorzystniejszej oferty przewyższy kwotę jaką Zamawiający zamierza przeznaczyć na sfinansowanie<text:s/>zamówienia;</text:p>
        </text:list-item>
        <text:list-item>
          <text:p text:style-name="P379">wystąpi zmiana okoliczności powodująca, że prowadzenie postępowania lub wykonanie zamówienia nie leży w interesie zamawiającego;</text:p>
        </text:list-item>
        <text:list-item>
          <text:p text:style-name="P380">nie zostanie złożona żadna oferta spełniająca wymogi zaproszenia do złożenia ofert;</text:p>
        </text:list-item>
        <text:list-item>
          <text:p text:style-name="P381">bez podania przyczyny przed<text:s/>dokonaniem wyboru oferty.</text:p>
        </text:list-item>
      </text:list>
      <text:p text:style-name="P382"/>
      <text:p text:style-name="P383">SEKCJA XI: ODRZUCENIE OFERTY</text:p>
      <text:p text:style-name="P384"/>
      <text:p text:style-name="P385">XI. 1. Oferta podlega odrzuceniu:</text:p>
      <text:list text:style-name="WW8Num3">
        <text:list-item text:start-value="1">
          <text:p text:style-name="P386">jeżeli nie odpowiada wymaganiom Zamawiającego wskazanym w zaproszeniu;</text:p>
        </text:list-item>
        <text:list-item>
          <text:p text:style-name="P387">jeżeli wykonawca nie wykazał właściwego umocowania dla osoby podpisującej ofertę;</text:p>
        </text:list-item>
        <text:list-item>
          <text:p text:style-name="P388">jeżeli jest<text:s/>nieważna na podstawie przepisów Kodeksu Cywilnego;</text:p>
        </text:list-item>
        <text:list-item>
          <text:p text:style-name="P389">jeżeli nie jest złożona w formie pisemnej.</text:p>
        </text:list-item>
      </text:list>
      <text:p text:style-name="P390"/>
      <text:soft-page-break/>
      <text:p text:style-name="P391">Załącznik nr 1</text:p>
      <text:p text:style-name="P399">SZCZEGÓŁOWY OPIS PREDMIOTU ZAMÓWIENIA</text:p>
      <text:p text:style-name="P400"/>
      <text:p text:style-name="P401">ETAP A – Przygotowanie pełnej dokumentacji projektu wymaganej prawem krajowym bądź wspólnotowym,<text:s/>niezbędnej dla jego realizacji</text:p>
      <text:p text:style-name="P402">1. Dokumentacja projektu</text:p>
      <text:p text:style-name="P403">1.1. Weryfikacja i aktualizacja audytu IT</text:p>
      <text:p text:style-name="P404">Aktualizacja audytu przeprowadzona będzie pod kątem oceny gotowości Zamawiającego do wdrożenia e–usług zdrowotnych oraz wprowadzenia elektronicznej<text:s/>dokumentacji medycznej. Obejmie następujące zagadnienia:</text:p>
      <text:list text:style-name="LFO104" text:continue-numbering="true">
        <text:list-item>
          <text:p text:style-name="P405">Infrastruktura przetwarzania danych – sprzęt komputerowy,</text:p>
        </text:list-item>
        <text:list-item>
          <text:p text:style-name="P406">Infrastruktura teleinformatyczną – sieci komputerowe LAN,</text:p>
        </text:list-item>
        <text:list-item>
          <text:p text:style-name="P407">Bezpieczeństwo użytkowanych systemów informatycznych,</text:p>
        </text:list-item>
        <text:list-item>
          <text:p text:style-name="P408">Oprogramowanie systemowe i użytkowe,</text:p>
        </text:list-item>
        <text:list-item>
          <text:p text:style-name="P409">Systemy i infrastruktura dziedzinowo powiązane,</text:p>
        </text:list-item>
        <text:list-item>
          <text:p text:style-name="P410">Analiza procesów biznesowych,</text:p>
        </text:list-item>
        <text:list-item>
          <text:p text:style-name="P411">Analiza dojrzałości dopasowania obszaru IT do wymogów procesów biznesowych.</text:p>
        </text:list-item>
      </text:list>
      <text:p text:style-name="P412"/>
      <text:p text:style-name="P413">Wyniki audytu mają umożliwić szczegółową identyfikację potrzeb w procesie tworzenia, analizy<text:s/>oraz archiwizacji informacji medycznej składającej się na dokumentację medyczną a przez to objętych procesem komputeryzacji i informatyzacji w ramach projektu.</text:p>
      <text:p text:style-name="P414"/>
      <text:p text:style-name="P415">Audyt ma również wskazać zakres czynności, które muszą być podjęte w celu dostosowania posiadanej infrastruktury teleinformatycznej do stanu umożliwiającego wdrożenie oprogramowania służącego do elektronicznego ewidencjonowania zdarzeń medycznych a w konsekwencji do tworzenia, użytkowania i archiwizacji elektronicznych dokumentów medycznych.</text:p>
      <text:p text:style-name="P416"/>
      <text:p text:style-name="P417">Analiza procesów biznesowych pozwali na określenie ról oraz uprawnień dla użytkowników oprogramowania służącego do rejestrowania, analizy oraz archiwizacji informacji medycznej mającej znaczenie w kontekście elektronicznej dokumentacji medycznej.</text:p>
      <text:p text:style-name="P418"/>
      <text:p text:style-name="P419">Analiza dojrzałości dopasowania obszaru IT do wymogów procesów biznesowych posłuży do określenia wymagań dla wdrożenia systemu teleinformatycznego.</text:p>
      <text:p text:style-name="P420"/>
      <text:p text:style-name="P421">Wnioski z przeprowadzonych audytów służyć będą do aktualizacji istniejącej Koncepcji modernizacji/ rozbudowy obszaru IT.</text:p>
      <text:p text:style-name="P422"/>
      <text:p text:style-name="P423">Elementem koncepcji będzie program funkcjonalno-użytkowy odnoszący się do koniecznych inwestycji w infrastrukturę teleinformatyczną.</text:p>
      <text:p text:style-name="P424"/>
      <text:p text:style-name="P425">W wyniku realizacji tego etapu zamówienia zostaną opracowane:</text:p>
      <text:list text:style-name="LFO105" text:continue-numbering="true">
        <text:list-item>
          <text:p text:style-name="P426">raport z audytu infrastruktury teleinformatycznej wraz z<text:s/>oceną użytkowanego sprzętu komputerowego (oraz jeśli to konieczne infrastruktury powiązanej),</text:p>
        </text:list-item>
        <text:list-item>
          <text:p text:style-name="P427">zapotrzebowanie na sprzęt infrastruktury teleinformatycznej (w tym sprzęt komputerowy),</text:p>
        </text:list-item>
        <text:list-item>
          <text:p text:style-name="P428">wymogi w zakresie środowiska przetwarzania danych dla sprzętu oraz oprogramowania systemowego,</text:p>
        </text:list-item>
        <text:list-item>
          <text:p text:style-name="P429">wymogi dla bezpieczeństwa danych, w tym systemów archiwizacji, backupu, ciągłości działania systemów,</text:p>
        </text:list-item>
        <text:list-item>
          <text:p text:style-name="P430">Program Funkcjonalno-Użytkowy dostosowania infrastruktury teleinformatycznej, w tym m.in: sieciowej, zasilania dedykowanego, przystosowania pomieszczeń oraz pomieszczeń serwerowych do realizacji wdrożenia systemów oprogramowania HIS oraz EDM.</text:p>
        </text:list-item>
        <text:list-item>
          <text:p text:style-name="P431">dokumentacja analityczna procesów biznesowych obejmująca modelowanie w postaci graficznej wraz z opisem obiektów umieszczonych na modelach,</text:p>
        </text:list-item>
        <text:list-item>
          <text:p text:style-name="P432">ocena<text:s/>dopasowania procesów biznesowych do obszaru funkcjonowania IT w jednostkach objętych projektem,</text:p>
        </text:list-item>
        <text:list-item>
          <text:p text:style-name="P433">model przepływu informacji tworzonych lokalnie w jednostkach w relacji z wymaganiami stawianymi przez tworzone w innych projektach e-zdrowie w powiązaniu z projektami budowanymi na poziomie centralnym,</text:p>
        </text:list-item>
        <text:list-item>
          <text:p text:style-name="P434">wymagania funkcjonalne dla oprogramowania użytkowego odpowiadające zdefiniowanym potrzebom w analizie procesów biznesowych.</text:p>
        </text:list-item>
      </text:list>
      <text:p text:style-name="Default"/>
      <text:p text:style-name="P435">Audyt infrastruktury będzie zrealizowany na podstawie:</text:p>
      <text:list text:style-name="LFO106" text:continue-numbering="true">
        <text:list-item>
          <text:p text:style-name="P436">uzgodnień z Zamawiającym;</text:p>
        </text:list-item>
        <text:list-item>
          <text:p text:style-name="P437">dokumentacji otrzymanej od Zamawiającego;</text:p>
        </text:list-item>
        <text:list-item>
          <text:p text:style-name="P438">wizji lokalnej służącej przeglądowi i ocenie wszystkich elementów podlegających audytowi;</text:p>
        </text:list-item>
        <text:list-item>
          <text:p text:style-name="P439">innych czynności niezbędnych do wykonania przedmiotu zamówienia.</text:p>
        </text:list-item>
      </text:list>
      <text:p text:style-name="P440"/>
      <text:p text:style-name="P441">Raport z audytu infrastruktury teleinformatycznej</text:p>
      <text:p text:style-name="P442">Raport zawierał<text:s/>będzie następujące dane:</text:p>
      <text:p text:style-name="P443">1. opis stanu obecnej infrastruktury, w tym w szczególności:</text:p>
      <text:list text:style-name="LFO107" text:continue-numbering="true">
        <text:list-item>
          <text:p text:style-name="P444">infrastruktura sieciowa pasywna i aktywna,</text:p>
        </text:list-item>
        <text:list-item>
          <text:p text:style-name="P445">instalacje i systemy budynkowe, w tym: monitoring, kontrola dostępu, zarządzanie mediami, elektryka itp.,</text:p>
        </text:list-item>
        <text:list-item>
          <text:p text:style-name="P446">pomieszczenia<text:s/>techniczne z wyposażeniem zawierające w/w infrastrukturę sieciową typu serwerownie, punkty dystrybucyjne, kablownie, siłownie, etc.,</text:p>
        </text:list-item>
        <text:list-item>
          <text:p text:style-name="P447">instalacje dedykowanego zasilania urządzeń komputerowych wraz z podtrzymaniem zasilania na wypadek awarii,</text:p>
        </text:list-item>
        <text:list-item>
          <text:p text:style-name="P448">użytkowany sprzęt komputerowy,</text:p>
        </text:list-item>
        <text:list-item>
          <text:p text:style-name="P449">użytkowane środowisko systemowe – systemy operacyjne,</text:p>
        </text:list-item>
        <text:list-item>
          <text:p text:style-name="P450">systemy bezpieczeństwa, w tym kontrola styku z Internetem,</text:p>
        </text:list-item>
        <text:list-item>
          <text:p text:style-name="P451">systemy archiwizacji i backupu danych, zapewnienie ciągłości działania,</text:p>
        </text:list-item>
        <text:list-item>
          <text:p text:style-name="P452">systemy dziedzinowe: przywoławcze, komunikacji wewnętrznej, teleradiologii, blok operacyjny, gospodarka lekami itp.</text:p>
        </text:list-item>
      </text:list>
      <text:p text:style-name="P453"/>
      <text:p text:style-name="P454">2. rekomendacje i zalecenia w obszarze infrastruktury teleinformatycznej oraz infrastruktury powiązanej w projekcie:</text:p>
      <text:list text:style-name="LFO108" text:continue-numbering="true">
        <text:list-item>
          <text:p text:style-name="P455">opisanie zakresu planowanych do wykonania prac i dostaw do późniejszego wykorzystania w Projekcie technicznym rozbudowy sieci komputerowej,</text:p>
        </text:list-item>
        <text:list-item>
          <text:p text:style-name="P456">pozostałe parametry audytowanych elementów infrastruktury (szczegółowy zakres dla każdego elementu infrastruktury podlega uzgodnieniu z Zamawiającym.</text:p>
        </text:list-item>
      </text:list>
      <text:p text:style-name="P457"/>
      <text:p text:style-name="P458"><text:span text:style-name="T459">Wykonawca wykona opracowania (produkty doku</text:span><text:span text:style-name="T460">mentacyjne): raport z audytu w formie papierowej oraz na nośniku elektronicznym w programie ogólnodostępnym w formacie „*.pdf” oraz innym<text:s/></text:span><text:soft-page-break/><text:span text:style-name="T461">edytowalnym np. „*.docx” lub „*.doc” umożliwiającym nanoszenie uzupełnień i komentarzy w trybie śledzenia przez wielu<text:s/></text:span><text:span text:style-name="T462">autorów z możliwością ich identyfikacji.</text:span></text:p>
      <text:p text:style-name="Default"/>
      <text:p text:style-name="P463">1.2. Analiza procesów biznesowych</text:p>
      <text:p text:style-name="P464"/>
      <text:p text:style-name="P465"><text:span text:style-name="T466">Analiza procesów biznesowych u Zamawiającego odnosi się do obszarów działalności leczniczej.<text:s/></text:span><text:span text:style-name="T467">Wymagania:</text:span></text:p>
      <text:list text:style-name="LFO109" text:continue-numbering="true">
        <text:list-item>
          <text:p text:style-name="P468">Poziom szczegółowości analizy procesów biznesowych powinien umożliwiać przyporządkowanie użytkowników do poszczególnych procesów biznesowych w danej jednostce w zakresie przewidzianym do wdrożenia w projekcie.</text:p>
        </text:list-item>
        <text:list-item>
          <text:p text:style-name="P469">Procesy biznesowe powinny być również zmapowane na istniejące i zamówione systemy teleinformatyczne w tym przede wszystkim systemy HIS, EDM, ERP, sprawozdawczość zarządcza oraz na istniejący i planowany do dostawy i instalacji sprzęt teleinformatyczny, w zakresie przewidzianym potrzebami projektu.</text:p>
        </text:list-item>
        <text:list-item>
          <text:p text:style-name="P470">Wynikiem prac Wykonawcy będą modele odzwierciedlające procesy biznesowe, które<text:s/>muszą obejmować systemy i sprzęt zakupywany przez jednostki organizacyjne Zamawiającego, jak również systemy i sprzęt będący już w posiadaniu jednostek.</text:p>
        </text:list-item>
        <text:list-item>
          <text:p text:style-name="P471">Partnerzy projektu zapewnią Wykonawcy dostęp do poszczególnych placówek oraz dostępność osób, które będą mogły udzielić informacji niezbędnych Wykonawcy do prac analitycznych oraz opracowania modeli.</text:p>
        </text:list-item>
        <text:list-item>
          <text:p text:style-name="P472">Opracowanie i przedstawienie Zamawiającemu rekomendowanego harmonogramu wdrożenia produktów projektu uwzględniającego stopień informatyzacji poszczególnych jednostek oraz stopień złożoności tego wdrożenia. Harmonogram powinien mieć wskazaną ścieżkę krytyczną i zidentyfikowane ryzyka wdrożeniowe.</text:p>
        </text:list-item>
        <text:list-item>
          <text:p text:style-name="P473">Metamodel opisujący strukturę modeli wytworzonych w ramach prac analitycznych uwzględniający m.in.:</text:p>
        </text:list-item>
      </text:list>
      <text:list text:style-name="LFO110" text:continue-numbering="true">
        <text:list-item>
          <text:p text:style-name="P474">listę typów obiektów,</text:p>
        </text:list-item>
        <text:list-item>
          <text:p text:style-name="P475">atrybuty obiektów,</text:p>
        </text:list-item>
        <text:list-item>
          <text:p text:style-name="P476">dozwolone powiązania między obiektami,</text:p>
        </text:list-item>
        <text:list-item>
          <text:p text:style-name="P477">dozwolone wartości atrybutów,</text:p>
        </text:list-item>
        <text:list-item>
          <text:p text:style-name="P478">listę typów diagramów,</text:p>
        </text:list-item>
        <text:list-item>
          <text:p text:style-name="P479">dozwolone obiekty na poszczególnych typach diagramów,</text:p>
        </text:list-item>
        <text:list-item>
          <text:p text:style-name="P480">poziom szczegółowości poszczególnych modeli.</text:p>
        </text:list-item>
      </text:list>
      <text:p text:style-name="P481">7) Wynikiem przeprowadzonych w/w prac<text:s/>będzie dokumentacja analityczna obejmująca modele w postaci graficznej wraz z opisem obiektów umieszczonych na modelach:</text:p>
      <text:list text:style-name="LFO111" text:continue-numbering="true">
        <text:list-item>
          <text:p text:style-name="P482">model celów z określonymi miarami celów. Identyfikacja i opis celów prowadzonych prac analitycznych z definicją miar ich osiągnięcia,</text:p>
        </text:list-item>
        <text:list-item>
          <text:p text:style-name="P483">model struktury organizacyjnej. Opis struktury organizacyjnej jednostek zamawiającego uczestniczących w projekcie z uwzględnieniem zależności organizacyjnej poszczególnych jednostek oraz rodzajami stanowisk pracy,</text:p>
        </text:list-item>
        <text:list-item>
          <text:p text:style-name="P484">model lokalizacji. Identyfikacja i opis lokalizacji poszczególnych jednostek organizacyjnych oraz elementów infrastruktury teleinformatycznej wykorzystywanej i nabywanej w projekcie,</text:p>
        </text:list-item>
        <text:list-item>
          <text:p text:style-name="P485">modele ról i aktorów. Identyfikacja i opis aktorów uczestniczących w analizowanych procesach biznesowych oraz opisanie ich ról i uprawnień w kontekście planowanego do wdrożenia systemu,</text:p>
        </text:list-item>
        <text:list-item>
          <text:p text:style-name="P486">model infrastruktury teleinformatycznej. Identyfikacja i opis elementów infrastruktury teleinformatycznej zarówno tej posiadanej przez zamawiającego jak i dostarczonej na potrzeby systemu,</text:p>
        </text:list-item>
        <text:list-item>
          <text:p text:style-name="P487">model środowiska pracy łączący wybrane informacje z modeli. Opis środowiska wdrożeniowego systemu,</text:p>
        </text:list-item>
        <text:list-item>
          <text:p text:style-name="P488">mapa procesów biznesowych w standardzie BPMN lub równoważnym. Identyfikacja i opis głównych procesów biznesowych w podziale na rodzaje jednostek<text:s/>Zamawiającego,</text:p>
        </text:list-item>
        <text:list-item>
          <text:p text:style-name="P489">modele procesów biznesowych. Definicja i opis poszczególnych procesów biznesowych w kontekście wdrażanego systemu, umożliwiająca konfigurację i dostosowanie systemu do poszczególnych ról użytkowników.</text:p>
        </text:list-item>
      </text:list>
      <text:p text:style-name="P490"/>
      <text:p text:style-name="P491">Wszystkie modele będą:</text:p>
      <text:p text:style-name="P492">1) prezentować stan docelowy po wdrożeniu systemu (pokrycie poszczególnych procesów przez systemy istniejące i wdrażane w projekcie i wskazanie przypisanej infrastruktury),</text:p>
      <text:p text:style-name="P493">2) prezentowane dla każdej jednostki oddzielnie.</text:p>
      <text:p text:style-name="P494"/>
      <text:p text:style-name="P495">Na potrzeby weryfikacji kompletności i spójności<text:s/>poszczególnych modeli należy przygotować macierze prezentujące wybrane przekroje informacyjne wskazanych modeli.</text:p>
      <text:p text:style-name="P496">1) Analizowane procesy biznesowe muszą zostać poddane analizie dojrzałości dopasowania procesów biznesowych do procesów obszaru IT w oparciu o<text:s/>wybraną przez Wykonawcę metodykę i opisaną na <text:s/>etapie składania oferty. <text:s/></text:p>
      <text:p text:style-name="P497">2) Wykonawca wykona opracowania (produkty dokumentacyjne): opracowane procesy biznesowe wraz z modelami w postaci papierowej oraz elektronicznej w formacie umożliwiającym nanoszenie<text:s/>uzupełnień i komentarzy w trybie śledzenia przez wielu autorów z możliwością ich identyfikacji. Wykonawca na czas realizacji projektu zapewni Zamawiającemu narzędzia informatyczne umożliwiające uczestnikom projektu nanoszenie uzupełnień i komentarzy w trybie śledzenia przez wielu autorów z możliwością ich identyfikacji za pośrednictwem strony internetowej.</text:p>
      <text:p text:style-name="P498"/>
      <text:p text:style-name="P499">2. Doradztwo prawne:</text:p>
      <text:p text:style-name="Default"/>
      <text:p text:style-name="P500">2.1. Analiza zgodności planowanych wydatków w projekcie z obowiązującymi przepisami prawa unijnego i prawa krajowego, umową o<text:s/>dofinansowanie, regulaminem konkursu i Zasadami Konkurencyjności oraz innymi dokumentami, do których stosowania Zamawiający zobowiązał się w umowie o dofinansowanie;</text:p>
      <text:p text:style-name="P501">2.2. Na podstawie zaktualizowanego harmonogramu postępowań o udzielenie zamówienia publicznego w Projekcie, Wykonawca przedstawi do akceptacji Zamawiającego rekomendacje odnośnie formuły (w tym trybów i terminów) przeprowadzenia postępowań o udzielenie zamówienia publicznego.</text:p>
      <text:p text:style-name="P502">2.3. Zgodnie z opracowanym przez Wykonawcę i zatwierdzonym przez Zamawiającego harmonogramem postępowań przetargowych, Wykonawca przygotuje projekty dokumentacji do wszystkich postępowań niezbędnych do przeprowadzania postępowań o udzielenie zamówień publicznych zgodnie z ustawą z dnia 29 stycznia 2004 r. Prawo zamówień publicznych oraz wszelkie dokumenty związane z procesem kontraktowania i wyboru wykonawców, w tym m.in.:</text:p>
      <text:p text:style-name="P503">- projekty dokumentacji niezbędnej do wszczęcia postępowania o udzielenie zamówienia publicznego zgodnej z ustawą Pzp</text:p>
      <text:p text:style-name="P504">- projekty Specyfikacji Istotnych Warunków Zamówienia;</text:p>
      <text:p text:style-name="P505">- projekty wzoru/ów umowy/umów, przy czym ostateczne wersje projektów wzorów umów przed ich przedłożeniem Zamawiającemu muszą zostać zaakceptowane i podpisane przez radcę prawnego po stronie Wykonawcy;</text:p>
      <text:p text:style-name="P506">- projekty szczegółowych opisów przedmiotu zamówienia dla każdego postępowania.</text:p>
      <text:p text:style-name="P507">- projekty dokumentów dotyczących ustalenia wartości szacunkowej zamówień;</text:p>
      <text:soft-page-break/>
      <text:p text:style-name="P508">- projekty kryteriów wyboru i warunków udziału w postępowaniach;</text:p>
      <text:p text:style-name="P509"/>
      <text:p text:style-name="P510">2.4. Wykonawca udzieli Zamawiającemu pełnego wsparcia w przeprowadzeniu procesu udzielania zamówień publicznych w Projekcie. Wykonawca jest zobowiązany uczestniczyć we wszystkich istotnych wydarzeniach tego procesu, odpowiadać na wszelkie pytania i wątpliwości Zamawiającego (i jego Partnerów) oraz wspierać go w postępowaniach przed instytucjami administracyjnymi i sądowymi.</text:p>
      <text:p text:style-name="P511"/>
      <text:p text:style-name="P512">2.5. Wykonawca przygotuje oraz będzie sprawował nadzór nad przeprowadzeniem Dialogu Technicznego z potencjalnymi dostawcami. Celem Dialogu Technicznego będzie rozpoznanie rynku oraz pogłębienie wiedzy Zamawiającego w zakresie dostępności produktów oraz rozwiązań na rynku, ich funkcjonalności oraz cen.</text:p>
      <text:p text:style-name="P513"/>
      <text:p text:style-name="P514">2.6. Nadzór nad zachowaniem należytej staranności prowadzenia zamówień publicznych, w tym:</text:p>
      <text:p text:style-name="P515">- właściwego szacowania wielkości zamówienia z uwzględnieniem ewentualnych zamówień uzupełniających,</text:p>
      <text:p text:style-name="P516">- właściwego określenia warunków udziału w postępowaniu o udzielenie zamówienia publicznego określane są w sposób proporcjonalny do przedmiotu zamówienia publicznego, przy czym nie mogą one zawężać konkurencji poprzez ustanawianie wymagań przewyższających potrzeby niezbędne do osiągnięcia celów projektu i prowadzących do dyskryminacji wykonawców,</text:p>
      <text:p text:style-name="P517">- właściwego określenia kryteriów oceny ofert składanych w ramach postępowania o udzielenie zamówienia publicznego,</text:p>
      <text:p text:style-name="P518">- należytego wykonania zamówienia publicznego.</text:p>
      <text:p text:style-name="Default"/>
      <text:p text:style-name="P519">ETAP B – Ekspertyzy i opracowania związane z realizacją przedmiotu zamówienia</text:p>
      <text:p text:style-name="P520"/>
      <text:p text:style-name="P521">1. Doradztwo techniczne:</text:p>
      <text:p text:style-name="Default"/>
      <text:p text:style-name="P522">1.1. Na Wykonawcy ciążą obowiązki i odpowiedzialność za właściwą realizację inwestycji.</text:p>
      <text:p text:style-name="P523">1) Przygotowanie i<text:s/>realizacja inwestycji w zakresie wszelkich obowiązków Zamawiającego:</text:p>
      <text:p text:style-name="P524">a) zgodnie z zasadami określonymi dla projektów realizowanych w ramach Regionalnego Programu Operacyjnego Województwa Lubelskiego na lata 2014-2020, Oś priorytetowa 2 Cyfrowe Lubelskie,</text:p>
      <text:p text:style-name="P525">b) umową zawartą pomiędzy Zamawiającym a wykonawcami dostaw sprzętu, oprogramowania <text:s/>i usług wdrożeniowych.</text:p>
      <text:p text:style-name="P526">2) w zakresie objętym dokumentacją techniczną, zatwierdzonym harmonogramem. Zakres obowiązków i czynności obejmuje m.in.:</text:p>
      <text:p text:style-name="P527">a) Przygotowanie dokumentów<text:s/>oraz przeprowadzenie wszystkich czynności (postępowań) niezbędnych do całkowitej/kompleksowej realizacji inwestycji;</text:p>
      <text:p text:style-name="P528">b) W terminie uzgodnionym z Zamawiającym opracowanie harmonogramu realizacji inwestycji oraz w miarę zaistniałych potrzeb aktualizacja harmonogramu realizacji;</text:p>
      <text:p text:style-name="P529">c) Pełna koordynacja, monitorowanie oraz dokumentowanie wszystkich zakontraktowanych przez Zamawiającego zamówień na: prace instalacyjne/ dostawy wyposażenia, nadzory i inne niezbędne czynności służące do pełnego osiągnięcia celu projektu;</text:p>
      <text:p text:style-name="P530">d) Opracowanie i wdrożenie systemu przepływu informacji pomiędzy uczestnikami procesu inwestycyjnego w czasie prowadzenia prac;</text:p>
      <text:p text:style-name="P531">e) Systematyczne monitorowanie i dokumentowanie postępów i ewentualnych zmian w realizacji Projektu w zakresie zatwierdzonej dokumentacji projektowej;</text:p>
      <text:soft-page-break/>
      <text:p text:style-name="P532">f) Rozwiązywanie problemów i sporów powstałych w trakcie realizacji dostaw wyposażenia, ocenę, aprobatę bądź odrzucenie próśb Wykonawcy dotyczących wykonywanych robót instalacyjnych/ dostaw. Wszystkie decyzje mogące wpływać na<text:s/>zakres umowy, jego czas trwania lub cenę wymagają zgody Zamawiającego;</text:p>
      <text:p text:style-name="P533">g) Organizowanie i prowadzenie narad koordynacyjnych oraz sporządzanie z nich protokołów;</text:p>
      <text:p text:style-name="P534">h) Pisemne odpowiadanie na ewentualne zapytania Wykonawcy przy jednoczesnym informowaniu Zamawiającego;</text:p>
      <text:p text:style-name="P535">i) Systematyczne organizowanie i przewodniczenie dodatkowym roboczym naradom, a także sporządzanie z nich protokołów;</text:p>
      <text:p text:style-name="P536">j) Pisemne potwierdzanie faktycznie wykonanych usługi dostaw oraz usuniętych wad;</text:p>
      <text:p text:style-name="P537">k) Potwierdzanie wykonanych usługi dostaw<text:s/>zgodnie z umową i harmonogramem rzeczowo-finansowym;</text:p>
      <text:p text:style-name="P538">l) Nadzorowanie wprowadzanych zmian w dokumentacji projektowej w trakcie realizacji, zatwierdzanych przez Zamawiającego;</text:p>
      <text:p text:style-name="P539">ł) Przestrzeganie warunków umów zawartych przez Zamawiającego z wykonawcami wszystkich usług, dostaw, nadzorów obejmujących zakres realizowanej inwestycji;</text:p>
      <text:p text:style-name="P540">m) Nadzór nad poprawnością sporządzania dokumentacji powykonawczej i potwierdzenie jej przez Inspektora Nadzoru;</text:p>
      <text:p text:style-name="P541">n) Składanie Zamawiającemu comiesięcznych sprawozdań z wykonania czynności i obowiązków w nadzorze nad realizacją prac i ich finansowania zgodnie z harmonogramem;</text:p>
      <text:p text:style-name="P542">o) Monitorowanie realizacji prac instalacyjnych/dostaw wyposażenia, sporządzanie i przechowywanie dokumentów oraz dokumentacji technicznej związanej z realizacją<text:s/>prac;</text:p>
      <text:p text:style-name="P543">p) Stała współpraca i doradztwo fachowe na rzecz Zamawiającego;</text:p>
      <text:p text:style-name="P544">r) Kontrola i aprobata dokumentów zatwierdzających sposób prowadzenia prac przez Wykonawcę;</text:p>
      <text:p text:style-name="P545">s) Kontrola i aprobata dokumentów zatwierdzających materiały, sprzęt dostarczany i wbudowany przez Wykonawcę;</text:p>
      <text:p text:style-name="P546">t) Kontrola i aprobata dokumentów roszczeniowych Wykonawcy;</text:p>
      <text:p text:style-name="P547">u) Przygotowanie i dokonywanie odbiorów częściowych oraz odbioru końcowego z udziałem Zamawiającego, w tym:</text:p>
      <text:p text:style-name="P548">- Skompletowanie dokumentacji powykonawczej, przekazanej przez<text:s/>Wykonawcę;</text:p>
      <text:p text:style-name="P549">- Skompletowanie wszystkich niezbędnych instrukcji, w tym obsługi urządzeń i innych elementów wbudowanych lub dostarczonych w ramach projektu;</text:p>
      <text:p text:style-name="P550">- Skompletowanie dokumentów zamontowanego wyposażenia i sprzętu (np. karty gwarancyjne itp.);</text:p>
      <text:p text:style-name="P551">- Wystąpienie o powołanie komisji odbioru końcowego, następnie powiadomienie o odbiorze wszystkich uczestników oraz przeprowadzenie procesu odbioru końcowego wraz ze sporządzeniem protokołu.</text:p>
      <text:p text:style-name="P552">w) Sprawdzenie pod względem kompletności, zgodności z obowiązującym prawem oraz przekazanie dokumentacji powykonawczej Zamawiającemu wraz z wszystkimi dokumentami pozwalającymi na całkowite zakończenie danego zadania inwestycyjnego w terminie 30 dni roboczych licząc od dnia potwierdzenia zakończenia prac instalacyjnych/ dostaw<text:s/>wyposażenia;</text:p>
      <text:p text:style-name="P553">z) Czynne uczestnictwo we wszelkich kontrolach, jakim zostanie poddany Zamawiający w obszarze realizacji projektu.</text:p>
      <text:p text:style-name="P554"/>
      <text:p text:style-name="P555"/>
      <text:p text:style-name="P556"/>
      <text:p text:style-name="P557">2. Doradztwo finansowe:</text:p>
      <text:soft-page-break/>
      <text:p text:style-name="P558">2.1. W zakresie rozliczeń Umów zawartych z wykonawcami usług, dostaw, wchodzących w zakres inwestycji:</text:p>
      <text:list text:style-name="LFO112" text:continue-numbering="true">
        <text:list-item>
          <text:p text:style-name="P559">Kontrola kosztów we wszystkich fazach realizacji inwestycji;</text:p>
        </text:list-item>
        <text:list-item>
          <text:p text:style-name="P560">Opracowanie i wdrożenie systemu raportowania, monitorowania, kontroli kosztów i wydatków dotyczących inwestycji;</text:p>
        </text:list-item>
        <text:list-item>
          <text:p text:style-name="P561">Analiza harmonogramów płatności dla Wykonawców względem zakończonych robót, dostaw i przedstawienie jej Zamawiającemu;</text:p>
        </text:list-item>
        <text:list-item>
          <text:p text:style-name="P562">Opracowanie oraz przekazywanie Zamawiającemu niezbędnych dokumentów do planowania i finansowania inwestycji, w tym protokołów odbiorów częściowych i odbioru końcowego z udziałem przedstawicieli uczestników procesu inwestycyjnego;</text:p>
        </text:list-item>
        <text:list-item>
          <text:p text:style-name="P563">Naliczania kar umownych należnych Zamawiającemu i przekazanie danych Zamawiającemu w celu ich zatwierdzenia;</text:p>
        </text:list-item>
        <text:list-item>
          <text:p text:style-name="P564">Dokonanie rozliczenia kosztu inwestycji w terminie 30 dni od daty odbioru końcowego inwestycji oraz po dokonaniu zapłaty wszystkich faktur przez Zamawiającego, a następnie przekazanie Zamawiającemu ostatecznej informacji o poniesionych dodatkowych kosztach;</text:p>
        </text:list-item>
      </text:list>
      <text:p text:style-name="P565">2.2. W zakresie rozliczeń z Instytucją dofinansowującą inwestycję w ramach Regionalnego Programu Operacyjnego Województwa Lubelskiego na lata 2014-2020, Oś priorytetowa II sporządzanie w terminach i zgodnie z zapisami umowy o dofinansowanie projektu wymaganej dokumentacji (sprawozdań, raportów i innych dokumentów) oraz rozliczeń finansowych, celem zapewnienia płynnego i terminowego wypełniania zobowiązań Zamawiającego związanych z realizacją przedmiotowej inwestycji.</text:p>
      <text:p text:style-name="P566">2.3. Rozliczenie prac:</text:p>
      <text:list text:style-name="LFO113" text:continue-numbering="true">
        <text:list-item>
          <text:p text:style-name="P567">Wykonawca udzieli wsparcia w zakresie rozliczenia projektuw terminach i zgodnie z zapisami Umowy o dofinansowanie a także wytycznymi Regionalnego<text:s/>Programu Operacyjnego Województwa Lubelskiego na lata 2014-2020,</text:p>
        </text:list-item>
        <text:list-item>
          <text:p text:style-name="P568">Dokonanie całkowitego rozliczenia projektu, tj. zaakceptowanie sprawozdania końcowego prawidłowej realizacji projektu przez Instytucję dofinansowującą w ramach Regionalnego Programu Operacyjnego Województwa Lubelskiegona lata 2014-2020 zgodnie z zawartą umową o współfinansowaniu inwestycji oraz przekazanie obiektu w użytkowanie (podpisanie protokołu odbioru końcowego zrealizowanej inwestycji) upoważnia Wykonawcę do wystawienia końcowej faktury<text:s/>za wykonanie zamówienia;</text:p>
        </text:list-item>
        <text:list-item>
          <text:p text:style-name="P569">Wykonawca <text:s/>w zakresie wszystkich swoich zadań i obowiązków wyszczególnionych w niniejszym przedmiocie zamówienia będzie podlegał Zamawiającemu;</text:p>
        </text:list-item>
        <text:list-item>
          <text:p text:style-name="P570">Wszystkie uzgodnienia, zmiany oraz decyzje objęte zakresem świadczonej usługi Zamawiający będzie podejmował bezpośrednio z uprawomocnionym przedstawicielem Wykonawcy.</text:p>
        </text:list-item>
      </text:list>
      <text:p text:style-name="P571"/>
      <text:p text:style-name="P572">3. Doradztwo prawne:</text:p>
      <text:p text:style-name="P573">3.1. Nadzór nad prawidłowym prowadzeniem wszelkich działań i czynności w projekcie zgodnie z:</text:p>
      <text:list text:style-name="LFO114" text:continue-numbering="true">
        <text:list-item>
          <text:p text:style-name="P574">zasadami określonymi dla projektów realizowanych w ramach Regionalnego Programu Operacyjnego Województwa Lubelskiego Województwa Lubelskiego na lata 2014-2020 Oś priorytetowa 2 Cyfrowe Lubelskie, Działanie 2.1 <text:s/>Cyfrowe Lubelskie Projekty z zakresu e-zdrowie;</text:p>
        </text:list-item>
        <text:list-item>
          <text:p text:style-name="P575">umową zawartą pomiędzy Zamawiającym a Wykonawcami robót<text:s/>instalacyjnych/dostaw wyposażenia i innych,</text:p>
        </text:list-item>
      </text:list>
      <text:p text:style-name="P576">3.2. Analiza i bieżąca kontrola zgodności poniesienia wydatków w projekcie z obowiązującymi przepisami prawa unijnego i prawa krajowego, umową o dofinansowanie, regulaminem konkursu i Zasadami Konkurencyjności oraz innymi dokumentami, do których stosowania Zamawiający zobowiązał się w umowie o dofinansowanie:</text:p>
      <text:soft-page-break/>
      <text:list text:style-name="LFO115" text:continue-numbering="true">
        <text:list-item>
          <text:p text:style-name="P577">Zapewnienie obsługi prawnej dla prawidłowej realizacji inwestycji.</text:p>
        </text:list-item>
        <text:list-item>
          <text:p text:style-name="P578">W uzgodnieniu z Zamawiającym występowanie w jego imieniu przed Sądem lub KIO w sprawach spornych przy realizacji zadania.</text:p>
        </text:list-item>
        <text:list-item>
          <text:p text:style-name="P579">Wykonanie czynności wynikających z praw i obowiązków Zamawiającego w zakresie gwarancji i rękojmi za wady fizyczne obiektu.</text:p>
        </text:list-item>
        <text:list-item>
          <text:p text:style-name="P580">Pisemne powiadamianie Wykonawcy o zgłaszanych przez Zamawiającego usterkach i wadach, a także egzekwowanie od Wykonawcy ich usunięcia.</text:p>
        </text:list-item>
        <text:list-item>
          <text:p text:style-name="P581">Sporządzanie protokołów z przeglądów gwarancyjnych.</text:p>
        </text:list-item>
        <text:list-item>
          <text:p text:style-name="P582">Dokonanie ostatecznego odbioru po upływie terminu gwarancji i rękojmi ustalonego w Umowach z Wykonawcami.</text:p>
        </text:list-item>
      </text:list>
      <text:p text:style-name="P583"/>
      <text:p text:style-name="P584">4. Wymagane przez Zamawiającego dokumenty zarządcze, które Wykonawca zobowiązany jest przygotować, systematyczne prowadzić i archiwizować obejmują w szczególności:</text:p>
      <text:list text:style-name="LFO116" text:continue-numbering="true">
        <text:list-item>
          <text:p text:style-name="P585">Plan Projektu;</text:p>
        </text:list-item>
        <text:list-item>
          <text:p text:style-name="P586">Szczegółowe harmonogramy realizacji projektu (w tym rzeczowy, finansowy i zamówień publicznych;</text:p>
        </text:list-item>
        <text:list-item>
          <text:p text:style-name="P587">Dziennik Projektu;</text:p>
        </text:list-item>
        <text:list-item>
          <text:p text:style-name="P588">Rejestr Ryzyka -<text:s/>opisujący każde ryzyko, przez co najmniej: identyfikator ryzyka, właściciela ryzyka, prawdopodobieństwo zdarzenia, wpływ ryzyka na organizację, wpływ ryzyka na program (Pomorskie e-Zdrowie), wpływ ryzyka na Projekt, typ reakcji na ryzyko, opis reakcji na ryzyko;</text:p>
        </text:list-item>
        <text:list-item>
          <text:p text:style-name="P589">Rejestr zagadnień opisujących każde zagadnienie, przez co najmniej: opis, rodzaj zagadnienia, data zdarzenia, opis podjętych działań, status zagadnienia;</text:p>
        </text:list-item>
        <text:list-item>
          <text:p text:style-name="P590">Rejestr Jakości gromadzącego dane dotyczące planowania i przeprowadzania przeglądów jakości<text:s/>poszczególnych produktów projektu, zawierający co najmniej: identyfikator produktu, daty planowanego i rzeczywistego przeglądu jakości, zapisy o statusie przeglądu;</text:p>
        </text:list-item>
        <text:list-item>
          <text:p text:style-name="P591">Rejestr Odbiorów częściowych i końcowych ze szczególnym uwzględnieniem rozruchów technologicznych.</text:p>
        </text:list-item>
      </text:list>
      <text:soft-page-break/>
      <text:p text:style-name="P592">Załącznik nr 2</text:p>
      <text:p text:style-name="P600">Formularz oferty wykonawcy</text:p>
      <text:p text:style-name="P601"/>
      <text:p text:style-name="P602"><text:span text:style-name="T603">Tytuł zamówienia:</text:span><text:span text:style-name="T604"><text:s/></text:span><text:span text:style-name="T605">Świadczenie usług doradczych związanych z realizacją projektu:<text:s/></text:span><text:span text:style-name="T606">„Modernizacja systemów informatycznych<text:s/></text:span><text:span text:style-name="T607">w celu zapewnienia dostępności, integracji oraz cyfryzacji nowych usług i poprawę fun</text:span><text:span text:style-name="T608">kcjonalności istniejących usług publicznych<text:s/></text:span><text:span text:style-name="T609">świadczonych drogą elektroniczną w zakresie e-zdrowia”.</text:span></text:p>
      <text:p text:style-name="Standard"><text:span text:style-name="T610">Numer nadany sprawie przez zamawiającego:<text:s/></text:span><text:span text:style-name="T611">AG.ZP.3320.5z.18</text:span></text:p>
      <text:p text:style-name="P612"/>
      <text:p text:style-name="P613"><text:span text:style-name="T614"><text:tab/>Nawiązując do zaproszenia do złożenia oferty na ś</text:span><text:span text:style-name="T615">wiadczenie usług doradczych związanych z<text:s/></text:span><text:span text:style-name="T616">realizacją projektu:<text:s/></text:span><text:span text:style-name="T617">„Modernizacja systemów informatycznych<text:s/></text:span><text:span text:style-name="T618">w celu zapewnienia dostępności, integracji oraz cyfryzacji nowych usług i poprawę funkcjonalności istniejących usług publicznych<text:s/></text:span><text:span text:style-name="T619">świadczonych drogą elektroniczną w zakresie e-zdrowia”</text:span><text:span text:style-name="T620"><text:s/>dla<text:s/></text:span><text:span text:style-name="T621">Samodzie</text:span><text:span text:style-name="T622">lnego Publicznego Szpitala Wojewódzkiego im. Papieża Jana Pawła II w Zamościu</text:span><text:span text:style-name="T623">,</text:span></text:p>
      <text:p text:style-name="P624"/>
      <text:p text:style-name="P625">1. Oferujemy wykonanie przedmiotu zamówienia, zgodnie z wymogami opisu, za kwotę w wysokości:</text:p>
      <text:p text:style-name="P626">Etap A:</text:p>
      <text:p text:style-name="Default"><text:span text:style-name="T627">wartość netto:<text:s/></text:span>.........................................,</text:p>
      <text:p text:style-name="Default"><text:span text:style-name="T628">wartość brutto:<text:s/></text:span>..........................................,</text:p>
      <text:p text:style-name="Default">słownie ( …………………………………………………</text:p>
      <text:p text:style-name="Default">w tym podatek VAT .............................. zł.</text:p>
      <text:p text:style-name="Default"/>
      <text:p text:style-name="P629">Etap B:</text:p>
      <text:p text:style-name="Default"><text:span text:style-name="T630">wartość netto:<text:s/></text:span>.........................................,</text:p>
      <text:p text:style-name="Default"><text:span text:style-name="T631">wartość brutto:<text:s/></text:span>..........................................,</text:p>
      <text:p text:style-name="Default">słownie ( …………………………………………………</text:p>
      <text:p text:style-name="Default">w tym podatek VAT .............................. zł.</text:p>
      <text:p text:style-name="Default"/>
      <text:p text:style-name="P632">Łącznie wartość zamówienia (Etap A + Etap B) wynosi:</text:p>
      <text:p text:style-name="Default"><text:span text:style-name="T633">wartość netto:<text:s/></text:span>.........................................,</text:p>
      <text:p text:style-name="Default"><text:span text:style-name="T634">wartość brutto:<text:s/></text:span>..........................................,</text:p>
      <text:p text:style-name="Default">słownie ( …………………………………………………</text:p>
      <text:p text:style-name="Default">w tym podatek VAT .............................. zł.</text:p>
      <text:p text:style-name="P635"/>
      <text:p text:style-name="P636">2. Oświadczam, że wykonam przedmiot zamówienia <text:s/>w terminie:</text:p>
      <text:p text:style-name="P637"><text:span text:style-name="T638">a) Przygotowanie pełnej dokumentacji projektu (Etap A)<text:s/></text:span><text:span text:style-name="T639">– 30</text:span><text:span text:style-name="T640"><text:s/>dni od dnia zwarcia umowy.</text:span></text:p>
      <text:p text:style-name="P641">b) Nadzór merytoryczny<text:s/>nad realizacją przedmiotu zamówienia (Etap B) –<text:s/><text:span text:style-name="T642">w okresie od dnia zawarcia umowy do dnia 31grudnia 2019 r.</text:span></text:p>
      <text:p text:style-name="P643"/>
      <text:p text:style-name="P644">3. Oświadczamy, że jesteśmy mikroprzedsiębiorstwem bądź małym lub średnim przedsiębiorstwem: Tak * / Nie *</text:p>
      <text:p text:style-name="P645">(* niepotrzebne skreślić) (wg zaleceń Komisji z dnia 6 maja 2003r. dotyczące definicji mikroprzedsiębiorstw oraz małych i średnich przedsiębiorstw (Dz.U. L124 z 20.5.2003, s. 36).</text:p>
      <text:p text:style-name="P646"/>
      <text:p text:style-name="P647">4. Oświadczam, że zapoznałem się i akceptuję postanowienia zawarte we wzorze umowy w przypadku wyboru mojej oferty zobowiązuję się do podpisania umowy na warunkach wynikających z niniejszej oferty i według przedstawionego wzoru.</text:p>
      <text:soft-page-break/>
      <text:p text:style-name="P648">5. Oświadczam, że zapoznałem się z opisem przedmiotu zamówienia i nie wnoszę do niego zastrzeżeń.</text:p>
      <text:p text:style-name="P649"/>
      <text:p text:style-name="P650">6. Oferuję termin płatności za poszczególne<text:s/>etapy prac wynoszący 30 dni od daty otrzymania przez Zamawiającego faktury VAT.</text:p>
      <text:p text:style-name="P651"/>
      <text:p text:style-name="P652">7. Oświadczam, że wyrażam zgodę na przetwarzanie moich danych osobowych przez administratora danych osobowych Samodzielnego Publicznego Szpitala Wojewódzkiego im Papieża Jana<text:s/>Pawła II w Zamościu w celu przeprowadzenia postępowania i późniejszej jego realizacji. Podaję dane osobowe dobrowolnie i oświadczam, że są one zgodne z prawdą. Zapoznałem(-am) się z treścią klauzuli informacyjnej zamieszczonej w załączniku nr 3 do niniejszego zaproszenia, w tym z informacją o celu i sposobach przetwarzania danych osobowych oraz prawie dostępu do treści swoich danych i prawie poprawiania.</text:p>
      <text:p text:style-name="P653">Informacje na temat Wykonawcy:</text:p>
      <text:p text:style-name="P654"/>
      <text:p text:style-name="P655">a) Nazwa Wykonawcy*: ……………………………………………………………………………</text:p>
      <text:p text:style-name="P656">* Wykonawcy wspólnie<text:s/>składający ofertę tj. np. członkowie konsorcjum, wspólnicy spółki cywilnej, wpisują dane każdego konsorcjanta wraz ze wskazaniem lidera konsorcjum i każdego wspólnika spółki cywilnej.</text:p>
      <text:p text:style-name="P657">b) Adres do korespondencji: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8"/>
      <text:p text:style-name="P659">c) Osoba wyznaczona do kontaktów: …………………………….………..</text:p>
      <text:p text:style-name="P660"><text:s text:c="3"/>telefon: …………………………………………………….</text:p>
      <text:p text:style-name="P661"><text:s text:c="3"/>faks: ……………………………………………..................</text:p>
      <text:p text:style-name="P662"><text:s text:c="3"/>adres e-mail: ……………………………………………......</text:p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>.......................................................................</text:p>
            <text:p text:style-name="P673">(data, podpis i pieczęć osoby uprawnionej)</text:p>
          </table:table-cell>
        </table:table-row>
      </table:table>
      <text:soft-page-break/>
      <text:p text:style-name="P674">Załącznik nr 3 – klauzula informacyjna</text:p>
      <text:p text:style-name="P682">Zgodnie z art. 13 ust 1 i 2 rozporządzenia Parlamentu Europejskiego i Rady (UE) 2016/679 z dnia 27 kwietnia 2016 r w<text:s/>sprawie ochrony osób fizycznych w związku z przetwarzaniem danych osobowych i w sprawie swobodnego przepływu takich danych oraz uchylenia dyrektywy 95/46/WE (ogólne rozporządzenie o ochronie danych) (Dz. Urz. UE L. 119 z 04.05.2016, str. 1) dalej „RODO”, informuję, że:</text:p>
      <text:list text:style-name="WW8Num22" text:continue-numbering="true">
        <text:list-item>
          <text:p text:style-name="P683"><text:span text:style-name="T684">administratorem Pani/Pana danych osobowych jest Samodzielny Publiczny Szpital Wojewódzki im. Papieża Jana Pawła II, adres: ul. Al. Jana Pawła II 10, 22-400 Zamość, email:<text:s/></text:span><text:a xlink:href="mailto:szpital@szpital.zam.pl" office:target-frame-name="_top" xlink:show="replace"><text:span text:style-name="T685">szpital@szpital.zam.pl</text:span></text:a><text:span text:style-name="T686">,<text:s/></text:span><text:span text:style-name="T687">tel. sekretariat: (84)677 33 00</text:span></text:p>
        </text:list-item>
        <text:list-item>
          <text:p text:style-name="P688"><text:span text:style-name="T689">inspektorem ochrony danych osobowych w Samodzielnym Publicznym Szpitalu Wojewódzkim im. Papieża Jana Pawła II w Zamościu jest mgr inż. Mirosław Teterycz, tel. (84)677 37 78, email:<text:s/></text:span><text:a xlink:href="mailto:tetrycz@szpital.zam.pl" office:target-frame-name="_top" xlink:show="replace"><text:span text:style-name="T690">tetrycz@szpital.zam.pl</text:span></text:a></text:p>
        </text:list-item>
        <text:list-item>
          <text:p text:style-name="P691">odbiorcami Pani/Pana danych osobowych będą osoby lub podmioty, którym udostępniona zostanie dokumentacja postępowania</text:p>
        </text:list-item>
        <text:list-item>
          <text:p text:style-name="P692">Pani/Pana dane osobowe będą przechowywane przez okres 5 lat od dnia zakończenia postępowania o udzielenie zamówienia, a jeżeli czas trwania umowy przekracza 5 lata, okres przechowywania obejmuje cały czas trwania umowy</text:p>
        </text:list-item>
        <text:list-item>
          <text:p text:style-name="P693">obowiązek podania przez Panią/Pana danych osobowych bezpośrednio Pani/Pana dotyczących jest wymogiem, związanym z udziałem w postępowaniu o udzielenie zamówienia</text:p>
        </text:list-item>
        <text:list-item>
          <text:p text:style-name="P694">w odniesieni udo Pani/Pana danych osobowych decyzje nie będą podejmowane w sposób zautomatyzowany, stosownie do art. 22 RODO</text:p>
        </text:list-item>
        <text:list-item>
          <text:p text:style-name="P695">posiada Pani/Pan:</text:p>
        </text:list-item>
      </text:list>
      <text:p text:style-name="P696">- na podstawie art. 15 RODO prawo dostępu do danych osobowych Pani/Pana <text:s/>dotyczących</text:p>
      <text:p text:style-name="P697">- na podstawie<text:s/>art. 16 RODO do sprostowania Pani/Pana danych osobowych</text:p>
      <text:p text:style-name="P698">- na podstawie art. 18 RODO prawo żądania od administratora ograniczenia przetwarzania danych osobowych z zastrzeżeniem przypadków, o których mowa w art. 18 ust. 2 RODO</text:p>
      <text:p text:style-name="P699">- prawo do wniesienia skargi<text:s/>do Prezesa Urzędu Ochrony danych Osobowych, gdy uzna Pani/Pan, że przetwarzanie danych osobowych Pani/Pana dotyczących narusza przepisy RODO</text:p>
      <text:list text:style-name="WW8Num22" text:continue-numbering="true">
        <text:list-item>
          <text:p text:style-name="P700">nie przysługuje Pani/Panu:</text:p>
        </text:list-item>
      </text:list>
      <text:p text:style-name="P701">- w związku z art. 17 ust. 3 lit. b, d lub e RODO prawo do usunięcia danych osobowych</text:p>
      <text:p text:style-name="P702">-<text:s/>prawo do przenoszenia danych osobowych, o którym mowa w art. 20 RODO</text:p>
      <text:p text:style-name="P703">- na podstawie art. 21 RODO prawo sprzeciwu, wobec przetwarzania danych osobowych, gdyż podstawą prawną przetwarzania Pani/Pana danych osobowych jest art. 6 ust. 1 lit. c RODO <text:s/></text:p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Inspektor Ochrony Danych Osobowych</text:p>
            <text:p text:style-name="P711">Samodzielnego Publicznego Szpitala Wojewódzkiego im. Papieża Jana Pawła II</text:p>
            <text:p text:style-name="P712">w Zamościu</text:p>
            <text:p text:style-name="P713"/>
            <text:p text:style-name="P714">mgr inż. Mirosław Teterycz</text:p>
          </table:table-cell>
          <table:table-cell table:style-name="TableCell715">
            <text:p text:style-name="P716">Administrator Danych Osobowych</text:p>
            <text:p text:style-name="P717">Dyrektor</text:p>
            <text:p text:style-name="P718">Samodzielnego Publicznego Szpitala Wojewódzkiego im. Papieża Jana Pawla II</text:p>
            <text:p text:style-name="P719">w Zamościu</text:p>
            <text:p text:style-name="P720">lek med. Andrzej Mielcarek</text:p>
          </table:table-cell>
        </table:table-row>
      </table:table>
      <text:soft-page-break/>
      <text:p text:style-name="P721">Wzór umowy Zał. nr 4</text:p>
      <text:p text:style-name="P728">zawierający istotne postanowienia, które zostaną wprowadzone do treści zawieranej umowy</text:p>
      <text:p text:style-name="P729"/>
      <text:p text:style-name="P730">Umowa Nr........................................</text:p>
      <text:p text:style-name="P731"/>
      <text:p text:style-name="P732"><text:span text:style-name="T733">zawarta w dniu ................ 2018 r. w Zamościu<text:s/></text:span><text:span text:style-name="T734">pomiędzy Samodzielnym Publicznym Szpitalem Wojewódzkim im. Papieża Jana Pawła II w Zamościu, ul. Aleje Jana Pawła II 10, wpisanym do Rejestru Stowarzyszeń, Innych Organizacji Społecznych i Zawodowych, Fundacji, Samodzielnych Publicznych Zakładów Opieki Zdr</text:span><text:span text:style-name="T735">owotnej prowadzonego przez Sąd Rejonowy Lublin – Wschód w Lublinie z siedzibą w Świdniku, VI Wydział Gospodarczy Krajowego Rejestru Sądowego pod numerem KRS: 0000021024, NIP: 922–22–92–491, zwanym w treści umowy „Zamawiającym”, w imieniu którego działa:</text:span></text:p>
      <text:p text:style-name="P736"/>
      <text:p text:style-name="P737">a</text:p>
      <text:p text:style-name="P738">…………………………………………………, zwanym/ą dalej <text:s/>„Wykonawcą”.</text:p>
      <text:p text:style-name="P739"/>
      <text:p text:style-name="P740">Umowa jest wynikiem przeprowadzonego postępowania o zamówienie publiczne o wartości poniżej 30 000 euro, w trybie zaproszenia do złożenia oferty, którego rozstrzygnięcie nastąpiło w dniu ...................... 2018 r. Treść umowy jest sporządzona na podstawie złożonej oferty.</text:p>
      <text:p text:style-name="P741"/>
      <text:p text:style-name="P742">§ 1</text:p>
      <text:list text:style-name="WW8Num19" text:continue-numbering="true">
        <text:list-item>
          <text:p text:style-name="P743"><text:span text:style-name="T744">Przedmiotem umowy jest</text:span><text:bookmark-start text:name="_Hlk519063542"/><text:span text:style-name="T745"><text:s/>świadczenie usług doradztwa w realizacji Projektu pn. „Modernizacja systemów informatycznych w celu zapewnienia dostępności, integracji oraz cyfryzacji now</text:span><text:span text:style-name="T746">ych usług i poprawę funkcjonalności istniejących usług publicznych świadczonych drogą elektroniczną w zakresie e-zdrowia” (dalej jako: „Projekt”) dofinansowanego w ramach Regionalnego Programu Operacyjnego Województwa Lubelskiego na lata 2014 – 2020, Dział</text:span><text:span text:style-name="T747">anie 2.1 Cyfrowe Lubelskie, zgodnie z wymaganiami konkursu nr RPLU.02.01.00-IZ.00-06-001/17.</text:span></text:p>
        </text:list-item>
        <text:list-item>
          <text:p text:style-name="P748">Wykonawca zobowiązany jest do współpracy z Zamawiającym mającej na celu wdrożenie Projektu zgodnie z harmonogramem rzeczowo-finansowym wynikającym z wniosku<text:s/><text:line-break/>o dofinansowanie Projektu, stanowiącym załącznik nr 1 do niniejszej umowy.</text:p>
        </text:list-item>
        <text:list-item>
          <text:p text:style-name="P749">Zakres przedmiotu umowy obejmuje w szczególności:</text:p>
        </text:list-item>
      </text:list>
      <text:list text:style-name="WW8Num20" text:continue-numbering="true">
        <text:list-item>
          <text:p text:style-name="P750">Etap A – Przygotowanie pełnej dokumentacji Projektu wymaganej prawem krajowym bądź wspólnotowym, niezbędnej dla jego realizacji, w tym m.in. sporządzenie szczegółowych opisów przedmiotów zamówienia w ujęciu funkcjonalnym i technicznym dla postępowań o zamówienia publiczne a także nadzór nad przebiegiem procedur przetargowych;</text:p>
        </text:list-item>
        <text:list-item>
          <text:p text:style-name="P751">Etap B – Doradztwo techniczne związane z prawidłową realizacją przedmiotu umów zawartych z wykonawcami robót instalacyjnych/ dostaw wyposażenia/ innych w ramach realizacji Projektu.</text:p>
        </text:list-item>
      </text:list>
      <text:list text:style-name="WW8Num19" text:continue-numbering="true">
        <text:list-item>
          <text:p text:style-name="P752">Przedmiot umowy musi być realizowany zgodnie z zawartą przez Zamawiającego z Instytucją Zarządzającą Regionalnym Programem Operacyjnym Województwa Lubelskiego na lata 2014-2020 (IZ RPO WL) umową o dofinansowanie Projektu.</text:p>
        </text:list-item>
        <text:list-item>
          <text:p text:style-name="P753">Szczegółowy opis przedmiotu umowy zawiera załącznik nr 2 do niniejszej umowy.</text:p>
        </text:list-item>
        <text:list-item>
          <text:p text:style-name="P754">Do pozostałych obowiązków Wykonawcy będzie należało:</text:p>
          <text:list text:continue-numbering="true">
            <text:list-item>
              <text:p text:style-name="P755">nadzorowanie terminowości oraz poprawności realizacji Projektu przez Zamawiającego i wykonawców umów zgodnie z harmonogramem rzeczowo - finansowym oraz dbanie o jego ewentualne uaktualnienia;</text:p>
            </text:list-item>
            <text:list-item>
              <text:p text:style-name="P756">współpraca z powołanym przez Zamawiającego Zespołem ds. Projektu oraz innymi osobami uczestniczącymi we<text:s/>wdrażaniu Projektu prowadząca do osiągnięcia celu Projektu oraz wskaźników określonych we wniosku oraz w umowie o dofinansowanie Projektu;</text:p>
            </text:list-item>
            <text:list-item>
              <text:p text:style-name="P757">uczestnictwo w pracach powoływanych przez Zamawiającego dla celów realizacji Projektu zespołów roboczych;</text:p>
            </text:list-item>
            <text:list-item>
              <text:p text:style-name="P758">składanie Dyrektorowi SPSW w Zamościu na każde żądanie sprawozdań z wdrażania <text:s/>systemów informatycznych i e- usług publicznych;</text:p>
            </text:list-item>
            <text:list-item>
              <text:p text:style-name="P759">pomoc w sporządzaniu, na każde żądanie Zamawiającego, informacji umożliwiających sporządzanie dokumentacji sprawozdawczej, monitoringowej,<text:s/>rozliczeniowej Projektu;</text:p>
            </text:list-item>
            <text:list-item>
              <text:p text:style-name="P760">przygotowanie projektów dokumentów niezbędnych do wprowadzenia zmian w zawartych z wykonawcami umowach lub harmonogramie rzeczowo - finansowym;</text:p>
            </text:list-item>
            <text:list-item>
              <text:p text:style-name="P761">współpraca z Głównym Księgowym SPSW w Zamościu w zakresie obsługi finansowej Projektu;</text:p>
            </text:list-item>
            <text:list-item>
              <text:p text:style-name="P762">opracowanie protokołów odbioru zakupionego sprzętu lub oprogramowania;</text:p>
            </text:list-item>
            <text:list-item>
              <text:p text:style-name="P763">współpraca przy monitoringu i ewaluacji Projektu;</text:p>
            </text:list-item>
            <text:list-item>
              <text:p text:style-name="P764">współpraca przy opracowywaniu przez Zamawiającego projektów wystąpień do IZ RPO WL w sprawie zmian w Projekcie oraz w Umowie o dofinansowanie projektu;</text:p>
            </text:list-item>
            <text:list-item>
              <text:p text:style-name="P765">wykonywanie – po uzgodnieniu z Zamawiającym - innych czynności/ działań/ zadań, nie wymienionych <text:s/>w umowie, ale które będą niezbędne dla prawidłowej realizacji Projektu, w tym wynikające z zaleceń IZ RPO WL;</text:p>
            </text:list-item>
            <text:list-item>
              <text:p text:style-name="P766">udział w kontrolach prowadzonych przez organy wewnętrzne Zamawiającego oraz uprawnione instytucje zewnętrzne w zakresie realizacji Projektu.</text:p>
            </text:list-item>
          </text:list>
        </text:list-item>
        <text:list-item>
          <text:p text:style-name="P767">Dokumenty powstałe w trakcie realizacji umowy zawierać będą stosowne oznaczenia informujące o współfinansowaniu projektu ze środków Unii Europejskiej.</text:p>
        </text:list-item>
      </text:list>
      <text:p text:style-name="P768"><text:bookmark-end text:name="_Hlk519063542"/></text:p>
      <text:p text:style-name="P769">§ 2</text:p>
      <text:list text:style-name="WW8Num13" text:continue-numbering="true">
        <text:list-item>
          <text:p text:style-name="P770">Wykonawca zobowiązuje się do wykonywania prac objętych umową z najlepszą wiedzą, starannością oraz zgodnie z odpowiednimi przepisami.</text:p>
        </text:list-item>
        <text:list-item>
          <text:p text:style-name="P771">Wykonawca oświadcza, że posiada wszelkie kwalifikacje, uprawnienia, doświadczenie i środki materialne oraz urządzenia niezbędne do wykonania umowy oraz zobowiązuje się do jej wykonania z zachowaniem należytej staranności i terminowości wymaganej w usługach tego rodzaju.</text:p>
        </text:list-item>
        <text:list-item>
          <text:p text:style-name="P772">Wykonawca zapewnia, że zaangażowany przez niego personel spełnia warunki prawidłowej realizacji umowy, jest przygotowany pod względem technicznym i posiada niezbędną wiedzę, potencjał i uprawnienia do realizacji prac objętych przedmiotem umowy.</text:p>
        </text:list-item>
        <text:list-item>
          <text:p text:style-name="P773">Usługa będzie świadczona przez Wykonawcę w miejscu i czasie uzgodnionym pomiędzy Zamawiającym i Wykonawcą, w<text:s/>tym korespondencyjnie, środkami komunikacji elektronicznej<text:line-break/>i telefonicznie.</text:p>
        </text:list-item>
        <text:list-item>
          <text:p text:style-name="P774">Wykonawca zobowiązany jest do utrzymania stałego kontaktu z Zamawiającym w formie pisemnej – listownie, faksem, e-mailem i bezpośredniego oraz telefonicznego, przy czym wiążące ustalenia z tych kontaktów muszą być potwierdzone w postaci protokołu albo notatki podpisanej przez obydwie Strony.</text:p>
        </text:list-item>
        <text:list-item>
          <text:p text:style-name="P775">Wykonawca zobowiązany jest podejmować wszelkie czynności zgodnie z prawem krajowym i prawem wspólnotowym oraz z aktualnymi wytycznymi IZ RPO WL na lata 2014-2020 i z uwzględnieniem aktualizowanych przepisów i procedur postępowania.</text:p>
        </text:list-item>
        <text:list-item>
          <text:p text:style-name="P776">Wykonawca gwarantuje, iż wszelkie terminy i działania mające wpływ na prawidłowe rozliczenie Projektu wobec Instytucji Zarządzającej w ramach RPO WL na lata 2014-2020<text:s/>zostaną dochowane.</text:p>
        </text:list-item>
        <text:list-item>
          <text:p text:style-name="P777">Wykonawca oświadcza ponadto, że:</text:p>
          <text:list text:continue-numbering="true">
            <text:list-item>
              <text:p text:style-name="P778">w czasie trwania umowy będzie odpowiedzialny wobec Zamawiającego za wszelkie swoje działania i zaniechania oraz działania i zaniechania swoich pracowników, podwykonawców i osób trzecich, którymi będzie się posługiwał przy realizacji umowy,</text:p>
            </text:list-item>
            <text:list-item>
              <text:p text:style-name="P779">zna obowiązujący stan prawny dotyczący prawa krajowego i wspólnotowego w zakresie zawierającym unormowania dotyczące funduszy europejskich, wytyczne Instytucji Zarządzającej oraz przyjmuje do wiadomości, iż jakiekolwiek<text:s/>naruszenie przez niego postanowień umowy może spowodować jego odpowiedzialność z tytułu niespełnienia, przez Zamawiającego, obowiązków nałożonych na niego w związku z realizacją Projektu i w związku z tym Wykonawca zapewni najwyższą staranność w wykonywaniu swoich obowiązków wynikających z niniejszej umowy,</text:p>
            </text:list-item>
            <text:list-item>
              <text:p text:style-name="P780">jest świadomy, że niewywiązanie się z obowiązków, o których mowa powyżej, może spowodować powstanie po stronie Zamawiającego szkody. Wykonawca dołoży wszelkich starań, aby realizacja niniejszej umowy, w<text:s/>zakresie merytorycznym, formalnym i finansowym spełniała wymagania stawiane projektom realizowanym przy dofinansowaniu z Regionalnego Programu Operacyjnego Województwa Lubelskiego na lata 2014-2020 oraz, że dołoży wszelkich starań, aby realizacja niniejszej umowy pozwoliła na prawidłowe i terminowe wywiązanie się przez Zamawiającego ze zobowiązań wynikających z umowy na dofinansowanie Projektu.</text:p>
            </text:list-item>
            <text:list-item>
              <text:p text:style-name="P781">zapewnia ciągły i bezpośredni kontakt z Zamawiającym w ramach wykonywania przedmiotu Umowy, udzieli Zamawiającemu<text:s/>niezbędnych wyjaśnień na każdym z etapów realizacji Projektu.</text:p>
            </text:list-item>
          </text:list>
        </text:list-item>
        <text:list-item>
          <text:p text:style-name="P782">Opracowania wykonane w ramach niniejszej umowy przez Wykonawcę muszą być zgodne z obowiązującym prawem.</text:p>
        </text:list-item>
        <text:list-item>
          <text:p text:style-name="P783">Wykonawca zobowiązany jest do zapoznania się z wszelką dokumentacją związaną z realizowanym Projektem, w szczególności Wnioskiem o dofinansowanie (wraz z załącznikami), Umową o dofinansowanie (wraz z załącznikami: w szczególności Studium Wykonalności i Harmonogramem rzeczowo-finansowym).</text:p>
        </text:list-item>
        <text:list-item>
          <text:p text:style-name="P784">Wykonawca przy sporządzaniu opracowań zobowiązany jest do uwzględnienia treść Wniosku o dofinansowanie Projektu wraz z załącznikami, w szczególności w kontekście konieczności osiągnięcia przez Zamawiającego zakładanych dla Projektu wskaźników.</text:p>
        </text:list-item>
        <text:list-item>
          <text:p text:style-name="P785">Wykonawca zobowiązuje się do ścisłej współpracy z Zamawiającym w realizacji przedmiotu umowy.</text:p>
        </text:list-item>
        <text:list-item>
          <text:p text:style-name="P786"><text:span text:style-name="T787">Przedmiot umowy należy wykonywać zgodnie z instrukcjami, wytycznymi w zakresie kwalifikowalności wydatków i innymi dokumentami wymienionymi w aktualnym regulaminie konkursu nr RPLU.02.01.00-IZ.00-06-001/17 w ramach działania 2.1 R</text:span><text:span text:style-name="T788">PO WL ”Cyfrowe Lubelskie projekty w zakresie e-zdrowia”</text:span><text:span text:style-name="T789">.</text:span></text:p>
        </text:list-item>
      </text:list>
      <text:p text:style-name="P790"/>
      <text:p text:style-name="P791">§ 3</text:p>
      <text:list text:style-name="WW8Num6" text:continue-numbering="true">
        <text:list-item>
          <text:p text:style-name="P792">Zamawiający zobowiązuje się do udostępnienia Wykonawcy bez zbędnej zwłoki właściwych dla wykonania przedmiotu umowy dokumentów oraz informacji a także udzielenia Wykonawcy odpowiedzi na jego zapytania, niezbędnych konsultacji i wyjaśnień dotyczących realizowanego projektu.</text:p>
        </text:list-item>
        <text:list-item>
          <text:p text:style-name="P793">Niezbędne oznaczenia i szczegółowe wytyczne w zakresie stosownych oznaczeń dokumentacji informujących o współfinansowaniu projektu ze środków Unii Europejskiej Zamawiający dostarczy Wykonawcy w dniu podpisania umowy.</text:p>
        </text:list-item>
        <text:list-item>
          <text:p text:style-name="P794">Zamawiający zobowiązuje się do przekazywania Wykonawcy korespondencji (pisemnej, elektronicznej) i wszelkich informacji (w tym uzyskanych drogą telefoniczną) dotyczących projektu będącego przedmiotem umowy pozyskanych przez Zamawiającego od Instytucji Organizującej Konkurs (IOK) niezwłocznie kiedy Zamawiający tą korespondencję/ informację otrzyma.</text:p>
        </text:list-item>
        <text:list-item>
          <text:p text:style-name="P795">Zamawiający ma prawo kontrolować postępy wykonywanej pracy oraz jej jakość. Zamawiający ma prawo w każdym czasie do zapoznawania się <text:s/>z przebiegiem realizacji przedmiotu umowy.</text:p>
        </text:list-item>
        <text:list-item>
          <text:p text:style-name="P796">Do utrzymywania kontaktów z Zamawiającym i udzielenia mu informacji i wyjaśnień z zakresie realizacji obowiązków umownych Wykonawca wyznacza swojego przedstawiciela w osobie: <text:s/>…………………………………………………………….</text:p>
        </text:list-item>
        <text:list-item>
          <text:p text:style-name="P797">Do utrzymywania kontaktów z Wykonawcą i udzielenia mu informacji i wyjaśnień z zakresie realizacji obowiązków umownych Zamawiający wyznacza swojego przedstawiciela w osobie: <text:s/>…………………………………………………………….</text:p>
        </text:list-item>
      </text:list>
      <text:p text:style-name="P798"/>
      <text:p text:style-name="P799">§ 4</text:p>
      <text:list text:style-name="WW8Num7" text:continue-numbering="true">
        <text:list-item>
          <text:p text:style-name="P800">Strony zobowiązują się do zachowania bezterminowo<text:s/>w tajemnicy wszelkich informacji i danych dotyczących drugiej strony, stanowiących tajemnicę przedsiębiorstwa, pod rygorem zapłaty kary umownej w kwocie 5.000,00 zł za każdy stwierdzony przypadek naruszenia tajemnicy. Postanowienie § 10 ust. 7 stosuje się.</text:p>
        </text:list-item>
        <text:list-item>
          <text:p text:style-name="P801">W przypadku naruszenia przez Wykonawcę jego personel lub podwykonawców zobowiązania do zachowania poufności określonego w niniejszym paragrafie, <text:s/>w wyniku czego Zamawiający poniósłby szkodę, Wykonawca ponosił będzie pełną odpowiedzialność cywilnoprawną z<text:s/>tego tytułu.</text:p>
        </text:list-item>
        <text:list-item>
          <text:p text:style-name="P802">Wykonawca będzie zachowywać zasady poufności w stosunku do wszystkich dokumentów, materiałów i opracowań wykonanych na rzecz i zlecenie Zamawiającego uzyskanych w ramach realizacji niniejszej umowy i nie będzie udostępniał ich osobom trzecim w<text:s/>jakikolwiek sposób, w okresie prowadzonej współpracy oraz po jej zakończeniu.</text:p>
        </text:list-item>
        <text:list-item>
          <text:p text:style-name="P803">Zachowanie w tajemnicy nie wyłącza jednak możliwości ujawnienia takich informacji pracownikom i doradcom, jednakże wymaga to uprzedniego poinformowania tych osób o poufnym charakterze przekazywanych informacji i zobowiązaniu ich do zachowania poufności.</text:p>
        </text:list-item>
        <text:list-item>
          <text:p text:style-name="P804">Powyższego zobowiązania nie narusza ujawnienie informacji:</text:p>
        </text:list-item>
      </text:list>
      <text:list text:style-name="WW8Num2" text:continue-numbering="true">
        <text:list-item>
          <text:p text:style-name="P805">dostępnych publicznie;</text:p>
        </text:list-item>
        <text:list-item>
          <text:p text:style-name="P806">uzyskanych niezależnie z innych źródeł;</text:p>
        </text:list-item>
        <text:list-item>
          <text:p text:style-name="P807">co do których uzyskano pisemną zgodę na ich ujawnienie<text:s/>przez drugą Stronę;</text:p>
        </text:list-item>
        <text:list-item>
          <text:p text:style-name="P808">których ujawnienie może być wymagane na podstawie przepisów prawa.</text:p>
        </text:list-item>
      </text:list>
      <text:list text:style-name="WW8Num7" text:continue-numbering="true">
        <text:list-item>
          <text:p text:style-name="P809">Postanowienia o poufności wymienione powyżej nie będą stanowiły przeszkody dla Wykonawcy w ujawnieniu informacji, jeżeli osoba działająca w imieniu Zamawiającego uzna,<text:s/>że informacje mogą być ujawnione i udzieli w tym celu pisemnej zgody lub obowiązek ujawnienia takich informacji wynikał będzie z bezwzględnie obowiązujących przepisów prawa.</text:p>
        </text:list-item>
        <text:list-item>
          <text:p text:style-name="P810">W przypadku naruszenia przez Wykonawcę jego personel lub podwykonawców zobowiązania do zachowania poufności określonego w niniejszym paragrafie, <text:s/>w wyniku czego Zamawiający poniósłby szkodę, Wykonawca ponosił będzie pełną odpowiedzialność cywilnoprawną z tego tytułu.</text:p>
        </text:list-item>
        <text:list-item>
          <text:p text:style-name="P811">Korespondencja prowadzona między Stronami w związku z wykonywaniem umowy oraz wszelkie informacje i materiały uzyskane przez Wykonawcę (jego personel lub podwykonawców) odnoszące się do realizacji umowy, mogą być wykorzystane wyłącznie w celu wykonania przedmiotu umowy.</text:p>
        </text:list-item>
      </text:list>
      <text:p text:style-name="P812"/>
      <text:p text:style-name="P813">§ 5</text:p>
      <text:list text:style-name="WW8Num4" text:continue-numbering="true">
        <text:list-item>
          <text:p text:style-name="P814">Okres realizacji umowy trwa od dnia zawarcia umowy<text:s/>do daty zakończenia finansowego realizacji Projektu wynikającej z umowy o dofinansowanie Projektu.</text:p>
        </text:list-item>
        <text:list-item>
          <text:p text:style-name="P815">Wykonawca w terminie 30 dni od dnia zawarcia Umowy zobowiązuje się przedstawić Zamawiającemu do akceptacji dokumentację niezbędną do wszczęcia postępowania<text:s/>w celu udzielenia zamówienia publicznego, obejmującego co najmniej 50% wydatków kwalifikowalnych projektu. <text:s/></text:p>
        </text:list-item>
        <text:list-item>
          <text:p text:style-name="P816">Dokumentacja, o której mowa w ust. 2 powyżej zostanie przekazana Zamawiającemu w formie elektronicznej lub papierowej, bądź elektronicznej i papierowej - zgodnie z wcześniejszymi ustaleniami z Zamawiającym.</text:p>
        </text:list-item>
      </text:list>
      <text:p text:style-name="P817"/>
      <text:p text:style-name="P818">§ 6</text:p>
      <text:list text:style-name="WW8Num14" text:continue-numbering="true">
        <text:list-item>
          <text:list>
            <text:list-item>
              <text:p text:style-name="P819">Wykonawca przekaże Zamawiającemu kompletną dokumentację przetargową zaplanowanych postępowań o udzielenie zamówień publicznych w tym SIWZ, opisy przedmiotu zamówienia, załączniki, wzory umów<text:s/>itp. w formie elektronicznej lub papierowej, bądź elektronicznej i papierowej - zgodnie z wcześniejszymi ustaleniami z Zamawiającym w terminach umożliwiających wszczęcie i przeprowadzenie postępowań przetargowych tak, aby zapewnić realizację Projektu zgodnie z harmonogramem rzeczowo-finansowym.</text:p>
            </text:list-item>
            <text:list-item>
              <text:p text:style-name="P820">Odbiór dokumentacji, o której mowa w ust. 1 powyżej zostanie potwierdzony protokołem odbioru podpisanym przez przedstawicieli obu Stron.</text:p>
            </text:list-item>
            <text:list-item>
              <text:p text:style-name="P821">Dokonanie odbioru dokumentacji przetargowej nie oznacza potwierdzenia braku wad<text:s/>w przekazanej dokumentacji. W przypadku ich ujawnienia po dokonaniu odbioru, Wykonawca ma obowiązek w terminie wyznaczonym przez Zamawiającego wprowadzenia odpowiednich korekt i poprawek bez dodatkowego wynagrodzenia, o ile do nich doszło z przyczyn leżących po stronie Wykonawcy.</text:p>
            </text:list-item>
          </text:list>
        </text:list-item>
      </text:list>
      <text:p text:style-name="P822"/>
      <text:p text:style-name="P823">§ 7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4">W ramach wynagrodzenia, o którym mowa w § 8 ust. 1 Umowy, Wykonawca przenosi na Zamawiającego wszelkie majątkowe prawa autorskie na wszystkich polach eksploatacji do wszelkich opracowań powstałych w ramach realizacji przedmiotu niniejszej umowy. Przeniesienie praw autorskich następuje z chwilą przekazania opracowań Zamawiającemu i nie jest ograniczone czasowo, ani terytorialnie. Wraz z przekazaniem Zamawiającemu opracowań/ dokumentacji wytworzonej w ramach Umowy, także w wypadku odstąpienia od umowy lub rozwiązania umowy w trakcie jej trwania niezależnie od podstaw i przyczyn odstąpienia lub rozwiązania, Wykonawca, bez składania dodatkowego oświadczenia woli, przenosi na Zamawiającego, niezależnie od wszelkich innych okoliczności, wszelkie autorskie prawa majątkowe objęte wszystkimi polami eksploatacji znanymi Stronom w dniu podpisania umowy, a w szczególności określonymi w art. 50 ustawy o prawie autorskim i prawach pokrewnych, w tym m.in.:</text:p>
                    </text:list-item>
                  </text:list>
                </text:list-item>
              </text:list>
            </text:list-item>
          </text:list>
        </text:list-item>
      </text:list>
      <text:list text:style-name="WW8Num18" text:continue-numbering="true">
        <text:list-item>
          <text:list>
            <text:list-item>
              <text:p text:style-name="P825">używania lub stosowania, wykorzystania w całości lub części utworu oraz dokonywania zmian utworu,</text:p>
            </text:list-item>
            <text:list-item>
              <text:p text:style-name="P826">utrwalania i zwielokrotniania utworu – trwałego lub czasowego zwielokrotniania w całości lub części jakimikolwiek środkami i jakiejkolwiek formie,</text:p>
            </text:list-item>
            <text:list-item>
              <text:p text:style-name="P827">obrotu oryginałem albo egzemplarzami, na których<text:s/>utwór utrwalono - wprowadzanie do obrotu, użyczania, sprzedaży lub najmu oryginału albo egzemplarzy,</text:p>
            </text:list-item>
            <text:list-item>
              <text:p text:style-name="P828">przekazywania lub przechowywania,</text:p>
            </text:list-item>
            <text:list-item>
              <text:p text:style-name="P829">rozpowszechniania utworu w sposób inny niż określony powyżej – poprzez publiczne wykonanie, wystawienie, wyświetlenie, odtworzenie oraz nadawanie i re-emitowanie, a także publiczne udostępnianie utworu w taki sposób, aby każdy mógł mieć do niego dostęp w miejscu i w czasie przez siebie wybranym,</text:p>
            </text:list-item>
            <text:list-item>
              <text:p text:style-name="P830">wprowadzania do pamięci komputera wraz z prawem dokonywania rozwoju,</text:p>
            </text:list-item>
            <text:list-item>
              <text:p text:style-name="P831">tłumaczenia,</text:p>
            </text:list-item>
            <text:list-item>
              <text:p text:style-name="P832">publikacji i wyświetlania w całości lub w części w Internecie i innych mediach bez ograniczeń,</text:p>
            </text:list-item>
            <text:list-item>
              <text:p text:style-name="P833">produkcji i rozpowszechnianie przez Zamawiającego wszelkich materiałów promocyjnych w tym reklamowych w nieograniczonym nakładzie,</text:p>
            </text:list-item>
            <text:list-item>
              <text:p text:style-name="P834">udostępniania z prawem do korzystania, przekazywania w całości lub części innym osobom <text:s/>fizycznym i prawnym na wszystkich, lub wybranych polach eksploatacji określonych w niniejszym paragrafie.</text:p>
            </text:list-item>
          </text:list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5">Przeniesienie autorskich praw majątkowych wymienione w niniejszym paragrafie obejmować będzie również wyrażenia przez Wykonawcę zgody i udzielenie Zamawiającemu wyłącznego prawa do wykonywania oraz zezwalania na wykonywanie przez osoby trzecie autorskich praw zależnych względem utworów (prawa zależne) w tym przystosowanie, modyfikację układu,<text:s/>treści lub jakichkolwiek zmian, z zachowaniem wszystkich pól eksploatacji, określonych w niniejszym paragrafie, na części zmienione/zmodyfikowane, oraz wyrażenie zgody na wykonywanie przez Zamawiającego i zezwalanie osobom trzecim na wykonywanie autorskich<text:s/>praw osobistych względem utworów.</text:p>
                    </text:list-item>
                    <text:list-item>
                      <text:p text:style-name="P836">Ewentualne naliczenie przez Zamawiającego kar umownych i ich potrącenie z wynagrodzenia należnego Wykonawcy jest traktowane jako uiszczenie wynagrodzenia umownego i skutkuje przeniesieniem praw autorskich zgodnie z ust. 1.</text:p>
                    </text:list-item>
                    <text:list-item>
                      <text:p text:style-name="P837">Wykonawca zobowiązuje się, że realizując przedmiot umowy nie naruszy praw majątkowych osób trzecich i przekaże Zamawiającemu przedmiot umowy w stanie wolnym od obciążeń prawami osób trzecich.</text:p>
                    </text:list-item>
                    <text:list-item>
                      <text:p text:style-name="P838">Wykonawca jest odpowiedzialny względem Zamawiającego za wszelkie wady prawne przedmiotu umowy, a w szczególności za ewentualne roszczenia osób trzecich wynikające z naruszenia praw własności intelektualnej, w tym za nieprzestrzeganie przepisów ustawy z dnia 4 lutego 1994 roku o prawie autorskim i prawach pokrewnych w<text:s/>związku z realizacją przedmiotu umowy. Wykonawca przenosi na Zamawiającego własność nośników, na których wykonano utwory, objęte prawami autorskimi.</text:p>
                    </text:list-item>
                  </text:list>
                </text:list-item>
              </text:list>
            </text:list-item>
          </text:list>
        </text:list-item>
      </text:list>
      <text:p text:style-name="P839"/>
      <text:p text:style-name="P840">§ 8</text:p>
      <text:list text:style-name="WW8Num22" text:continue-numbering="true">
        <text:list-item>
          <text:list>
            <text:list-item>
              <text:list>
                <text:list-item>
                  <text:p text:style-name="P841">Wynagrodzenie Wykonawcy za wykonanie przedmiotu umowy jest wynagrodzeniem ryczałtowym i wynosi ...................... PLN brutto (słownie: …………………złotych), zgodnie ze złożoną ofertą cenową, w tym wynagrodzenie za Etap A: …................, wynagrodzenie za Etap B: …..................................................</text:p>
                </text:list-item>
                <text:list-item>
                  <text:p text:style-name="P842">Wynagrodzenie określone w ust. 1 obejmuje całość ponoszonego przez Zamawiającego wydatku na sfinansowanie prac będących przedmiotem umowy a także wynagrodzenie z tytułu przeniesienia autorskich praw majątkowych.</text:p>
                </text:list-item>
                <text:list-item>
                  <text:p text:style-name="P843">Wynagrodzenie ryczałtowe o którym mowa w ust. 1 obejmuje wszystkie koszty związane z<text:s/>realizacją prac mających na celu wykonanie przedmiotu umowy w tym ryzyko Wykonawcy z tytułu oszacowania wszelkich kosztów związanych z realizacją przedmiotu umowy, a także oddziaływania innych czynników mających lub mogących mieć wpływ na koszty. Wykonawca w ramach wynagrodzenia za wykonanie przedmiotu umowy uwzględnił ewentualną konieczność sporządzenia opinii prawnych w zakresie zmian pojawiających się w trakcie realizacji zamówień udzielonych na podstawie dokumentacji sporządzonej przez Wykonawcę, w tym<text:s/>sporządzanie projektów aneksów do zawartych umów, a także opinii w zakresie wykonania zamówień uzupełniających i dodatkowych.</text:p>
                </text:list-item>
                <text:list-item>
                  <text:p text:style-name="P844">Niedoszacowanie, pominięcie oraz brak rozpoznania zakresu przedmiotu umowy nie może być podstawą do żądania zmiany wynagrodzenia<text:s/>ryczałtowego określonego w ust. 1.</text:p>
                </text:list-item>
              </text:list>
            </text:list-item>
          </text:list>
        </text:list-item>
      </text:list>
      <text:p text:style-name="P845"/>
      <text:p text:style-name="P846"/>
      <text:p text:style-name="P847">§ 9</text:p>
      <text:list text:style-name="WW8Num16" text:continue-numbering="true">
        <text:list-item>
          <text:p text:style-name="P848">Wynagrodzenie Wykonawcy wskazane w §8 ust. 1 umowy będzie wypłacane częściowo, za następujące okresy realizacji umowy w następujących wysokościach:</text:p>
        </text:list-item>
      </text:list>
      <text:soft-page-break/>
      <text:list text:style-name="WW8Num15" text:continue-numbering="true">
        <text:list-item>
          <text:p text:style-name="P849">kwota w wysokości 50% wynagrodzenia za Etap A - za realizację umowy<text:s/>w okresie od dnia zawarcia umowy do dnia przekazania zamawiającemu pełnej dokumentacji Projektu, o której mowa w Etapie A.</text:p>
        </text:list-item>
        <text:list-item>
          <text:p text:style-name="P850">kwota w wysokości 50% wynagrodzenia za Etap A - za realizację umowy w okresie od dnia przekazania zamawiającemu pełnej dokumentacji<text:s/>Projektu, o której mowa w Etapie A do dnia 21.12.2018 r.</text:p>
        </text:list-item>
        <text:list-item>
          <text:p text:style-name="P851">kwota w wysokości 25% wynagrodzenia za Etap B - za realizację umowy w okresie od 1.01.2019 r. do 31.03.2019 r.</text:p>
        </text:list-item>
        <text:list-item>
          <text:p text:style-name="P852">kwota w wysokości 25% wynagrodzenia za Etap B - za realizację umowy w okresie od 1.04.2019 r. do 30.06.2019 r.</text:p>
        </text:list-item>
        <text:list-item>
          <text:p text:style-name="P853">kwota w wysokości 25% wynagrodzenia za Etap B - za realizację umowy w okresie od 1.07.2019 r. do 30.09.2019 r.</text:p>
        </text:list-item>
        <text:list-item>
          <text:p text:style-name="P854">kwota w wysokości 25% wynagrodzenia za Etap B - za realizację umowy w okresie 1.10.2019 r. do zakończenia finansowego realizacji projektu.</text:p>
        </text:list-item>
      </text:list>
      <text:list text:style-name="WW8Num16" text:continue-numbering="true">
        <text:list-item>
          <text:p text:style-name="P855">Wykonawca wystawi faktury VAT na kwoty określone zgodnie z ust. 1 pkt 1-6, po upływie wskazanych tam okresów realizacji umowy.</text:p>
        </text:list-item>
        <text:list-item>
          <text:p text:style-name="P856">Płatność zrealizowana zostanie po prawidłowym wystawieniu przez Wykonawcę faktury VAT, w terminie do 30 dni od daty jej doręczenia do siedziby Zamawiającego.</text:p>
        </text:list-item>
        <text:list-item>
          <text:p text:style-name="P857">Wynagrodzenie będzie płatne przelewem na rachunek bankowy Wykonawcy wskazany na fakturze.</text:p>
        </text:list-item>
        <text:list-item>
          <text:p text:style-name="P858">Za dzień zapłaty przyjmuje się datę obciążenia rachunku bankowego Zamawiającego</text:p>
        </text:list-item>
        <text:list-item>
          <text:p text:style-name="P859">Wszelkie czynności prawne mające na celu<text:s/>zmianę wierzyciela Zamawiającego, dotyczące zobowiązań powstałych w związku z realizacją przedmiotowej umowy, mogą nastąpić wyłącznie po wyrażeniu zgody, w formie pisemnej pod rygorem nieważności, przez podmiot tworzący Zamawiającego.</text:p>
        </text:list-item>
      </text:list>
      <text:p text:style-name="P860"/>
      <text:p text:style-name="P861">§ 10</text:p>
      <text:p text:style-name="P862">1. Strony<text:s/>postanawiają, że obowiązującą formą odszkodowania będą kary umowne.</text:p>
      <text:list text:style-name="WW8Num8" text:continue-numbering="true">
        <text:list-item>
          <text:p text:style-name="P863">W przypadku rozwiązania umowy bądź odstąpienia - przez którąkolwiek ze Stron - od umowy<text:s/><text:line-break/>z przyczyn leżących po stronie Wykonawcy, zapłaci on Zamawiającemu karę umowną w wysokości 20 % <text:s/>łącznego wynagrodzenia brutto określonego w § 8 ust. 1 <text:s/>umowy.</text:p>
        </text:list-item>
        <text:list-item>
          <text:p text:style-name="P864">W przypadku rozwiązania umowy przez Zamawiającego z jego wyłącznej winy, czy odstąpienia od umowy z przyczyn wyłącznie zawinionych przez Zamawiającego, zapłaci on Wykonawcy karę umowną w wysokości 20% łącznego wynagrodzenia brutto wskazanego w §8 ust. 1.</text:p>
        </text:list-item>
        <text:list-item>
          <text:p text:style-name="P865">Za niezapewnienie z przyczyn leżących po stronie Wykonawcy realizacji poszczególnych zadań (części) Projektu w terminach wynikających z harmonogramu rzeczowo-finansowego, Wykonawca zapłaci Zamawiającemu karę umowną w wysokości 0,5% łącznego wynagrodzenia, o którym mowa w §8 ust. 1 umowy <text:s/>za każdy dzień zwłoki w wykonaniu każdego z zadań (części) Projektu zgodnie z harmonogramem rzeczowo-finansowym.</text:p>
        </text:list-item>
        <text:list-item>
          <text:p text:style-name="P866">W przypadku, stwierdzenia przez Zamawiającego, że<text:s/>Wykonawca nie realizuje obowiązków wynikających z umowy, w szczególności określonych w §1 i §2 umowy, Zamawiający poinformuje o tym Wykonawcę, wzywając go równocześnie do prawidłowego wykonywania przedmiotu niniejszej umowy w terminie wskazanym w wezwaniu.<text:s/>W przypadku niedotrzymania tego terminu Wykonawca zapłaci Zamawiającemu kary umowne w wysokości 500 zł. za każdy dzień opóźnienia.</text:p>
        </text:list-item>
        <text:list-item>
          <text:p text:style-name="P867">W przypadku nałożenia na Zamawiającego korekt finansowych przez IZ RPO WL lub pomniejszenia wartości wydatków kwalifikowanych ujętych w złożonym przez Zamawiającego <text:s/>wniosku o płatność Projektu o kwotę wydatków poniesionych nieprawidłowo, które to okoliczności są skutkiem działań lub zaniechań Wykonawcy związanych z realizacją przedmiotu<text:s/><text:soft-page-break/>umowy, po bezskutecznym wyczerpaniu przez Zamawiającego środków prawnych mających na celu obniżenie wartości korekty finansowej lub pomniejszenia, Wykonawca będzie zobowiązany do zapłaty Zamawiającemu równowartości nałożonych korekt lub dokonanych pomniejszeń.</text:p>
        </text:list-item>
        <text:list-item>
          <text:p text:style-name="P868">Zamawiający zastrzega sobie prawo dochodzenia odszkodowania uzupełniającego, jeżeli wysokość kar umownych nie pokryje poniesionej przez niego szkody.</text:p>
        </text:list-item>
      </text:list>
      <text:p text:style-name="P869"/>
      <text:p text:style-name="P870">§ 11</text:p>
      <text:list text:style-name="WW8Num5" text:continue-numbering="true">
        <text:list-item>
          <text:p text:style-name="P871">Zamawiającemu przysługuje prawo odstąpienia od umowy:</text:p>
          <text:list text:continue-numbering="true">
            <text:list-item>
              <text:p text:style-name="P872">w razie wystąpienia istotnej zmiany okoliczności powodującej, że wykonanie umowy<text:s/>nie leży w interesie publicznym, czego nie można było przewidzieć w chwili zawarcia umowy,</text:p>
            </text:list-item>
            <text:list-item>
              <text:p text:style-name="P873">gdy zostanie ogłoszona upadłość lub likwidacja firmy Wykonawcy,</text:p>
            </text:list-item>
            <text:list-item>
              <text:p text:style-name="P874">gdy Wykonawca dopuszcza się zwłoki w rozpoczęciu realizacji umowy bądź w wykonywaniu swoich obowiązków wynikających z umowy tak dalece, że nie jest prawdopodobnym, aby zrealizował ją w terminach realizacji poszczególnych zadań (części) Projektu wynikających z harmonogramu rzeczowo – finansowego,</text:p>
            </text:list-item>
            <text:list-item>
              <text:p text:style-name="P875">gdy Wykonawca wykona jakąkolwiek część przedmiotu umowy nieprawidłowo lub niezgodnie z umową i nie usunie takiego naruszenia zobowiązań umownych pomimo pisemnego wezwania przez Zamawiającego w wyznaczonym terminie.</text:p>
            </text:list-item>
          </text:list>
        </text:list-item>
      </text:list>
      <text:p text:style-name="P876">- w terminie 14 dni od powzięcia wiadomości o powyższych okolicznościach.</text:p>
      <text:list text:style-name="WW8Num5" text:continue-numbering="true">
        <text:list-item>
          <text:p text:style-name="P877">W wypadku, o którym mowa w<text:s/>ust. 1, Wykonawca może żądać wyłącznie wynagrodzenia należnego z tytułu wykonania części Umowy.</text:p>
        </text:list-item>
        <text:list-item>
          <text:p text:style-name="P878">Wykonawcy przysługuje prawo odstąpienia od umowy, jeżeli Zamawiający zawiadomi Wykonawcę, że wobec zaistniałych uprzednio nieprzewidzianych okoliczności, nie będzie mógł spełnić swoich zobowiązań umownych wobec Wykonawcy - w terminie 14 dni od dnia powzięcia wiadomości o zaistnieniu okoliczności uzasadniających odstąpienie. Postanowienia ust. 2 powyżej stosuje się odpowiednio.</text:p>
        </text:list-item>
        <text:list-item>
          <text:p text:style-name="P879">Odstąpienie od umowy powinno nastąpić w formie pisemnej pod rygorem nieważności takiego oświadczenia i powinno zawierać uzasadnienie.</text:p>
        </text:list-item>
        <text:list-item>
          <text:p text:style-name="P880">Odstąpienie od umowy następuje za pośrednictwem listu poleconego za potwierdzeniem odbioru lub w formie pisma złożonego w siedzibie Strony za pokwitowaniem, z<text:s/>chwilą otrzymania oświadczenia o odstąpieniu przez drugą Stronę.</text:p>
        </text:list-item>
        <text:list-item>
          <text:p text:style-name="P881">W przypadku odstąpienia którejkolwiek ze Stron od umowy, Wykonawca zobowiązany jest do:</text:p>
        </text:list-item>
      </text:list>
      <text:list text:style-name="WW8Num17" text:continue-numbering="true">
        <text:list-item>
          <text:p text:style-name="P882">dokonania, w ciągu 7 dni od dnia doręczenia oświadczenia o odstąpieniu, szczegółowego protokołu inwentaryzacji czynności wykonanych przez Wykonawcę, wg. stanu na dzień doręczenia odstąpienia od umowy;</text:p>
        </text:list-item>
        <text:list-item>
          <text:p text:style-name="P883">rozliczenia w ciągu 14 dni od dnia doręczenia oświadczenia o odstąpieniu wg stanu na dzień doręczenia odstąpienia od umowy, wraz z protokolarnym przekazaniem<text:s/>Zamawiającemu wszelkich dokumentów związanych z realizacją usługi, w tym z protokołem, o którym mowa w pkt 1.</text:p>
        </text:list-item>
      </text:list>
      <text:list text:style-name="WW8Num5" text:continue-numbering="true">
        <text:list-item>
          <text:p text:style-name="P884">Koszty związane z odstąpieniem od umowy ponosi Strona, która spowodowała odstąpienie od umowy.</text:p>
        </text:list-item>
        <text:list-item>
          <text:p text:style-name="P885">Utwory powstałe do dnia odstąpienia od umowy, wytworzone przez Wykonawcę, stanowią własność Zamawiającego.</text:p>
        </text:list-item>
      </text:list>
      <text:p text:style-name="P886"/>
      <text:p text:style-name="P887"/>
      <text:p text:style-name="P888">§ 12</text:p>
      <text:list text:style-name="WW8Num9" text:continue-numbering="true">
        <text:list-item>
          <text:p text:style-name="P889">Wszelkie zmiany niniejszej umowy wymagają formy pisemnej pod rygorem nieważności, zmiana osób wskazanych w § 3 ust. 5 i 6 nie wymaga zmiany umowy.<text:bookmark-start text:name="_Ref282005314"/></text:p>
        </text:list-item>
        <text:list-item>
          <text:p text:style-name="P890">Zmiany w umowie, na skutek wystąpienia poniższych okoliczności, mogą dotyczyć następujących elementów umowy:<text:bookmark-end text:name="_Ref282005314"/></text:p>
        </text:list-item>
      </text:list>
      <text:list text:style-name="WW8Num12" text:continue-numbering="true">
        <text:list-item>
          <text:list>
            <text:list-item>
              <text:p text:style-name="P891">terminu realizacji umowy, w razie:</text:p>
            </text:list-item>
          </text:list>
        </text:list-item>
      </text:list>
      <text:list text:style-name="WW8Num11" text:continue-numbering="true">
        <text:list-item>
          <text:p text:style-name="P892">wystąpienia siły wyższej i innych zdarzeń nadzwyczajnych, uniemożliwiających wykonanie przedmiotu umowy w określonym umownie terminie, o czas trwania tych okoliczności,</text:p>
        </text:list-item>
        <text:list-item>
          <text:p text:style-name="P893">rezygnacji Zamawiającego z wykonania części zamówienia - w takim przypadku odpowiedniej zmianie ulega również wynagrodzenie Wykonawcy,</text:p>
        </text:list-item>
        <text:list-item>
          <text:p text:style-name="P894">ustalenia innych warunków płatności,</text:p>
        </text:list-item>
        <text:list-item>
          <text:p text:style-name="P895">zmiany terminów realizacji zadań w ramach Projektu mającą wpływ na<text:s/>termin lub zakres wykonania zamówienia,</text:p>
        </text:list-item>
        <text:list-item>
          <text:p text:style-name="P896">przedłużających się postępowań o udzielenie zamówień publicznych, realizowanych w ramach Projektu, w tym w szczególności w przypadku konieczności ich powtórzeń.</text:p>
        </text:list-item>
      </text:list>
      <text:list text:style-name="WW8Num12" text:continue-numbering="true">
        <text:list-item>
          <text:p text:style-name="P897"><text:span text:style-name="T898">zmniejszenia zakresu niniejszej umowy, w razie zmiany w</text:span><text:span text:style-name="T899"><text:s/>tym zakresie treści Umowy o dofinansowanie Projektu;</text:span></text:p>
        </text:list-item>
        <text:list-item>
          <text:p text:style-name="P900">zmiany nazwy lub adresu firmy Wykonawcy;</text:p>
        </text:list-item>
        <text:list-item>
          <text:p text:style-name="P901">zmiany formy organizacyjno-prawnej, przekształcenia lub połączenia z inną firmą po stronie Wykonawcy.</text:p>
        </text:list-item>
      </text:list>
      <text:list text:style-name="WW8Num9" text:continue-numbering="true">
        <text:list-item>
          <text:p text:style-name="P902">Strony dopuszczają możliwość zmian w umowie także:</text:p>
        </text:list-item>
      </text:list>
      <text:list text:style-name="WW8Num10" text:continue-numbering="true">
        <text:list-item>
          <text:p text:style-name="P903">jeżeli konieczność wprowadzenia zmian będzie następstwem zmian wytycznych dotyczących Regionalnego Programu Operacyjnego Województwa Lubelskiego</text:p>
        </text:list-item>
        <text:list-item>
          <text:p text:style-name="P904">jeżeli konieczność wprowadzenia zmian wynikać będzie ze zmiany powszechnie obowiązujących przepisów prawa</text:p>
        </text:list-item>
        <text:list-item>
          <text:p text:style-name="P905">jeżeli konieczność wprowadzenia zmiany wynikać będzie z okoliczności zewnętrznych, niezależnych od Stron, a wprowadzenie zmiany warunkuje należytą realizację przedmiotu zamówienia,</text:p>
        </text:list-item>
        <text:list-item>
          <text:p text:style-name="P906">gdy konieczność wprowadzenia zmian będzie następstwem zmian wytycznych lub innych dokumentów dotyczących konkursu nr RPLU.02.01.00-IZ.00-06-001/17 lub zaleceń Instytucji, która przyznała środki na sfinansowanie Projektu (w tym zmiany umowy o dofinansowanie).</text:p>
        </text:list-item>
      </text:list>
      <text:list text:style-name="WW8Num9" text:continue-numbering="true">
        <text:list-item>
          <text:p text:style-name="P907">W sprawach nie uregulowanych niniejszą umową zastosowanie mają przepisy Kodeksu Cywilnego oraz ustawy o prawie autorskim i prawach pokrewnych.</text:p>
        </text:list-item>
        <text:list-item>
          <text:p text:style-name="P908">Mogące wyniknąć ze stosunku objętego niniejszą umową spory Strony poddają pod rozstrzygnięcie sądu powszechnego właściwego ze względu na siedzibę Zamawiającego.</text:p>
        </text:list-item>
        <text:list-item>
          <text:p text:style-name="P909">Umowę sporządzono w 3 jednobrzmiących<text:s/>egzemplarzach, dwa dla Zamawiającego i jeden dla Wykonawcy</text:p>
        </text:list-item>
      </text:list>
      <text:p text:style-name="P910">Załączniki do umowy:</text:p>
      <text:list text:style-name="WW8Num21" text:continue-numbering="true">
        <text:list-item>
          <text:p text:style-name="P911">Harmonogram rzeczowo – finansowy Projektu</text:p>
        </text:list-item>
        <text:list-item>
          <text:p text:style-name="P912">Szczegółowy opis przedmiotu zamówienia</text:p>
        </text:list-item>
      </text:list>
      <text:p text:style-name="P913"/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WYKONAWCA:</text:p>
            <text:p text:style-name="P921"/>
          </table:table-cell>
          <table:table-cell table:style-name="TableCell922">
            <text:p text:style-name="P923">ZAMAWIAJĄCY:</text:p>
          </table:table-cell>
        </table:table-row>
      </table:table>
      <text:p text:style-name="P924"/>
      <text:p text:style-name="P925"/>
      <text:soft-page-break/>
      <text:p text:style-name="P926"><text:span text:style-name="T927"><text:s text:c="26"/></text:span><text:span text:style-name="T928">Załącznik nr 5</text:span></text:p>
      <text:p text:style-name="P929"/>
      <text:p text:style-name="P930">Numer sprawy:<text:s/>AG.ZP.3320.5z.18 <text:s text:c="2"/></text:p>
      <text:p text:style-name="P931"/>
      <text:p text:style-name="P932"/>
      <text:p text:style-name="P933">............................................................</text:p>
      <text:p text:style-name="P934">(pieczątka wykonawcy)</text:p>
      <text:p text:style-name="P935"><text:s/></text:p>
      <text:p text:style-name="P936">Oświadczenie</text:p>
      <text:p text:style-name="Nagłówek20"><text:span text:style-name="T937">Przystępując do postępowania na<text:s/></text:span><text:span text:style-name="T938">świadczenie usług doradztwa w realizacji projektu<text:s/></text:span><text:span text:style-name="T939"><text:s/>pn. „Modernizacja systemów informatycznych w celu<text:s/></text:span><text:span text:style-name="T940">zapewnienia dostępności, integracji oraz cyfryzacji nowych usług i poprawę funkcjonalności istniejących usług publicznych świadczonych drogą elektroniczną w zakresie e-zdrowia”,</text:span></text:p>
      <text:p text:style-name="P941"/>
      <text:p text:style-name="P942"><text:span text:style-name="T943">działając w imieniu wykonawcy</text:span><text:span text:style-name="T944"><text:s/>………………………………………………………………..</text:span></text:p>
      <text:p text:style-name="P945">(podać nazwę i adres<text:s/>Wykonawcy)</text:p>
      <text:p text:style-name="P946"/>
      <text:p text:style-name="Default">Oświadczam, że na dzień składania ofert spełniam warunki udziału w postępowaniu.</text:p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Default">………………….., dnia ……..……..2018 r.</text:p>
          </table:table-cell>
          <table:table-cell table:style-name="TableCell953">
            <text:p text:style-name="P954">…………………………………………….</text:p>
            <text:p text:style-name="P955">podpis osoby uprawnionej/</text:p>
            <text:p text:style-name="P956">upoważnionej do reprezentowania Wykonawcy*</text:p>
            <text:p text:style-name="P957"/>
            <text:p text:style-name="P958">* niepotrzebne skreślić</text:p>
          </table:table-cell>
        </table:table-row>
      </table:table>
      <text:p text:style-name="P959"/>
      <text:p text:style-name="P960"/>
      <text:p text:style-name="P961"/>
      <text:soft-page-break/>
      <text:p text:style-name="P962">Załącznik<text:s/>nr 6</text:p>
      <text:p text:style-name="Default"><text:span text:style-name="T971">Numer sprawy: AG.ZP.3320.5z.18 <text:s text:c="2"/></text:span><text:span text:style-name="T972"><text:tab/></text:span></text:p>
      <text:p text:style-name="Default">...........................................................</text:p>
      <text:p text:style-name="P973">(pieczątka wykonawcy) <text:s text:c="64"/></text:p>
      <text:p text:style-name="P974">Wykaz usług</text:p>
      <text:p text:style-name="P975">Oświadczam, że spełniam warunki udziału w postępowaniu<text:s/>określone przez zamawiającego w Zaproszeniu ofertowym Sekcja III 1.3) lit. a - h w szczególności warunek:</text:p>
      <text:p text:style-name="P976"/>
      <text:p text:style-name="P977">a) co najmniej 3 usługi doradcze dla realizacji projektów informatycznych o wartości co najmniej 2.500.000,00 zł brutto (słownie: dwa miliony pięćset<text:s/>tysięcy złotych brutto) każda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Lp.</text:p>
          </table:table-cell>
          <table:table-cell table:style-name="TableCell988">
            <text:p text:style-name="P989">Opis świadczonej usługi</text:p>
            <text:p text:style-name="P990">(z uwzględnieniem wykazania realizacji</text:p>
            <text:p text:style-name="P991">określonego zakresu)</text:p>
          </table:table-cell>
          <table:table-cell table:style-name="TableCell992">
            <text:p text:style-name="P993">Całkowita wartość projektu i/ lub usługi brutto <text:s/>PLN</text:p>
          </table:table-cell>
          <table:table-cell table:style-name="TableCell994">
            <text:p text:style-name="P995">Termin realizacji: Data rozpoczęcia i zakończenia</text:p>
          </table:table-cell>
          <table:table-cell table:style-name="TableCell996">
            <text:p text:style-name="P997">Nazwa projektu</text:p>
          </table:table-cell>
          <table:table-cell table:style-name="TableCell998">
            <text:p text:style-name="P999">Zamawiający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b) co najmniej 3 usługi doradcze w realizacji projektów, w ramach których przygotował dokumentację zamówienia publicznego i nadzorował realizację umowy (w ramach tego zamówienia). Każda z wykazanych usług musi obejmować uruchomienie sprzętu teleinformatycznego przekraczająca kwotę 800.000,00 złotych brutto (słownie: osiemset tysięcy złotych brutto) dla podmiotu leczniczego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Lp.</text:p>
          </table:table-cell>
          <table:table-cell table:style-name="TableCell1025">
            <text:p text:style-name="P1026">Opis świadczonej usługi</text:p>
            <text:p text:style-name="P1027">(z uwzględnieniem wykazania realizacji</text:p>
            <text:p text:style-name="P1028">określonego zakresu)</text:p>
          </table:table-cell>
          <table:table-cell table:style-name="TableCell1029">
            <text:p text:style-name="P1030">Całkowita wartość projektu i/ lub usługi<text:s/>brutto <text:s/>PLN</text:p>
          </table:table-cell>
          <table:table-cell table:style-name="TableCell1031">
            <text:p text:style-name="P1032">Termin realizacji: Data rozpoczęcia i zakończenia</text:p>
          </table:table-cell>
          <table:table-cell table:style-name="TableCell1033">
            <text:p text:style-name="P1034">Nazwa projektu</text:p>
          </table:table-cell>
          <table:table-cell table:style-name="TableCell1035">
            <text:p text:style-name="P1036">Zamawiający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>c) co najmniej 3 usługi doradcze w realizacji projektów dotyczących wdrożenia Elektronicznej Dokumentacji Medycznej dla podmiotu leczniczego, w tym, co<text:s/>najmniej jedna usługa o wartości co najmniej 2.500.000,00 zł brutto (słownie: dwa miliony pięćset tysięcy złotych brutto)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Lp.</text:p>
          </table:table-cell>
          <table:table-cell table:style-name="TableCell1062">
            <text:p text:style-name="P1063">Opis świadczonej usługi</text:p>
            <text:p text:style-name="P1064">(z uwzględnieniem wykazania realizacji</text:p>
            <text:p text:style-name="P1065">określonego zakresu)</text:p>
          </table:table-cell>
          <table:table-cell table:style-name="TableCell1066">
            <text:p text:style-name="P1067">Całkowita wartość projektu i/ lub usługi<text:s/>brutto <text:s/>PLN</text:p>
          </table:table-cell>
          <table:table-cell table:style-name="TableCell1068">
            <text:p text:style-name="P1069">Termin realizacji: Data rozpoczęcia i zakończenia</text:p>
          </table:table-cell>
          <table:table-cell table:style-name="TableCell1070">
            <text:p text:style-name="P1071">Nazwa projektu</text:p>
          </table:table-cell>
          <table:table-cell table:style-name="TableCell1072">
            <text:p text:style-name="P1073">Zamawiający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soft-page-break/>
      <text:p text:style-name="P1087">d) co najmniej 3 usługi, w ramach których opracował specyfikacje wymagań funkcjonalnych dla medycznego systemu informatycznego (systemy klasy HIS i ERP) dla<text:s/>podmiotu leczniczego, w tym co najmniej jedna usługa o wartości co najmniej 2.500.000,00 zł brutto (słownie: dwa miliony pięćset tysięcy złotych brutto)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Lp.</text:p>
          </table:table-cell>
          <table:table-cell table:style-name="TableCell1098">
            <text:p text:style-name="P1099">Opis świadczonej usługi</text:p>
            <text:p text:style-name="P1100">(z uwzględnieniem wykazania realizacji</text:p>
            <text:p text:style-name="P1101">określonego zakresu)</text:p>
          </table:table-cell>
          <table:table-cell table:style-name="TableCell1102">
            <text:p text:style-name="P1103">Całkowita<text:s/>wartość projektu i/ lub usługi brutto <text:s/>PLN</text:p>
          </table:table-cell>
          <table:table-cell table:style-name="TableCell1104">
            <text:p text:style-name="P1105">Termin realizacji: Data rozpoczęcia i zakończenia</text:p>
          </table:table-cell>
          <table:table-cell table:style-name="TableCell1106">
            <text:p text:style-name="P1107">Nazwa projektu</text:p>
          </table:table-cell>
          <table:table-cell table:style-name="TableCell1108">
            <text:p text:style-name="P1109">Zamawiający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  <text:p text:style-name="P1124">e) co najmniej 3 usługi zarządzania projektowaniem i wytworzeniem systemu informatycznego zgodnie z metodyką „projektowania<text:s/>zorientowanego na użytkownika”. Przynajmniej jedna usługa ma dotyczyć systemów gromadzenia i wymiany jednostkowych danych medycznych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Lp.</text:p>
          </table:table-cell>
          <table:table-cell table:style-name="TableCell1135">
            <text:p text:style-name="P1136">Opis świadczonej usługi</text:p>
            <text:p text:style-name="P1137">(z uwzględnieniem wykazania realizacji</text:p>
            <text:p text:style-name="P1138">określonego zakresu)</text:p>
          </table:table-cell>
          <table:table-cell table:style-name="TableCell1139">
            <text:p text:style-name="P1140">Całkowita wartość projektu i/ lub usługi brutto <text:s/>PLN</text:p>
          </table:table-cell>
          <table:table-cell table:style-name="TableCell1141">
            <text:p text:style-name="P1142">Termin realizacji: Data rozpoczęcia i zakończenia</text:p>
          </table:table-cell>
          <table:table-cell table:style-name="TableCell1143">
            <text:p text:style-name="P1144">Nazwa projektu</text:p>
          </table:table-cell>
          <table:table-cell table:style-name="TableCell1145">
            <text:p text:style-name="P1146">Zamawiający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/>
      <text:p text:style-name="P1161">f) co najmniej 3 usługi doradcze w realizacji projektów, których celem było m.in. zaprojektowanie funkcjonalności systemu informatycznego<text:s/>udostępniającego, co najmniej jedna e-usługa na poziomie zaawansowania – transakcja, tj. trzeci stopień w ogólnie przyjętej pięciostopniowej skali dojrzałości e-usług. Wartość projektu, w ramach którego wytworzono lub wytwarza się taki system powinna wynosić co najmniej 2.500.000,00 zł brutto (słownie: dwa miliony pięćset tysięcy złotych brutto)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Lp.</text:p>
          </table:table-cell>
          <table:table-cell table:style-name="TableCell1172">
            <text:p text:style-name="P1173">Opis świadczonej usługi</text:p>
            <text:p text:style-name="P1174">(z uwzględnieniem wykazania realizacji</text:p>
            <text:p text:style-name="P1175">określonego zakresu)</text:p>
          </table:table-cell>
          <table:table-cell table:style-name="TableCell1176">
            <text:p text:style-name="P1177">Całkowita wartość projektu i/ lub usługi brutto <text:s/>PLN</text:p>
          </table:table-cell>
          <table:table-cell table:style-name="TableCell1178">
            <text:p text:style-name="P1179">Termin realizacji: Data<text:s/>rozpoczęcia i zakończenia</text:p>
          </table:table-cell>
          <table:table-cell table:style-name="TableCell1180">
            <text:p text:style-name="P1181">Nazwa projektu</text:p>
          </table:table-cell>
          <table:table-cell table:style-name="TableCell1182">
            <text:p text:style-name="P1183">Zamawiający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>g) co najmniej 1 usługę polegającą na analizie struktury organizacyjnej podmiotu leczniczego obejmującej m.in. identyfikację procesów, realizowanych zadań w komórkach organizacyjnych oraz<text:s/>przepływ informacji w organizacji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Lp.</text:p>
          </table:table-cell>
          <table:table-cell table:style-name="TableCell1209">
            <text:p text:style-name="P1210">Opis świadczonej usługi</text:p>
            <text:p text:style-name="P1211">(z uwzględnieniem wykazania realizacji</text:p>
            <text:p text:style-name="P1212">określonego zakresu)</text:p>
          </table:table-cell>
          <table:table-cell table:style-name="TableCell1213">
            <text:p text:style-name="P1214">Całkowita wartość projektu i/ lub usługi brutto <text:s/>PLN</text:p>
          </table:table-cell>
          <table:table-cell table:style-name="TableCell1215">
            <text:p text:style-name="P1216">Termin realizacji: Data rozpoczęcia i zakończenia</text:p>
          </table:table-cell>
          <table:table-cell table:style-name="TableCell1217">
            <text:p text:style-name="P1218">Nazwa projektu</text:p>
          </table:table-cell>
          <table:table-cell table:style-name="TableCell1219">
            <text:p text:style-name="P1220">Zamawiający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P1234">h) co najmniej 1 usługę polegającą na analizie stanu infrastruktury informatycznej w organizacji obejmująca m.in. sieć internetową, sprzęt komputerowy i serwerowy, licencje, integracje systemów, oprogramowanie, bezpieczeństwo, kanały kontaktu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Lp.</text:p>
          </table:table-cell>
          <table:table-cell table:style-name="TableCell1245">
            <text:p text:style-name="P1246">Opis<text:s/>świadczonej usługi</text:p>
            <text:p text:style-name="P1247">(z uwzględnieniem wykazania realizacji</text:p>
            <text:p text:style-name="P1248">określonego zakresu)</text:p>
          </table:table-cell>
          <table:table-cell table:style-name="TableCell1249">
            <text:p text:style-name="P1250">Całkowita wartość projektu i/ lub usługi brutto <text:s/>PLN</text:p>
          </table:table-cell>
          <table:table-cell table:style-name="TableCell1251">
            <text:p text:style-name="P1252">Termin realizacji: Data rozpoczęcia i zakończenia</text:p>
          </table:table-cell>
          <table:table-cell table:style-name="TableCell1253">
            <text:p text:style-name="P1254">Nazwa projektu</text:p>
          </table:table-cell>
          <table:table-cell table:style-name="TableCell1255">
            <text:p text:style-name="P1256">Zamawiający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Default">………………….., dnia ……..……..2018 r.</text:p>
          </table:table-cell>
          <table:table-cell table:style-name="TableCell1276">
            <text:p text:style-name="P1277">…………………………………………….</text:p>
            <text:p text:style-name="P1278">podpis osoby uprawnionej/</text:p>
            <text:p text:style-name="P1279">upoważnionej do reprezentowania Wykonawcy*</text:p>
            <text:p text:style-name="P1280">* niepotrzebne skreślić</text:p>
          </table:table-cell>
        </table:table-row>
      </table:table>
      <text:soft-page-break/>
      <text:p text:style-name="P1281">Załącznik nr 7</text:p>
      <text:p text:style-name="Default"><text:span text:style-name="T1289">Numer sprawy: AG.ZP.3320.5z.18 <text:s text:c="2"/></text:span><text:span text:style-name="T1290"><text:tab/></text:span></text:p>
      <text:p text:style-name="Default">...........................................................</text:p>
      <text:p text:style-name="P1291">(pieczątka wykonawcy)</text:p>
      <text:p text:style-name="P1292">Wykaz osób</text:p>
      <text:p text:style-name="P1293">którymi dysponuje lub będzie dysponował Wykonawca w okresie realizacji zamówienia</text:p>
      <text:p text:style-name="P1294"><text:span text:style-name="T1295">Przystępując do postępowania w sprawie udzielenia zamówienia publicznego na<text:s/></text:span><text:span text:style-name="T1296">Świadczenie usług doradczych w realizacji projektu pn. „Modernizacja systemów informatycznych w c</text:span><text:span text:style-name="T1297">elu zapewnienia dostępności, integracji oraz cyfryzacji nowych usług i poprawę funkcjonalności istniejących usług publicznych świadczonych drogą elektroniczną w zakresie e-zdrowia”</text:span></text:p>
      <text:p text:style-name="P1298">oświadczam(y), że:</text:p>
      <text:p text:style-name="P1299"><text:span text:style-name="T1300">do realizacji zamówienia publicznego skieruję (my)<text:s/></text:span><text:span text:style-name="T1301">niżej</text:span><text:span text:style-name="T1302"><text:s/>wymienione osoby:</text:span></text:p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Lp.</text:p>
          </table:table-cell>
          <table:table-cell table:style-name="TableCell1314">
            <text:p text:style-name="P1315">Imię i nazwisko</text:p>
          </table:table-cell>
          <table:table-cell table:style-name="TableCell1316">
            <text:p text:style-name="P1317">Warunek określony przez Zamawiającego</text:p>
          </table:table-cell>
          <table:table-cell table:style-name="TableCell1318">
            <text:p text:style-name="P1319">Kwalifikacje zawodowe, doświadczenie, wykształcenie potwierdzające spełnianie</text:p>
            <text:p text:style-name="P1320">warunku</text:p>
          </table:table-cell>
          <table:table-cell table:style-name="TableCell1321">
            <text:p text:style-name="P1322">Zakres wykonywanych czynności</text:p>
          </table:table-cell>
          <table:table-cell table:style-name="TableCell1323">
            <text:p text:style-name="P1324">Informacja o podstawie dysponowania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>Oświadczam, że osoby, które będą uczestniczyć w wykonywaniu zamówienia, posiadają wymagane uprawnienia, jeżeli ustawy nakładają obowiązek posiadania takich uprawnień.</text:p>
      <table:table table:style-name="Table1366">
        <table:table-columns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Default">………………….., dnia ……..……..2018 r.</text:p>
          </table:table-cell>
          <table:table-cell table:style-name="TableCell1371">
            <text:p text:style-name="P1372">…………………………………………….</text:p>
            <text:p text:style-name="P1373">podpis osoby uprawnionej/</text:p>
            <text:p text:style-name="P1374">upoważnionej<text:s/>do reprezentowania Wykonawcy*</text:p>
            <text:p text:style-name="P1375">* niepotrzebne skreślić</text:p>
          </table:table-cell>
        </table:table-row>
      </table:table>
      <text:soft-page-break/>
      <text:p text:style-name="P1376">Załącznik nr 8</text:p>
      <text:p text:style-name="Default"><text:span text:style-name="T1384">Numer sprawy: AG.ZP.3320.5z.18 <text:s text:c="2"/></text:span><text:span text:style-name="T1385"><text:tab/></text:span></text:p>
      <text:p text:style-name="Default">...........................................................</text:p>
      <text:p text:style-name="P1386">(pieczątka wykonawcy)</text:p>
      <text:p text:style-name="P1387"><text:span text:style-name="T1388"><text:s text:c="64"/></text:span><text:span text:style-name="T1389"><text:s text:c="40"/></text:span><text:span text:style-name="T1390">Doświadczenie w doradztwie - wykaz głównych usług</text:span></text:p>
      <text:p text:style-name="P1391"><text:span text:style-name="T1392">Przystępując do postępowania w sprawie udzielenia zamówienia publicznego na Ś</text:span><text:span text:style-name="T1393">wiadczenie usług doradczych w realizacji projektu pn. „Modernizacja systemów informatyczn</text:span><text:span text:style-name="T1394">ych w celu zapewnienia dostępności, integracji oraz cyfryzacji nowych usług i poprawę funkcjonalności istniejących usług publicznych świadczonych drogą elektroniczną w zakresie e-zdrowia” dla k</text:span><text:span text:style-name="T1395">ryterium oceny ofert:</text:span></text:p>
      <text:p text:style-name="P1396"><text:span text:style-name="T1397">Doświadczenie w doradztwie</text:span><text:span text:style-name="T1398"><text:s/></text:span><text:span text:style-name="T1399">60% (D)<text:s/></text:span><text:span text:style-name="T1400">–<text:s/></text:span><text:span text:style-name="T1401">wyznaczenie do realizacji przedmiotu zamówienia kierownika projektu, który w okresie ostatnich pięciu lat przed upływem terminu składania ofert, brał udział w projektach dotyczących nadzoru i doradztwa w realizacji projektów informatyzacji jednostek ochron</text:span><text:span text:style-name="T1402">y zdrowia o wartości projektu ponad 2.000.000,00 zł brutto (słownie: dwa miliony złotych brutto) w ramach projektów współfinansowanych ze środków unijnych finansowanych ze źródeł zewnętrznych, a celem każdego z nich było wdrożenie lub rozbudowa systemu tel</text:span><text:span text:style-name="T1403">einformatycznego umożliwiającego zbieranie, gromadzenie i udostępnianie danych (przynajmniej jeden z tych projektów udostępniał e-usługi na poziomie zaawansowania – transakcja, tj. trzeci stopień w ogólnie przyjętej pięciostopniowej skali dojrzałości e-usł</text:span><text:span text:style-name="T1404">ug, oferujemy:</text:span></text:p>
      <text:p text:style-name="P1405"/>
      <text:p text:style-name="Default">Imię i nazwisko osoby pełniącej rolę Kierownika Projektu: …………………….</text:p>
      <text:p text:style-name="Default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rows-spanned="2">
            <text:p text:style-name="Default">Lp.</text:p>
          </table:table-cell>
          <table:table-cell table:style-name="TableCell1416" table:number-rows-spanned="2">
            <text:p text:style-name="P1417">Opis przedmiotu zamówienia</text:p>
            <text:p text:style-name="P1418">(z uwzględnieniem wykazania realizacji określonego zakresu)</text:p>
          </table:table-cell>
          <table:table-cell table:style-name="TableCell1419" table:number-rows-spanned="2">
            <text:p text:style-name="P1420">Całkowita wartość projektu brutto <text:s/>PLN</text:p>
          </table:table-cell>
          <table:table-cell table:style-name="TableCell1421" table:number-columns-spanned="2">
            <text:p text:style-name="P1422">Termin realizacji</text:p>
          </table:table-cell>
          <table:covered-table-cell/>
          <table:table-cell table:style-name="TableCell1423" table:number-rows-spanned="2">
            <text:p text:style-name="P1424">Funkcja pełniona w projekcie</text:p>
          </table:table-cell>
          <table:table-cell table:style-name="TableCell1425" table:number-rows-spanned="2">
            <text:p text:style-name="P1426">Zamawiający</text:p>
          </table:table-cell>
        </table:table-row>
        <table:table-row table:style-name="TableRow14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8">
            <text:p text:style-name="Default">Data rozpoczęcia</text:p>
          </table:table-cell>
          <table:table-cell table:style-name="TableCell1429">
            <text:p text:style-name="Default">Data zakończe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30">
          <table:table-cell table:style-name="TableCell1431">
            <text:p text:style-name="Default"/>
          </table:table-cell>
          <table:table-cell table:style-name="TableCell1432">
            <text:p text:style-name="Default"/>
          </table:table-cell>
          <table:table-cell table:style-name="TableCell1433">
            <text:p text:style-name="Default"/>
          </table:table-cell>
          <table:table-cell table:style-name="TableCell1434">
            <text:p text:style-name="Default"/>
          </table:table-cell>
          <table:table-cell table:style-name="TableCell1435">
            <text:p text:style-name="Default"/>
          </table:table-cell>
          <table:table-cell table:style-name="TableCell1436">
            <text:p text:style-name="Default"/>
          </table:table-cell>
          <table:table-cell table:style-name="TableCell1437">
            <text:p text:style-name="Default"/>
          </table:table-cell>
        </table:table-row>
      </table:table>
      <text:p text:style-name="Default"/>
      <table:table table:style-name="Table1438">
        <table:table-columns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Default">………………….., dnia ……..……..2018 r.</text:p>
          </table:table-cell>
          <table:table-cell table:style-name="TableCell1443">
            <text:p text:style-name="Default">…………………………………………….</text:p>
            <text:p text:style-name="Default">podpis osoby uprawnionej/</text:p>
            <text:p text:style-name="Default">upoważnionej do reprezentowania Wykonawcy*</text:p>
            <text:p text:style-name="Default">* niepotrzebne skreśli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Symbol, 'Courier New'" svg:font-family="OpenSymbol, 'Courier New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ArialMT" svg:font-family="ArialMT" style:font-family-generic="swiss"/>
    <style:font-face style:name="Times, 'Times New Roman'" svg:font-family="Times, 'Times New Roman'" style:font-family-generic="roman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break-before="page" fo:margin-top="0.25in" fo:margin-bottom="0.1666in">
        <style:tab-stops>
          <style:tab-stop style:type="left" style:position="-7.9062in"/>
          <style:tab-stop style:type="left" style:position="-6.9166in"/>
        </style:tab-stops>
      </style:paragraph-properties>
      <style:text-properties fo:font-weight="bold" style:font-weight-asian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2083in" fo:margin-bottom="0.1388in"/>
      <style:text-properties fo:font-weight="bold" style:font-weight-asian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1111in">
        <style:tab-stops>
          <style:tab-stop style:type="left" style:position="-1.71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>
        <style:tab-stops>
          <style:tab-stop style:type="left" style:position="-2.0152in"/>
        </style:tab-stops>
      </style:paragraph-properties>
      <style:text-properties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top="0.1666in" fo:margin-bottom="0.0416in"/>
      <style:text-properties fo:font-size="11pt" style:font-size-asian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top="0.1666in" fo:margin-bottom="0.0416in"/>
      <style:text-properties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top="0.1666in" fo:margin-bottom="0.0416in"/>
      <style:text-properties fo:font-size="11pt" style:font-size-asian="11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ize="11pt" style:font-size-asian="11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top="0.1666in" fo:margin-bottom="0.0416in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694in" fo:line-height="0.2013in"/>
      <style:text-properties style:font-name="Times New Roman" fo:font-size="12pt" style:font-size-asian="12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Times New Roman" fo:font-weight="bold" style:font-weight-asian="bold" style:font-weight-complex="bold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TekstpodstawowyZnak" style:display-name="Styl Tekst podstawowy Znak" style:family="paragraph" style:parent-style-name="Textbody">
      <style:paragraph-properties fo:margin-top="0.0833in" fo:margin-bottom="0in" fo:line-height="150%">
        <style:tab-stops>
          <style:tab-stop style:type="left" style:position="1in"/>
        </style:tab-stops>
      </style:paragraph-properties>
      <style:text-properties style:font-name="Arial" fo:font-size="11pt" style:font-size-asian="11pt" fo:hyphenate="false"/>
    </style:style>
    <style:style style:name="StylListapunktowa" style:display-name="Styl Lista punktowa" style:family="paragraph" style:parent-style-name="Standard">
      <style:paragraph-properties fo:text-align="justify" fo:line-height="150%"/>
      <style:text-properties fo:font-size="11pt" style:font-size-asian="11pt" style:font-size-complex="14pt" fo:hyphenate="false"/>
    </style:style>
    <style:style style:name="StylListapunktowaPoziom2" style:display-name="Styl Lista punktowa Poziom 2" style:family="paragraph" style:parent-style-name="StylListapunktowa">
      <style:text-properties fo:hyphenate="false"/>
    </style:style>
    <style:style style:name="Listanumerowana" style:display-name="Lista numerowana" style:family="paragraph" style:parent-style-name="Textbody" style:default-outline-level="1">
      <style:paragraph-properties>
        <style:tab-stops>
          <style:tab-stop style:type="left" style:position="-1in"/>
        </style:tab-stops>
      </style:paragraph-properties>
      <style:text-properties fo:hyphenate="false"/>
    </style:style>
    <style:style style:name="Tytuł_Nazwa_Dokumentu" style:display-name="Tytuł_Nazwa_Dokumentu" style:family="paragraph" style:parent-style-name="Standard">
      <style:paragraph-properties fo:text-align="end" fo:margin-top="0.0694in" fo:margin-bottom="0.0694in"/>
      <style:text-properties fo:font-weight="bold" style:font-weight-asian="bold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top="0.1388in" fo:margin-bottom="0.1388in" fo:line-height="115%" fo:margin-left="0.5in">
        <style:tab-stops/>
      </style:paragraph-properties>
      <style:text-properties style:font-name="Arial Narrow" fo:language="en" fo:country="US" style:language-asian="en" style:country-asian="US" style:language-complex="en" style:country-complex="US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yl2" style:display-name="Styl2" style:family="paragraph">
      <style:paragraph-properties fo:text-align="justify" fo:margin-top="0.0833in" fo:margin-bottom="0.0833in" style:line-height-at-least="0.2083in"/>
      <style:text-properties style:language-asian="ar" style:country-asian="SA" fo:hyphenate="false"/>
    </style:style>
    <style:style style:name="Tekst1" style:display-name="Tekst1" style:family="paragraph" style:parent-style-name="Styl2">
      <style:text-properties style:font-name="Arial" fo:hyphenate="false"/>
    </style:style>
    <style:style style:name="NormalnyWeb" style:display-name="Normalny (Web)" style:family="paragraph" style:parent-style-name="Standard"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text-align="justify" fo:margin-bottom="0in"/>
      <style:text-properties style:font-name="Arial" style:font-name-asian="Times New Roman" style:font-name-complex="Arial" style:language-asian="pl" style:country-asian="PL" fo:hyphenate="false"/>
    </style:style>
    <style:style style:name="Zwykłytekst" style:display-name="Zwykły tekst" style:family="paragraph" style:parent-style-name="Standard">
      <style:paragraph-properties fo:widows="0" fo:orphans="0"/>
      <style:text-properties style:font-name="Courier New" style:font-name-complex="Courier New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11pt" style:display-name="Normalny + 11 pt" style:family="paragraph" style:parent-style-name="Standard">
      <style:paragraph-properties fo:text-align="justify"/>
      <style:text-properties style:font-name="Times New Roman" fo:font-size="11pt" style:font-size-asian="11pt" style:font-size-complex="11pt" style:language-asian="ar" style:country-asian="SA" fo:hyphenate="tru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fo:font-size="12pt" style:font-size-asian="12pt" style:font-size-complex="12pt" style:language-asian="zh" style:country-asian="CN" fo:hyphenate="true"/>
    </style:style>
    <style:style style:name="Nagłówek20" style:display-name="Nagłówek2" style:family="paragraph" style:parent-style-name="Standard">
      <style:paragraph-properties fo:widows="0" fo:orphans="0" fo:text-align="center"/>
      <style:text-properties style:font-name-asian="Lucida Sans Unicode" style:font-name-complex="Arial" fo:font-weight="bold" style:font-weight-asian="bold" style:font-weight-complex="bold" fo:font-size="11pt" style:font-size-asian="11pt" style:language-asian="zh" style:country-asian="CN" fo:hyphenate="false"/>
    </style:style>
    <style:style style:name="Podtytuł" style:display-name="Podtytuł" style:family="paragraph" style:parent-style-name="Standard" style:next-style-name="Textbody">
      <style:paragraph-properties fo:margin-bottom="0.1111in"/>
      <style:text-properties style:font-name="Calibri" fo:font-style="italic" style:font-style-asian="italic" style:font-style-complex="italic" fo:color="#5A5A5A" fo:letter-spacing="0.0104in" fo:font-size="11pt" style:font-size-asian="11pt" style:font-size-complex="11pt" fo:hyphenate="false"/>
    </style:style>
    <style:style style:name="Tematkomentarza1" style:display-name="Temat komentarza1" style:family="paragraph" style:parent-style-name="Standard">
      <style:paragraph-properties fo:widows="0" fo:orphans="0"/>
      <style:text-properties style:font-name="Times New Roman" style:font-name-asian="Lucida Sans Unicode" fo:font-weight="bold" style:font-weight-asian="bold" style:font-weight-complex="bold" fo:language="en" fo:country="US" style:language-asian="zh" style:country-asian="CN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2pt" style:font-size-asian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8pt" style:font-size-asian="18pt" style:font-size-complex="18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apple-style-span" style:display-name="apple-style-span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egendaZnak" style:display-name="Legenda Znak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Styl2Znak" style:display-name="Styl2 Znak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1Znak" style:display-name="Tekst1 Znak" style:family="text">
      <style:text-properties style:font-name="Arial" style:font-name-asian="Times New Roman" fo:font-size="12pt" style:font-size-asian="12pt" style:font-size-complex="12pt" style:language-asian="ar" style:country-asian="SA"/>
    </style:style>
    <style:style style:name="BezodstępówZnak" style:display-name="Bez odstępów Znak" style:family="text">
      <style:text-properties style:font-name="Arial" style:font-name-asian="Times New Roman" style:font-name-complex="Arial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ZwykłytekstZnak" style:display-name="Zwykły tekst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odtytułZnak" style:display-name="Podtytuł Znak" style:family="text" style:parent-style-name="Domyślnaczcionkaakapitu">
      <style:text-properties style:font-name="Calibri" fo:color="#5A5A5A" fo:letter-spacing="0.0104in" style:language-asian="pl" style:country-asian="PL"/>
    </style:style>
    <style:style style:name="WW8Num7z4" style:display-name="WW8Num7z4" style:family="text"/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 fo:font-weight="bold" style:font-weight-asian="bold"/>
    </style:style>
    <style:style style:name="ListLabel10" style:display-name="ListLabel 10" style:family="text">
      <style:text-properties style:font-name-complex="Times New Roman" fo:font-weight="normal" style:font-weight-asian="normal" style:text-line-through-type="none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style:font-name-asian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WW8Num1z0" style:display-name="WW8Num1z0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WW8Num22z0" style:display-name="WW8Num22z0" style:family="text"/>
    <style:style style:name="WW8Num22z1" style:display-name="WW8Num22z1" style:family="text">
      <style:text-properties style:font-name="Courier New" style:font-name-complex="OpenSymbol, 'Courier New'"/>
    </style:style>
    <style:style style:name="WW8Num22z2" style:display-name="WW8Num22z2" style:family="text">
      <style:text-properties style:font-name="Wingdings" style:font-name-complex="Wingdings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312in" text:min-label-width="0.25in" text:list-level-position-and-space-mode="label-alignment">
          <style:list-level-label-alignment text:label-followed-by="listtab" fo:margin-left="0.4812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="Times New Roman" style:font-name-complex="Symbol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50" style:display-name="WWNum50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51" style:display-name="WWNum51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bullet-char="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bullet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52" style:display-name="WW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-complex="Times New Roman" fo:font-weight="normal" style:font-weight-asian="normal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fo:font-weight="normal" style:font-weight-asian="normal"/>
    </style:style>
    <style:style style:name="WW_CharLFO55LVL4" style:family="text">
      <style:text-properties style:font-name-complex="Times New Roman" fo:font-weight="bold" style:font-weight-asian="bold"/>
    </style:style>
    <style:style style:name="WW_CharLFO55LVL5" style:family="text">
      <style:text-properties fo:font-weight="normal" style:font-weight-asian="normal"/>
    </style:style>
    <style:style style:name="WW_CharLFO55LVL6" style:family="text">
      <style:text-properties style:font-name-complex="Times New Roman" fo:font-weight="bold" style:font-weight-asian="bold"/>
    </style:style>
    <style:style style:name="WW_CharLFO55LVL7" style:family="text">
      <style:text-properties fo:font-weight="normal" style:font-weight-asian="normal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text:style-name="WW_CharLFO55LVL4" style:num-suffix=".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5" text:style-name="WW_CharLFO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number text:level="6" text:style-name="WW_CharLFO55LVL6" style:num-suffix="." style:num-format="a" style:num-letter-sync="true" text:display-levels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text:style-name="WW_CharLFO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style:style style:name="WW_CharLFO56LVL2" style:family="text">
      <style:text-properties style:font-name-complex="Times New Roman" fo:font-weight="normal" style:font-weight-asian="normal" style:text-line-through-type="none"/>
    </style:style>
    <style:style style:name="WW_CharLFO56LVL3" style:family="text">
      <style:text-properties fo:font-weight="normal" style:font-weight-asian="normal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5" style:display-name="WW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number>
      <text:list-level-style-bullet text:level="3" text:style-name="WW_CharLFO5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text:style-name="WW_CharLFO5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57" style:display-name="WWNum57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8" style:display-name="WWNum5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9" style:display-name="WWNum59">
      <text:list-level-style-number text:level="1" text:style-name="WW_CharLFO60LVL1" style:num-suffix=")" style:num-format="a" style:num-letter-sync="true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2.0993in" text:min-label-width="0.125in" text:list-level-position-and-space-mode="label-alignment">
          <style:list-level-label-alignment text:label-followed-by="listtab" fo:margin-left="2.2243in" fo:text-indent="-0.12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number>
      <text:list-level-style-number text:level="5" text:style-name="WW_CharLFO60LVL5" style:num-suffix="." style:num-format="a" style:num-letter-sync="true" text:display-levels="5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3.5993in" text:min-label-width="0.125in" text:list-level-position-and-space-mode="label-alignment">
          <style:list-level-label-alignment text:label-followed-by="listtab" fo:margin-left="3.7243in" fo:text-indent="-0.1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number>
      <text:list-level-style-number text:level="8" text:style-name="WW_CharLFO60LVL8" style:num-suffix="." style:num-format="a" style:num-letter-sync="true" text:display-levels="8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5.0993in" text:min-label-width="0.125in" text:list-level-position-and-space-mode="label-alignment">
          <style:list-level-label-alignment text:label-followed-by="listtab" fo:margin-left="5.2243in" fo:text-indent="-0.125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0" style:display-name="WWNum60">
      <text:list-level-style-number text:level="1" text:style-name="WW_CharLFO61LVL1" style:num-suffix="." style:num-format="a" style:num-letter-sync="true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6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color="#00000A"/>
    </style:style>
    <style:style style:name="WW_CharLFO62LVL2" style:family="text">
      <style:text-properties style:font-name="Times New Roman" style:font-name-asian="Times New Roman"/>
    </style:style>
    <text:list-style style:name="WWNum61" style:display-name="WWNum61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2" style:display-name="WWNum6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65" style:display-name="WWNum65">
      <text:list-level-style-bullet text:level="1" text:style-name="WW_CharLFO6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OpenSymbol, 'Courier New'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OpenSymbol, 'Courier New'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OpenSymbol, 'Courier New'"/>
    </style:style>
    <style:style style:name="WW_CharLFO74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7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3944in" text:min-label-width="0.1958in" text:list-level-position-and-space-mode="label-alignment">
          <style:list-level-label-alignment text:label-followed-by="space" fo:margin-left="0.5902in" fo:text-indent="-0.1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1LVL1" style:family="text">
      <style:text-properties style:font-name="OpenSymbol" style:font-name-asian="OpenSymbol" style:font-name-complex="OpenSymbol"/>
    </style:style>
    <style:style style:name="WW_CharLFO91LVL2" style:family="text">
      <style:text-properties style:font-name="OpenSymbol" style:font-name-asian="OpenSymbol" style:font-name-complex="OpenSymbol"/>
    </style:style>
    <style:style style:name="WW_CharLFO91LVL3" style:family="text">
      <style:text-properties style:font-name="OpenSymbol" style:font-name-asian="OpenSymbol" style:font-name-complex="OpenSymbol"/>
    </style:style>
    <style:style style:name="WW_CharLFO91LVL4" style:family="text">
      <style:text-properties style:font-name="OpenSymbol" style:font-name-asian="OpenSymbol" style:font-name-complex="OpenSymbol"/>
    </style:style>
    <style:style style:name="WW_CharLFO91LVL5" style:family="text">
      <style:text-properties style:font-name="OpenSymbol" style:font-name-asian="OpenSymbol" style:font-name-complex="OpenSymbol"/>
    </style:style>
    <style:style style:name="WW_CharLFO91LVL6" style:family="text">
      <style:text-properties style:font-name="OpenSymbol" style:font-name-asian="OpenSymbol" style:font-name-complex="OpenSymbol"/>
    </style:style>
    <style:style style:name="WW_CharLFO91LVL7" style:family="text">
      <style:text-properties style:font-name="OpenSymbol" style:font-name-asian="OpenSymbol" style:font-name-complex="OpenSymbol"/>
    </style:style>
    <style:style style:name="WW_CharLFO91LVL8" style:family="text">
      <style:text-properties style:font-name="OpenSymbol" style:font-name-asian="OpenSymbol" style:font-name-complex="OpenSymbol"/>
    </style:style>
    <style:style style:name="WW_CharLFO91LVL9" style:family="text">
      <style:text-properties style:font-name="OpenSymbol" style:font-name-asian="OpenSymbol" style:font-name-complex="OpenSymbol"/>
    </style:style>
    <style:style style:name="WW_CharLFO92LVL1" style:family="text">
      <style:text-properties style:font-name="OpenSymbol" style:font-name-asian="OpenSymbol" style:font-name-complex="OpenSymbol"/>
    </style:style>
    <style:style style:name="WW_CharLFO92LVL2" style:family="text">
      <style:text-properties style:font-name="OpenSymbol" style:font-name-asian="OpenSymbol" style:font-name-complex="OpenSymbol"/>
    </style:style>
    <style:style style:name="WW_CharLFO92LVL3" style:family="text">
      <style:text-properties style:font-name="OpenSymbol" style:font-name-asian="OpenSymbol" style:font-name-complex="OpenSymbol"/>
    </style:style>
    <style:style style:name="WW_CharLFO92LVL4" style:family="text">
      <style:text-properties style:font-name="OpenSymbol" style:font-name-asian="OpenSymbol" style:font-name-complex="OpenSymbol"/>
    </style:style>
    <style:style style:name="WW_CharLFO92LVL5" style:family="text">
      <style:text-properties style:font-name="OpenSymbol" style:font-name-asian="OpenSymbol" style:font-name-complex="OpenSymbol"/>
    </style:style>
    <style:style style:name="WW_CharLFO92LVL6" style:family="text">
      <style:text-properties style:font-name="OpenSymbol" style:font-name-asian="OpenSymbol" style:font-name-complex="OpenSymbol"/>
    </style:style>
    <style:style style:name="WW_CharLFO92LVL7" style:family="text">
      <style:text-properties style:font-name="OpenSymbol" style:font-name-asian="OpenSymbol" style:font-name-complex="OpenSymbol"/>
    </style:style>
    <style:style style:name="WW_CharLFO92LVL8" style:family="text">
      <style:text-properties style:font-name="OpenSymbol" style:font-name-asian="OpenSymbol" style:font-name-complex="OpenSymbol"/>
    </style:style>
    <style:style style:name="WW_CharLFO92LVL9" style:family="text">
      <style:text-properties style:font-name="OpenSymbol" style:font-name-asian="OpenSymbol" style:font-name-complex="OpenSymbol"/>
    </style:style>
    <style:style style:name="WW_CharLFO93LVL1" style:family="text">
      <style:text-properties style:font-name="OpenSymbol" style:font-name-asian="OpenSymbol" style:font-name-complex="OpenSymbol"/>
    </style:style>
    <style:style style:name="WW_CharLFO93LVL2" style:family="text">
      <style:text-properties style:font-name="OpenSymbol" style:font-name-asian="OpenSymbol" style:font-name-complex="OpenSymbol"/>
    </style:style>
    <style:style style:name="WW_CharLFO93LVL3" style:family="text">
      <style:text-properties style:font-name="OpenSymbol" style:font-name-asian="OpenSymbol" style:font-name-complex="OpenSymbol"/>
    </style:style>
    <style:style style:name="WW_CharLFO93LVL4" style:family="text">
      <style:text-properties style:font-name="OpenSymbol" style:font-name-asian="OpenSymbol" style:font-name-complex="OpenSymbol"/>
    </style:style>
    <style:style style:name="WW_CharLFO93LVL5" style:family="text">
      <style:text-properties style:font-name="OpenSymbol" style:font-name-asian="OpenSymbol" style:font-name-complex="OpenSymbol"/>
    </style:style>
    <style:style style:name="WW_CharLFO93LVL6" style:family="text">
      <style:text-properties style:font-name="OpenSymbol" style:font-name-asian="OpenSymbol" style:font-name-complex="OpenSymbol"/>
    </style:style>
    <style:style style:name="WW_CharLFO93LVL7" style:family="text">
      <style:text-properties style:font-name="OpenSymbol" style:font-name-asian="OpenSymbol" style:font-name-complex="OpenSymbol"/>
    </style:style>
    <style:style style:name="WW_CharLFO93LVL8" style:family="text">
      <style:text-properties style:font-name="OpenSymbol" style:font-name-asian="OpenSymbol" style:font-name-complex="OpenSymbol"/>
    </style:style>
    <style:style style:name="WW_CharLFO93LVL9" style:family="text">
      <style:text-properties style:font-name="OpenSymbol" style:font-name-asian="OpenSymbol" style:font-name-complex="OpenSymbol"/>
    </style:style>
    <style:style style:name="WW_CharLFO94LVL1" style:family="text">
      <style:text-properties style:font-name="OpenSymbol" style:font-name-asian="OpenSymbol" style:font-name-complex="OpenSymbol"/>
    </style:style>
    <style:style style:name="WW_CharLFO94LVL2" style:family="text">
      <style:text-properties style:font-name="OpenSymbol" style:font-name-asian="OpenSymbol" style:font-name-complex="OpenSymbol"/>
    </style:style>
    <style:style style:name="WW_CharLFO94LVL3" style:family="text">
      <style:text-properties style:font-name="OpenSymbol" style:font-name-asian="OpenSymbol" style:font-name-complex="OpenSymbol"/>
    </style:style>
    <style:style style:name="WW_CharLFO94LVL4" style:family="text">
      <style:text-properties style:font-name="OpenSymbol" style:font-name-asian="OpenSymbol" style:font-name-complex="OpenSymbol"/>
    </style:style>
    <style:style style:name="WW_CharLFO94LVL5" style:family="text">
      <style:text-properties style:font-name="OpenSymbol" style:font-name-asian="OpenSymbol" style:font-name-complex="OpenSymbol"/>
    </style:style>
    <style:style style:name="WW_CharLFO94LVL6" style:family="text">
      <style:text-properties style:font-name="OpenSymbol" style:font-name-asian="OpenSymbol" style:font-name-complex="OpenSymbol"/>
    </style:style>
    <style:style style:name="WW_CharLFO94LVL7" style:family="text">
      <style:text-properties style:font-name="OpenSymbol" style:font-name-asian="OpenSymbol" style:font-name-complex="OpenSymbol"/>
    </style:style>
    <style:style style:name="WW_CharLFO94LVL8" style:family="text">
      <style:text-properties style:font-name="OpenSymbol" style:font-name-asian="OpenSymbol" style:font-name-complex="OpenSymbol"/>
    </style:style>
    <style:style style:name="WW_CharLFO94LVL9" style:family="text">
      <style:text-properties style:font-name="OpenSymbol" style:font-name-asian="OpenSymbol" style:font-name-complex="OpenSymbol"/>
    </style:style>
    <style:style style:name="WW_CharLFO95LVL1" style:family="text">
      <style:text-properties style:font-name="OpenSymbol" style:font-name-asian="OpenSymbol" style:font-name-complex="OpenSymbol"/>
    </style:style>
    <style:style style:name="WW_CharLFO95LVL2" style:family="text">
      <style:text-properties style:font-name="OpenSymbol" style:font-name-asian="OpenSymbol" style:font-name-complex="OpenSymbol"/>
    </style:style>
    <style:style style:name="WW_CharLFO95LVL3" style:family="text">
      <style:text-properties style:font-name="OpenSymbol" style:font-name-asian="OpenSymbol" style:font-name-complex="OpenSymbol"/>
    </style:style>
    <style:style style:name="WW_CharLFO95LVL4" style:family="text">
      <style:text-properties style:font-name="OpenSymbol" style:font-name-asian="OpenSymbol" style:font-name-complex="OpenSymbol"/>
    </style:style>
    <style:style style:name="WW_CharLFO95LVL5" style:family="text">
      <style:text-properties style:font-name="OpenSymbol" style:font-name-asian="OpenSymbol" style:font-name-complex="OpenSymbol"/>
    </style:style>
    <style:style style:name="WW_CharLFO95LVL6" style:family="text">
      <style:text-properties style:font-name="OpenSymbol" style:font-name-asian="OpenSymbol" style:font-name-complex="OpenSymbol"/>
    </style:style>
    <style:style style:name="WW_CharLFO95LVL7" style:family="text">
      <style:text-properties style:font-name="OpenSymbol" style:font-name-asian="OpenSymbol" style:font-name-complex="OpenSymbol"/>
    </style:style>
    <style:style style:name="WW_CharLFO95LVL8" style:family="text">
      <style:text-properties style:font-name="OpenSymbol" style:font-name-asian="OpenSymbol" style:font-name-complex="OpenSymbol"/>
    </style:style>
    <style:style style:name="WW_CharLFO95LVL9" style:family="text">
      <style:text-properties style:font-name="OpenSymbol" style:font-name-asian="OpenSymbol" style:font-name-complex="OpenSymbol"/>
    </style:style>
    <style:style style:name="WW_CharLFO96LVL1" style:family="text">
      <style:text-properties style:font-name="OpenSymbol" style:font-name-asian="OpenSymbol" style:font-name-complex="OpenSymbol"/>
    </style:style>
    <style:style style:name="WW_CharLFO96LVL2" style:family="text">
      <style:text-properties style:font-name="OpenSymbol" style:font-name-asian="OpenSymbol" style:font-name-complex="OpenSymbol"/>
    </style:style>
    <style:style style:name="WW_CharLFO96LVL3" style:family="text">
      <style:text-properties style:font-name="OpenSymbol" style:font-name-asian="OpenSymbol" style:font-name-complex="OpenSymbol"/>
    </style:style>
    <style:style style:name="WW_CharLFO96LVL4" style:family="text">
      <style:text-properties style:font-name="OpenSymbol" style:font-name-asian="OpenSymbol" style:font-name-complex="OpenSymbol"/>
    </style:style>
    <style:style style:name="WW_CharLFO96LVL5" style:family="text">
      <style:text-properties style:font-name="OpenSymbol" style:font-name-asian="OpenSymbol" style:font-name-complex="OpenSymbol"/>
    </style:style>
    <style:style style:name="WW_CharLFO96LVL6" style:family="text">
      <style:text-properties style:font-name="OpenSymbol" style:font-name-asian="OpenSymbol" style:font-name-complex="OpenSymbol"/>
    </style:style>
    <style:style style:name="WW_CharLFO96LVL7" style:family="text">
      <style:text-properties style:font-name="OpenSymbol" style:font-name-asian="OpenSymbol" style:font-name-complex="OpenSymbol"/>
    </style:style>
    <style:style style:name="WW_CharLFO96LVL8" style:family="text">
      <style:text-properties style:font-name="OpenSymbol" style:font-name-asian="OpenSymbol" style:font-name-complex="OpenSymbol"/>
    </style:style>
    <style:style style:name="WW_CharLFO96LVL9" style:family="text">
      <style:text-properties style:font-name="OpenSymbol" style:font-name-asian="OpenSymbol" style:font-name-complex="OpenSymbol"/>
    </style:style>
    <style:style style:name="WW_CharLFO97LVL1" style:family="text">
      <style:text-properties style:font-name="OpenSymbol" style:font-name-asian="OpenSymbol" style:font-name-complex="OpenSymbol"/>
    </style:style>
    <style:style style:name="WW_CharLFO97LVL2" style:family="text">
      <style:text-properties style:font-name="OpenSymbol" style:font-name-asian="OpenSymbol" style:font-name-complex="OpenSymbol"/>
    </style:style>
    <style:style style:name="WW_CharLFO97LVL3" style:family="text">
      <style:text-properties style:font-name="OpenSymbol" style:font-name-asian="OpenSymbol" style:font-name-complex="OpenSymbol"/>
    </style:style>
    <style:style style:name="WW_CharLFO97LVL4" style:family="text">
      <style:text-properties style:font-name="OpenSymbol" style:font-name-asian="OpenSymbol" style:font-name-complex="OpenSymbol"/>
    </style:style>
    <style:style style:name="WW_CharLFO97LVL5" style:family="text">
      <style:text-properties style:font-name="OpenSymbol" style:font-name-asian="OpenSymbol" style:font-name-complex="OpenSymbol"/>
    </style:style>
    <style:style style:name="WW_CharLFO97LVL6" style:family="text">
      <style:text-properties style:font-name="OpenSymbol" style:font-name-asian="OpenSymbol" style:font-name-complex="OpenSymbol"/>
    </style:style>
    <style:style style:name="WW_CharLFO97LVL7" style:family="text">
      <style:text-properties style:font-name="OpenSymbol" style:font-name-asian="OpenSymbol" style:font-name-complex="OpenSymbol"/>
    </style:style>
    <style:style style:name="WW_CharLFO97LVL8" style:family="text">
      <style:text-properties style:font-name="OpenSymbol" style:font-name-asian="OpenSymbol" style:font-name-complex="OpenSymbol"/>
    </style:style>
    <style:style style:name="WW_CharLFO97LVL9" style:family="text">
      <style:text-properties style:font-name="OpenSymbol" style:font-name-asian="OpenSymbol" style:font-name-complex="OpenSymbol"/>
    </style:style>
    <style:style style:name="WW_CharLFO98LVL1" style:family="text">
      <style:text-properties style:font-name="OpenSymbol" style:font-name-asian="OpenSymbol" style:font-name-complex="OpenSymbol"/>
    </style:style>
    <style:style style:name="WW_CharLFO98LVL2" style:family="text">
      <style:text-properties style:font-name="OpenSymbol" style:font-name-asian="OpenSymbol" style:font-name-complex="OpenSymbol"/>
    </style:style>
    <style:style style:name="WW_CharLFO98LVL3" style:family="text">
      <style:text-properties style:font-name="OpenSymbol" style:font-name-asian="OpenSymbol" style:font-name-complex="OpenSymbol"/>
    </style:style>
    <style:style style:name="WW_CharLFO98LVL4" style:family="text">
      <style:text-properties style:font-name="OpenSymbol" style:font-name-asian="OpenSymbol" style:font-name-complex="OpenSymbol"/>
    </style:style>
    <style:style style:name="WW_CharLFO98LVL5" style:family="text">
      <style:text-properties style:font-name="OpenSymbol" style:font-name-asian="OpenSymbol" style:font-name-complex="OpenSymbol"/>
    </style:style>
    <style:style style:name="WW_CharLFO98LVL6" style:family="text">
      <style:text-properties style:font-name="OpenSymbol" style:font-name-asian="OpenSymbol" style:font-name-complex="OpenSymbol"/>
    </style:style>
    <style:style style:name="WW_CharLFO98LVL7" style:family="text">
      <style:text-properties style:font-name="OpenSymbol" style:font-name-asian="OpenSymbol" style:font-name-complex="OpenSymbol"/>
    </style:style>
    <style:style style:name="WW_CharLFO98LVL8" style:family="text">
      <style:text-properties style:font-name="OpenSymbol" style:font-name-asian="OpenSymbol" style:font-name-complex="OpenSymbol"/>
    </style:style>
    <style:style style:name="WW_CharLFO9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9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bullet text:level="1" text:style-name="WW_CharLFO9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2">
      <text:list-level-style-bullet text:level="1" text:style-name="WW_CharLFO9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3">
      <text:list-level-style-bullet text:level="1" text:style-name="WW_CharLFO9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4">
      <text:list-level-style-bullet text:level="1" text:style-name="WW_CharLFO9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5">
      <text:list-level-style-bullet text:level="1" text:style-name="WW_CharLFO9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6">
      <text:list-level-style-bullet text:level="1" text:style-name="WW_CharLFO9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7">
      <text:list-level-style-bullet text:level="1" text:style-name="WW_CharLFO9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8">
      <text:list-level-style-bullet text:level="1" text:style-name="WW_CharLFO9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0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0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922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243in"/>
      </style:footer-style>
    </style:page-layout>
    <style:style style:name="P392" style:parent-style-name="Stopka" style:family="paragraph">
      <style:paragraph-properties fo:text-align="center"/>
    </style:style>
    <style:style style:name="P393" style:parent-style-name="Stopka" style:family="paragraph">
      <style:paragraph-properties fo:text-align="justify"/>
    </style:style>
    <style:style style:name="T394" style:parent-style-name="Domyślnaczcionkaakapitu" style:family="text">
      <style:text-properties style:font-name="Times New Roman" fo:font-size="8pt" style:font-size-asian="8pt" style:font-size-complex="8pt"/>
    </style:style>
    <style:style style:name="T395" style:parent-style-name="Domyślnaczcionkaakapitu" style:family="text">
      <style:text-properties style:font-name="Times New Roman" fo:font-size="8pt" style:font-size-asian="8pt" style:font-size-complex="8pt"/>
    </style:style>
    <style:style style:name="T396" style:parent-style-name="Domyślnaczcionkaakapitu" style:family="text">
      <style:text-properties style:font-name="Times New Roman" fo:font-size="8pt" style:font-size-asian="8pt" style:font-size-complex="8pt"/>
    </style:style>
    <style:style style:name="T397" style:parent-style-name="Domyślnaczcionkaakapitu" style:family="text">
      <style:text-properties style:font-name="Times New Roman" fo:font-size="8pt" style:font-size-asian="8pt" style:font-size-complex="8pt"/>
    </style:style>
    <style:style style:name="T398" style:parent-style-name="Domyślnaczcionkaakapitu" style:family="text">
      <style:text-properties style:font-name="Times New Roman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319in"/>
      </style:footer-style>
    </style:page-layout>
    <style:style style:name="P593" style:parent-style-name="Stopka" style:family="paragraph">
      <style:paragraph-properties fo:text-align="center"/>
    </style:style>
    <style:style style:name="P594" style:parent-style-name="Stopka" style:family="paragraph">
      <style:paragraph-properties fo:text-align="justify"/>
    </style:style>
    <style:style style:name="T595" style:parent-style-name="Domyślnaczcionkaakapitu" style:family="text">
      <style:text-properties style:font-name="Times New Roman" fo:font-size="8pt" style:font-size-asian="8pt" style:font-size-complex="8pt"/>
    </style:style>
    <style:style style:name="T596" style:parent-style-name="Domyślnaczcionkaakapitu" style:family="text">
      <style:text-properties style:font-name="Times New Roman" fo:font-size="8pt" style:font-size-asian="8pt" style:font-size-complex="8pt"/>
    </style:style>
    <style:style style:name="T597" style:parent-style-name="Domyślnaczcionkaakapitu" style:family="text">
      <style:text-properties style:font-name="Times New Roman" fo:font-size="8pt" style:font-size-asian="8pt" style:font-size-complex="8pt"/>
    </style:style>
    <style:style style:name="T598" style:parent-style-name="Domyślnaczcionkaakapitu" style:family="text">
      <style:text-properties style:font-name="Times New Roman" fo:font-size="8pt" style:font-size-asian="8pt" style:font-size-complex="8pt"/>
    </style:style>
    <style:style style:name="T599" style:parent-style-name="Domyślnaczcionkaakapitu" style:family="text">
      <style:text-properties style:font-name="Times New Roman" fo:font-size="8pt" style:font-size-asian="8pt" style:font-size-complex="8pt"/>
    </style:style>
    <style:page-layout style:name="PL3">
      <style:page-layout-properties fo:page-width="8.268in" fo:page-height="11.693in" style:print-orientation="portrait" fo:margin-top="0.4916in" fo:margin-left="0.7875in" fo:margin-bottom="0.5902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9229in"/>
      </style:footer-style>
    </style:page-layout>
    <style:style style:name="P675" style:parent-style-name="Stopka" style:family="paragraph">
      <style:paragraph-properties fo:text-align="center"/>
    </style:style>
    <style:style style:name="P676" style:parent-style-name="Stopka" style:family="paragraph">
      <style:paragraph-properties fo:text-align="justify"/>
    </style:style>
    <style:style style:name="T677" style:parent-style-name="Domyślnaczcionkaakapitu" style:family="text">
      <style:text-properties style:font-name="Times New Roman" fo:font-size="8pt" style:font-size-asian="8pt" style:font-size-complex="8pt"/>
    </style:style>
    <style:style style:name="T678" style:parent-style-name="Domyślnaczcionkaakapitu" style:family="text">
      <style:text-properties style:font-name="Times New Roman" fo:font-size="8pt" style:font-size-asian="8pt" style:font-size-complex="8pt"/>
    </style:style>
    <style:style style:name="T679" style:parent-style-name="Domyślnaczcionkaakapitu" style:family="text">
      <style:text-properties style:font-name="Times New Roman" fo:font-size="8pt" style:font-size-asian="8pt" style:font-size-complex="8pt"/>
    </style:style>
    <style:style style:name="T680" style:parent-style-name="Domyślnaczcionkaakapitu" style:family="text">
      <style:text-properties style:font-name="Times New Roman" fo:font-size="8pt" style:font-size-asian="8pt" style:font-size-complex="8pt"/>
    </style:style>
    <style:style style:name="T681" style:parent-style-name="Domyślnaczcionkaakapitu" style:family="text">
      <style:text-properties style:font-name="Times New Roman" fo:font-size="8pt" style:font-size-asian="8pt" style:font-size-complex="8pt"/>
    </style:style>
    <style:page-layout style:name="PL4">
      <style:page-layout-properties fo:page-width="8.268in" fo:page-height="11.693in" style:print-orientation="portrait" fo:margin-top="0.4916in" fo:margin-left="0.7875in" fo:margin-bottom="0.5902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9229in"/>
      </style:footer-style>
    </style:page-layout>
    <style:style style:name="P722" style:parent-style-name="Stopka" style:family="paragraph">
      <style:paragraph-properties fo:text-align="center"/>
    </style:style>
    <style:style style:name="P723" style:parent-style-name="Stopka" style:family="paragraph">
      <style:paragraph-properties fo:text-align="justify"/>
    </style:style>
    <style:style style:name="T724" style:parent-style-name="Domyślnaczcionkaakapitu" style:family="text">
      <style:text-properties style:font-name="Times New Roman" fo:font-size="8pt" style:font-size-asian="8pt" style:font-size-complex="8pt"/>
    </style:style>
    <style:style style:name="T725" style:parent-style-name="Domyślnaczcionkaakapitu" style:family="text">
      <style:text-properties style:font-name="Times New Roman" fo:font-size="8pt" style:font-size-asian="8pt" style:font-size-complex="8pt"/>
    </style:style>
    <style:style style:name="T726" style:parent-style-name="Domyślnaczcionkaakapitu" style:family="text">
      <style:text-properties style:font-name="Times New Roman" fo:font-size="8pt" style:font-size-asian="8pt" style:font-size-complex="8pt"/>
    </style:style>
    <style:style style:name="T727" style:parent-style-name="Domyślnaczcionkaakapitu" style:family="text">
      <style:text-properties style:font-name="Times New Roman" fo:font-size="8pt" style:font-size-asian="8pt" style:font-size-complex="8pt"/>
    </style:style>
    <style:page-layout style:name="PL5">
      <style:page-layout-properties fo:page-width="11.693in" fo:page-height="8.268in" style:print-orientation="landscape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277in"/>
      </style:footer-style>
    </style:page-layout>
    <style:style style:name="P963" style:parent-style-name="Stopka" style:family="paragraph">
      <style:paragraph-properties fo:text-align="center"/>
    </style:style>
    <style:style style:name="P964" style:parent-style-name="Stopka" style:family="paragraph">
      <style:paragraph-properties fo:text-align="justify"/>
    </style:style>
    <style:style style:name="T965" style:parent-style-name="Domyślnaczcionkaakapitu" style:family="text">
      <style:text-properties style:font-name="Times New Roman" fo:font-size="8pt" style:font-size-asian="8pt" style:font-size-complex="8pt"/>
    </style:style>
    <style:style style:name="T966" style:parent-style-name="Domyślnaczcionkaakapitu" style:family="text">
      <style:text-properties style:font-name="Times New Roman" fo:font-size="8pt" style:font-size-asian="8pt" style:font-size-complex="8pt"/>
    </style:style>
    <style:style style:name="T967" style:parent-style-name="Domyślnaczcionkaakapitu" style:family="text">
      <style:text-properties style:font-name="Times New Roman" fo:font-size="8pt" style:font-size-asian="8pt" style:font-size-complex="8pt"/>
    </style:style>
    <style:style style:name="T968" style:parent-style-name="Domyślnaczcionkaakapitu" style:family="text">
      <style:text-properties style:font-name="Times New Roman" fo:font-size="8pt" style:font-size-asian="8pt" style:font-size-complex="8pt"/>
    </style:style>
    <style:style style:name="T969" style:parent-style-name="Domyślnaczcionkaakapitu" style:family="text">
      <style:text-properties style:font-name="Times New Roman" fo:font-size="8pt" style:font-size-asian="8pt" style:font-size-complex="8pt"/>
    </style:style>
    <style:style style:name="T970" style:parent-style-name="Domyślnaczcionkaakapitu" style:family="text">
      <style:text-properties style:font-name="Times New Roman" fo:font-size="8pt" style:font-size-asian="8pt" style:font-size-complex="8pt"/>
    </style:style>
    <style:page-layout style:name="PL6">
      <style:page-layout-properties fo:page-width="11.693in" fo:page-height="8.268in" style:print-orientation="landscape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277in"/>
      </style:footer-style>
    </style:page-layout>
    <style:style style:name="P1282" style:parent-style-name="Stopka" style:family="paragraph">
      <style:paragraph-properties fo:text-align="center"/>
    </style:style>
    <style:style style:name="P1283" style:parent-style-name="Stopka" style:family="paragraph">
      <style:paragraph-properties fo:text-align="justify"/>
    </style:style>
    <style:style style:name="T1284" style:parent-style-name="Domyślnaczcionkaakapitu" style:family="text">
      <style:text-properties style:font-name="Times New Roman" fo:font-size="8pt" style:font-size-asian="8pt" style:font-size-complex="8pt"/>
    </style:style>
    <style:style style:name="T1285" style:parent-style-name="Domyślnaczcionkaakapitu" style:family="text">
      <style:text-properties style:font-name="Times New Roman" fo:font-size="8pt" style:font-size-asian="8pt" style:font-size-complex="8pt"/>
    </style:style>
    <style:style style:name="T1286" style:parent-style-name="Domyślnaczcionkaakapitu" style:family="text">
      <style:text-properties style:font-name="Times New Roman" fo:font-size="8pt" style:font-size-asian="8pt" style:font-size-complex="8pt"/>
    </style:style>
    <style:style style:name="T1287" style:parent-style-name="Domyślnaczcionkaakapitu" style:family="text">
      <style:text-properties style:font-name="Times New Roman" fo:font-size="8pt" style:font-size-asian="8pt" style:font-size-complex="8pt"/>
    </style:style>
    <style:style style:name="T1288" style:parent-style-name="Domyślnaczcionkaakapitu" style:family="text">
      <style:text-properties style:font-name="Times New Roman" fo:font-size="8pt" style:font-size-asian="8pt" style:font-size-complex="8pt"/>
    </style:style>
    <style:page-layout style:name="PL7">
      <style:page-layout-properties fo:page-width="11.693in" fo:page-height="8.268in" style:print-orientation="landscape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277in"/>
      </style:footer-style>
    </style:page-layout>
    <style:style style:name="P1377" style:parent-style-name="Stopka" style:family="paragraph">
      <style:paragraph-properties fo:text-align="center"/>
    </style:style>
    <style:style style:name="P1378" style:parent-style-name="Stopka" style:family="paragraph">
      <style:paragraph-properties fo:text-align="justify"/>
    </style:style>
    <style:style style:name="T1379" style:parent-style-name="Domyślnaczcionkaakapitu" style:family="text">
      <style:text-properties style:font-name="Times New Roman" fo:font-size="8pt" style:font-size-asian="8pt" style:font-size-complex="8pt"/>
    </style:style>
    <style:style style:name="T1380" style:parent-style-name="Domyślnaczcionkaakapitu" style:family="text">
      <style:text-properties style:font-name="Times New Roman" fo:font-size="8pt" style:font-size-asian="8pt" style:font-size-complex="8pt"/>
    </style:style>
    <style:style style:name="T1381" style:parent-style-name="Domyślnaczcionkaakapitu" style:family="text">
      <style:text-properties style:font-name="Times New Roman" fo:font-size="8pt" style:font-size-asian="8pt" style:font-size-complex="8pt"/>
    </style:style>
    <style:style style:name="T1382" style:parent-style-name="Domyślnaczcionkaakapitu" style:family="text">
      <style:text-properties style:font-name="Times New Roman" fo:font-size="8pt" style:font-size-asian="8pt" style:font-size-complex="8pt"/>
    </style:style>
    <style:style style:name="T1383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5.71342in, 4.77in, 4.29255in, 1.3138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5.71342in, 4.77in, 4.29255in, 1.3138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5.71342in, 4.77in, 4.29255in, 1.313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5.71342in, 4.77in, 4.29255in, 1.3138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5.71342in, 4.77in, 4.29255in, 1.3138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5.71342in, 4.77in, 4.29255in, 1.3138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5.71342in, 4.77in, 4.29255in, 1.3138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5.71342in, 4.77in, 4.29255in, 1.3138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grafika1" text:anchor-type="as-char" svg:x="0in" svg:y="0in" svg:width="6.5752in" svg:height="0.66181in" style:rel-width="scale" style:rel-height="scale"><draw:image xlink:href="media/image1.png" xlink:type="simple" xlink:show="embed" xlink:actuate="onLoad"/><svg:title/><svg:desc/></draw:frame></text:p>
        <text:p text:style-name="P3"><text:span text:style-name="T4">Zapytanie ofertowe – Świadczenie usług doradztwa w realizacji projektu ….............. <text:s text:c="79"/></text:span><text:span text:style-name="T5"><text:page-number text:fixed="false">2</text:page-number></text:span><text:span text:style-name="T6"><text:s/>z<text:s/></text:span><text:span text:style-name="T7"><text:page-count>36</text:page-count></text:span></text:p>
      </style:footer>
    </style:master-page>
    <style:master-page style:name="MP1" style:page-layout-name="PL1">
      <style:footer>
        <text:p text:style-name="P392"><draw:frame draw:style-name="a1" draw:name="grafika2" text:anchor-type="as-char" svg:x="0in" svg:y="0in" svg:width="6.5752in" svg:height="0.66181in" style:rel-width="scale" style:rel-height="scale"><draw:image xlink:href="media/image1.png" xlink:type="simple" xlink:show="embed" xlink:actuate="onLoad"/><svg:title/><svg:desc/></draw:frame></text:p>
        <text:p text:style-name="P393"><text:span text:style-name="T394">Zapytanie ofertowe – Świadczenie usług doradztwa w<text:s/></text:span><text:span text:style-name="T395">realizacji projektu ….............. <text:s text:c="82"/></text:span><text:span text:style-name="T396"><text:page-number text:fixed="false">11</text:page-number></text:span><text:span text:style-name="T397"><text:s/>z<text:s/></text:span><text:span text:style-name="T398"><text:page-count>36</text:page-count></text:span></text:p>
      </style:footer>
    </style:master-page>
    <style:master-page style:name="MP2" style:page-layout-name="PL2">
      <style:footer>
        <text:p text:style-name="P593"><draw:frame draw:style-name="a2" draw:name="grafika3" text:anchor-type="as-char" svg:x="0in" svg:y="0in" svg:width="6.5752in" svg:height="0.66181in" style:rel-width="scale" style:rel-height="scale"><draw:image xlink:href="media/image1.png" xlink:type="simple" xlink:show="embed" xlink:actuate="onLoad"/><svg:title/><svg:desc/></draw:frame></text:p>
        <text:p text:style-name="P594"><text:span text:style-name="T595">Zapytanie ofertowe – Świadczenie usług doradztwa w realizacji projektu ….............. <text:s text:c="19"/></text:span><text:span text:style-name="T596"><text:s text:c="59"/></text:span><text:span text:style-name="T597"><text:page-number text:fixed="false">20</text:page-number></text:span><text:span text:style-name="T598"><text:s/>z<text:s/></text:span><text:span text:style-name="T599"><text:page-count>36</text:page-count></text:span></text:p>
      </style:footer>
    </style:master-page>
    <style:master-page style:name="MP3" style:page-layout-name="PL3">
      <style:footer>
        <text:p text:style-name="P675"><draw:frame draw:style-name="a3" draw:name="grafika1" text:anchor-type="as-char" svg:x="0in" svg:y="0in" svg:width="6.5752in" svg:height="0.66181in" style:rel-width="scale" style:rel-height="scale"><draw:image xlink:href="media/image1.png" xlink:type="simple" xlink:show="embed" xlink:actuate="onLoad"/><svg:title/><svg:desc/></draw:frame></text:p>
        <text:p text:style-name="P676"><text:span text:style-name="T677">Zapytanie ofertowe – Świadczenie usług doradztwa w realizacji projektu ….............. <text:s text:c="78"/></text:span><text:span text:style-name="T678"><text:s/></text:span><text:span text:style-name="T679"><text:page-number text:fixed="false">2</text:page-number></text:span><text:span text:style-name="T680"><text:s/>z<text:s/></text:span><text:span text:style-name="T681"><text:page-count>36</text:page-count></text:span></text:p>
      </style:footer>
    </style:master-page>
    <style:master-page style:name="MP4" style:page-layout-name="PL4">
      <style:footer>
        <text:p text:style-name="P722"><draw:frame draw:style-name="a4" draw:name="grafika1" text:anchor-type="as-char" svg:x="0in" svg:y="0in" svg:width="6.5752in" svg:height="0.66181in" style:rel-width="scale" style:rel-height="scale"><draw:image xlink:href="media/image1.png" xlink:type="simple" xlink:show="embed" xlink:actuate="onLoad"/><svg:title/><svg:desc/></draw:frame></text:p>
        <text:p text:style-name="P723"><text:span text:style-name="T724">Zapytanie ofertowe – Świadczenie usług doradztwa w realizacji projektu ….............. <text:s text:c="79"/></text:span><text:span text:style-name="T725"><text:page-number text:fixed="false">2</text:page-number></text:span><text:span text:style-name="T726"><text:s/>z<text:s/></text:span><text:span text:style-name="T727"><text:page-count>36</text:page-count></text:span></text:p>
      </style:footer>
    </style:master-page>
    <style:master-page style:name="MP5" style:page-layout-name="PL5">
      <style:footer>
        <text:p text:style-name="P963"><draw:frame draw:style-name="a5" draw:name="grafika4" text:anchor-type="as-char" svg:x="0in" svg:y="0in" svg:width="9.16535in" svg:height="0.66181in" style:rel-width="scale" style:rel-height="scale"><draw:image xlink:href="media/image1.png" xlink:type="simple" xlink:show="embed" xlink:actuate="onLoad"/><svg:title/><svg:desc/></draw:frame></text:p>
        <text:p text:style-name="P964"><text:span text:style-name="T965">Zapytanie ofertowe – Świadc</text:span><text:span text:style-name="T966">zenie usług doradztwa w realizacji projektu ….............. <text:s text:c="196"/></text:span><text:span text:style-name="T967"><text:s text:c="12"/></text:span><text:span text:style-name="T968"><text:page-number text:fixed="false">34</text:page-number></text:span><text:span text:style-name="T969"><text:s/>z<text:s/></text:span><text:span text:style-name="T970"><text:page-count>36</text:page-count></text:span></text:p>
      </style:footer>
    </style:master-page>
    <style:master-page style:name="MP6" style:page-layout-name="PL6">
      <style:footer>
        <text:p text:style-name="P1282"><draw:frame draw:style-name="a6" draw:name="grafika4" text:anchor-type="as-char" svg:x="0in" svg:y="0in" svg:width="9.16535in" svg:height="0.66181in" style:rel-width="scale" style:rel-height="scale"><draw:image xlink:href="media/image1.png" xlink:type="simple" xlink:show="embed" xlink:actuate="onLoad"/><svg:title/><svg:desc/></draw:frame></text:p>
        <text:p text:style-name="P1283"><text:span text:style-name="T1284">Zapytanie ofertowe – Świadczenie usług doradztwa w realizacji projektu ….............. <text:s text:c="125"/></text:span><text:span text:style-name="T1285"><text:s text:c="83"/></text:span><text:span text:style-name="T1286"><text:page-number text:fixed="false">34</text:page-number></text:span><text:span text:style-name="T1287"><text:s/>z<text:s/></text:span><text:span text:style-name="T1288"><text:page-count>36</text:page-count></text:span></text:p>
      </style:footer>
    </style:master-page>
    <style:master-page style:name="MP7" style:page-layout-name="PL7">
      <style:footer>
        <text:p text:style-name="P1377"><draw:frame draw:style-name="a7" draw:name="grafika4" text:anchor-type="as-char" svg:x="0in" svg:y="0in" svg:width="9.16535in" svg:height="0.66181in" style:rel-width="scale" style:rel-height="scale"><draw:image xlink:href="media/image1.png" xlink:type="simple" xlink:show="embed" xlink:actuate="onLoad"/><svg:title/><svg:desc/></draw:frame></text:p>
        <text:p text:style-name="P1378"><text:span text:style-name="T1379">Zapytanie ofertowe – Świadczenie usług doradztwa w realizacji projektu ….............. <text:s text:c="6"/></text:span><text:span text:style-name="T1380"><text:s text:c="202"/></text:span><text:span text:style-name="T1381"><text:page-number text:fixed="false">34</text:page-number></text:span><text:span text:style-name="T1382"><text:s/>z<text:s/></text:span><text:span text:style-name="T1383"><text:page-count>3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_Nowak</meta:initial-creator>
    <dc:creator>Lenovo B50</dc:creator>
    <meta:creation-date>2018-08-07T12:34:00Z</meta:creation-date>
    <dc:date>2018-08-07T12:46:00Z</dc:date>
    <meta:print-date>2018-08-03T13:26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191" meta:word-count="13691" meta:character-count="95649" meta:row-count="684" meta:non-whitespace-character-count="82149"/>
  </office:meta>
</office:document-meta>
</file>