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2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3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6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 fo:font-style="italic" style:font-style-asian="italic" style:font-style-complex="italic"/>
    </style:style>
    <style:style style:name="P17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8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serif" fo:font-size="14.25pt"/>
    </style:style>
    <style:style style:name="T5" style:family="text">
      <style:text-properties style:font-name="serif" fo:font-size="14.25pt" style:language-asian="en" style:country-asian="US" style:font-name-complex="Times New Roman"/>
    </style:style>
    <style:style style:name="T6" style:family="text">
      <style:text-properties style:language-asian="en" style:country-asian="US" style:font-name-complex="Times New Roman"/>
    </style:style>
    <style:style style:name="T7" style:family="text">
      <style:text-properties style:text-underline-style="solid" style:text-underline-width="auto" style:text-underline-color="font-color" style:language-asian="en" style:country-asian="US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/>
      <text:p text:style-name="P3">FORMULARZ O F E R T A <text:s/>W Y K O N A W C Y</text:p>
      <text:p text:style-name="P12">na dostawę sprzętu endoskopowego <text:s/>dla</text:p>
      <text:p text:style-name="P12">Samodzielnego Publicznego Szpitala Wojewódzkiego</text:p>
      <text:p text:style-name="P12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3">ZADANIE NR <text:s/>........</text:p>
      <text:p text:style-name="P2"/>
      <text:p text:style-name="P4"><text:span text:style-name="T1"><text:tab/></text:span>Nawiązując do zaproszenia do wzięcia udziału w przetargu nieograniczonym na dostawę <text:span text:style-name="T3">sprzętu endoskopowego dla</text:span><text:span text:style-name="T2"> </text:span>Samodzielnego Publicznego Szpitala Wojewódzkiego im. Papieża Jana Pawła II w Zamościu, </text:p>
      <text:p text:style-name="P4"/>
      <text:h text:style-name="P18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7">zgodnie z <text:s/>przedstawioną ofertą cenową.</text:p>
      <text:p text:style-name="P10"/>
      <text:p text:style-name="P10">1.<text:span text:style-name="T4"> </text:span>Oświadczamy, że oferowany termin realizacji dostaw na cito wynosi ............. godzin licząc od <text:span text:style-name="Domyślna_20_czcionka_20_akapitu"><text:span text:style-name="T6">daty złożenia przez Zamawiającego zapotrzebowania</text:span></text:span>. Maksymalny czas na realizację dostaw na cito dopuszczony przez Zamawiającego to 48 godzin.</text:p>
      <text:p text:style-name="P14"><text:span text:style-name="Domyślna_20_czcionka_20_akapitu"><text:span text:style-name="T6"/></text:span></text:p>
      <text:p text:style-name="P14"><text:span text:style-name="Domyślna_20_czcionka_20_akapitu"><text:span text:style-name="T6">2.</text:span></text:span><text:span text:style-name="Domyślna_20_czcionka_20_akapitu"><text:span text:style-name="T5"> </text:span></text:span><text:span text:style-name="Domyślna_20_czcionka_20_akapitu"><text:span text:style-name="T6">Oświadczamy, że oferowany termin ważności produktów wynosi .............miesięcy </text:span></text:span><text:span text:style-name="Domyślna_20_czcionka_20_akapitu"><text:span text:style-name="T7">(określony w miesiącach)</text:span></text:span><text:span text:style-name="Domyślna_20_czcionka_20_akapitu"><text:span text:style-name="T6"> <text:s/>licząc od daty dostawy. Minimalny termin ważności <text:s/>produktów dopuszczony przez Zamawiającego to 12 miesięcy.</text:span></text:span></text:p>
      <text:p text:style-name="P5"/>
      <text:p text:style-name="P5">3. Oświadczam/y, że oferowany termin płatności wynosi 60 dni licząc od daty otrzymania przez Zamawiającego faktury VAT. </text:p>
      <text:p text:style-name="P5"/>
      <text:p text:style-name="P11"><text:soft-page-break/>4. Oświadczam/y, że zapoznaliśmy się ze specyfikacją istotnych warunków zamówienia i przyjmujemy ją bez zastrzeżeń oraz uzyskaliśmy konieczne informacje do przygotowania oferty.</text:p>
      <text:p text:style-name="P4"/>
      <text:p text:style-name="P5">5. Oświadczam/y, że uważamy się za związanych niniejszą ofertą na czas wskazany w specyfikacji istotnych warunków zamówienia.</text:p>
      <text:p text:style-name="P4"/>
      <text:p text:style-name="P5">6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Jesteśmy wiadomi, że gdyby z naszej winy nie doszło do zawarcia umowy lub odmówimy podpisania umowy na warunkach określonych w ofercie, Zamawiający zatrzymuje wniesione przez nas wadium wraz z odsetkami.</text:p>
      <text:p text:style-name="P5"><text:s/></text:p>
      <text:p text:style-name="P5">7. Wadium zostało wniesione w formie …................................................................... w wysokości …................................................</text:p>
      <text:p text:style-name="P5"/>
      <text:p text:style-name="P5">8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5"/>
      <text:p text:style-name="P5">9. Składając niniejszą ofertę, zgodnie z art. 91 ust. 3A ustawy PZP informuję, ze wybór oferty:</text:p>
      <text:p text:style-name="P5"/>
      <text:p text:style-name="P5">a) <text:s/>[ <text:s text:c="2"/>] nie będzie prowadzić do powstania obowiązku podatkowego po stronie Zamawiającego, zgodnie z przepisami o podatku od towarów i usług, który miałby obowiązek rozliczyć.</text:p>
      <text:p text:style-name="P5">b) <text:s/>[ <text:s text:c="2"/>] będzie prowadzić do powstania obowiązku podatkowego po stronie Zamawiającego, zgodnie z przepisami o podatku od towarów i usług, który miałby obowiązek rozliczyć w następującym zakresie …..................................................................................................</text:p>
      <text:p text:style-name="P5"/>
      <text:p text:style-name="P16">należy odpowiednio zaznaczy punkt a) lub b)</text:p>
      <text:p text:style-name="P5"/>
      <text:p text:style-name="P5">10. Nr faksu na który Zamawiający ma kierować korespondencje: ......................................................</text:p>
      <text:p text:style-name="P5"/>
      <text:p text:style-name="P6">11. Oferta składa się z następujących oświadczeń, dokumentów i informacji oraz są dołączone następujące dokumenty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3180217145721750295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7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35LVL1" style:display-name="WW_CharLFO35LVL1" style:family="text">
      <style:text-properties style:font-name="StarSymbol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_5f_CharLFO35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1:40:38.85</meta:creation-date>
    <dc:date>2018-03-05T13:48:27.09</dc:date>
    <meta:editing-duration>PT2H36M9S</meta:editing-duration>
    <meta:editing-cycles>4</meta:editing-cycles>
    <meta:generator>OpenOffice/4.1.3$Win32 OpenOffice.org_project/413m1$Build-9783</meta:generator>
    <meta:print-date>2018-03-05T13:48:21.96</meta:print-date>
    <meta:document-statistic meta:table-count="2" meta:image-count="0" meta:object-count="0" meta:page-count="2" meta:paragraph-count="43" meta:word-count="445" meta:character-count="4685"/>
    <meta:user-defined meta:name="Informacja 1"/>
    <meta:user-defined meta:name="Informacja 2"/>
    <meta:user-defined meta:name="Informacja 3"/>
    <meta:user-defined meta:name="Informacja 4"/>
  </office:meta>
</office:document-meta>
</file>