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imesNewRomanPS-BoldMT" svg:font-family="TimesNewRomanPS-BoldMT"/>
    <style:font-face style:name="TimesNewRomanPSMT1" svg:font-family="TimesNewRomanPS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35cm" fo:margin-left="-0.123cm" table:align="left" style:writing-mode="lr-tb"/>
    </style:style>
    <style:style style:name="Tabela1.A" style:family="table-column">
      <style:table-column-properties style:column-width="6.664cm"/>
    </style:style>
    <style:style style:name="Tabela1.B" style:family="table-column">
      <style:table-column-properties style:column-width="10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6.669cm" fo:margin-left="0.116cm" table:align="left" style:writing-mode="lr-tb"/>
    </style:style>
    <style:style style:name="Tabela4.A" style:family="table-column">
      <style:table-column-properties style:column-width="7.885cm"/>
    </style:style>
    <style:style style:name="Tabela4.B" style:family="table-column">
      <style:table-column-properties style:column-width="8.784cm"/>
    </style:style>
    <style:style style:name="Tabela4.1" style:family="table-row">
      <style:table-row-properties style:min-row-height="0.97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11.245cm" style:rel-column-width="43316*"/>
    </style:style>
    <style:style style:name="Tabela3.B" style:family="table-column">
      <style:table-column-properties style:column-width="1.852cm" style:rel-column-width="7134*"/>
    </style:style>
    <style:style style:name="Tabela3.C" style:family="table-column">
      <style:table-column-properties style:column-width="3.916cm" style:rel-column-width="1508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669cm" fo:margin-left="0.116cm" table:align="left" style:writing-mode="lr-tb"/>
    </style:style>
    <style:style style:name="Tabela5.A" style:family="table-column">
      <style:table-column-properties style:column-width="7.885cm"/>
    </style:style>
    <style:style style:name="Tabela5.B" style:family="table-column">
      <style:table-column-properties style:column-width="8.784cm"/>
    </style:style>
    <style:style style:name="Tabela5.1" style:family="table-row">
      <style:table-row-properties style:min-row-height="0.979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.076cm"/>
          <style:tab-stop style:position="10.918cm"/>
          <style:tab-stop style:position="18.221cm"/>
        </style:tab-stops>
      </style:paragraph-properties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/>
    </style:style>
    <style:style style:name="P38" style:family="paragraph" style:parent-style-name="Standard">
      <style:text-properties fo:color="#000000" fo:font-size="12pt" style:font-size-asian="12pt"/>
    </style:style>
    <style:style style:name="P39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40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background-color="transparent" style:font-size-asian="12pt" style:font-size-complex="12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text-align="center" style:justify-single-word="false"/>
      <style:text-properties style:use-window-font-color="true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fo:background-color="transparent" style:font-size-asian="12pt" style:font-size-complex="12pt"/>
    </style:style>
    <style:style style:name="P48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503cm" fo:margin-right="0cm" fo:text-align="justify" style:justify-single-word="false" fo:text-indent="-0.02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>
          <style:tab-stop style:position="0.556cm"/>
        </style:tab-stops>
      </style:paragraph-properties>
      <style:text-properties fo:font-size="12pt" style:font-size-asian="12pt" style:font-name-complex="Arial" style:font-size-complex="12pt"/>
    </style:style>
    <style:style style:name="P51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>
          <style:tab-stop style:position="0.529cm"/>
        </style:tab-stops>
      </style:paragraph-properties>
      <style:text-properties fo:font-size="12pt" style:font-size-asian="12pt" style:font-name-complex="Arial" style:font-size-complex="12pt"/>
    </style:style>
    <style:style style:name="P52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582cm" fo:margin-right="0cm" fo:text-align="justify" style:justify-single-word="false" fo:text-indent="-0.609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end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.476cm" fo:margin-right="0cm" fo:text-align="justify" style:justify-single-word="false" fo:text-indent="-0.476cm" style:auto-text-indent="false"/>
      <style:text-properties fo:font-size="12pt" style:font-size-asian="12pt" style:font-size-complex="12pt"/>
    </style:style>
    <style:style style:name="P5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053cm" style:auto-text-indent="false" style:page-number="auto" style:text-autospace="ideograph-alpha" style:punctuation-wrap="hanging" style:line-break="strict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5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60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Zwykły_20_teks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 style:parent-style-name="Zwykły_20_teks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7" style:family="paragraph" style:parent-style-name="Zwykły_20_teks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8" style:family="paragraph" style:parent-style-name="Zwykły_20_teks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69" style:family="paragraph" style:parent-style-name="Zwykły_20_teks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70" style:family="paragraph" style:parent-style-name="Zwykły_20_teks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1" style:family="paragraph" style:parent-style-name="Zwykły_20_tekst">
      <style:text-properties fo:font-size="12pt" style:font-size-asian="12pt" style:font-size-complex="12pt"/>
    </style:style>
    <style:style style:name="P72" style:family="paragraph" style:parent-style-name="Zwykły_20_tekst">
      <style:paragraph-properties style:snap-to-layout-grid="false"/>
      <style:text-properties fo:font-size="12pt" style:font-size-asian="12pt" style:font-size-complex="12pt"/>
    </style:style>
    <style:style style:name="P73" style:family="paragraph" style:parent-style-name="Zwykły_20_tekst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4" style:family="paragraph" style:parent-style-name="Zwykły_20_tekst1">
      <style:paragraph-properties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5" style:family="paragraph" style:parent-style-name="Zwykły_20_tekst1"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Zwykły_20_tekst1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Tekst_20_podstawowy_20_22">
      <style:paragraph-properties fo:margin-left="0.265cm" fo:margin-right="0cm" fo:margin-top="0.019cm" fo:margin-bottom="0cm" style:line-height-at-least="0.176cm" fo:text-indent="-0.288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name-complex="Arial" style:font-size-complex="8pt" style:font-style-complex="italic"/>
    </style:style>
    <style:style style:name="P7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79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81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Standard" style:list-style-name="L5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3" style:family="paragraph" style:parent-style-name="Standard" style:list-style-name="WW8Num1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style:font-size-asian="12pt" style:language-asian="ar" style:country-asian="SA" style:font-size-complex="12pt" style:language-complex="ar" style:country-complex="SA"/>
    </style:style>
    <style:style style:name="P85" style:family="paragraph" style:parent-style-name="Standard" style:list-style-name="WW8Num8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86" style:family="paragraph" style:parent-style-name="Standard" style:list-style-name="L2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8" style:family="paragraph" style:parent-style-name="Standard">
      <style:text-properties fo:color="#000000" fo:font-size="12pt" style:font-size-asian="12pt"/>
    </style:style>
    <style:style style:name="P89" style:family="paragraph" style:parent-style-name="Standard" style:list-style-name="WW8Num7">
      <style:paragraph-properties fo:margin-left="0.503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90" style:family="paragraph" style:parent-style-name="Standard" style:list-style-name="WW8Num7">
      <style:paragraph-properties fo:margin-left="0.5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 style:list-style-name="L3">
      <style:paragraph-properties fo:margin-left="0.503cm" fo:margin-right="0cm" fo:text-align="justify" style:justify-single-word="false" fo:text-indent="0cm" style:auto-text-indent="false">
        <style:tab-stops>
          <style:tab-stop style:position="11.27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2" style:family="paragraph" style:parent-style-name="Standard" style:list-style-name="L4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3" style:family="paragraph" style:parent-style-name="Standard" style:list-style-name="WW8Num8">
      <style:paragraph-properties fo:margin-left="0.503cm" fo:margin-right="0cm" fo:text-align="justify" style:justify-single-word="false" fo:text-indent="-0.503cm" style:auto-text-indent="false">
        <style:tab-stops>
          <style:tab-stop style:position="1.085cm"/>
          <style:tab-stop style:position="1.561cm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WW8Num13">
      <style:paragraph-properties fo:margin-left="0.503cm" fo:margin-right="0cm" fo:text-align="justify" style:justify-single-word="false" fo:text-indent="-0.503cm" style:auto-text-indent="false">
        <style:tab-stops>
          <style:tab-stop style:position="0.926cm"/>
        </style:tab-stops>
      </style:paragraph-properties>
    </style:style>
    <style:style style:name="P95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7" style:family="paragraph" style:parent-style-name="Standard" style:list-style-name="WW8Num12">
      <style:paragraph-properties fo:margin-left="0.529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WW8Num12">
      <style:paragraph-properties fo:margin-left="0.529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9" style:family="paragraph" style:parent-style-name="Standard" style:list-style-name="WW8Num13">
      <style:paragraph-properties fo:margin-left="0.529cm" fo:margin-right="0cm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fo:font-size="12pt" fo:background-color="transparent" style:font-size-asian="12pt" style:font-size-complex="12pt"/>
    </style:style>
    <style:style style:name="P100" style:family="paragraph" style:parent-style-name="Standard" style:list-style-name="WW8Num13">
      <style:paragraph-properties fo:margin-left="0.529cm" fo:margin-right="0cm" fo:text-align="justify" style:justify-single-word="false" fo:text-indent="-0.529cm" style:auto-text-indent="false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Standard" style:list-style-name="WW8Num10">
      <style:paragraph-properties fo:margin-left="0.503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102" style:family="paragraph" style:parent-style-name="Standard" style:list-style-name="WW8Num10">
      <style:paragraph-properties fo:margin-left="0.503cm" fo:margin-right="0cm" fo:text-align="justify" style:justify-single-word="false" fo:text-indent="-0.02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WW8Num1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 style:list-style-name="L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06" style:family="paragraph" style:parent-style-name="Standard" style:master-page-name="Standard">
      <style:paragraph-properties fo:text-align="end" style:justify-single-word="false" style:page-number="auto" fo:break-before="page"/>
      <style:text-properties fo:font-size="12pt" style:text-underline-style="none" style:font-size-asian="12pt" style:font-size-complex="12pt"/>
    </style:style>
    <style:style style:name="P107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10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09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0" style:family="paragraph" style:parent-style-name="Zwykły_20_tekst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1" style:family="paragraph" style:parent-style-name="Zwykły_20_tekst1" style:list-style-name="L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Zwykły_20_tekst1" style:list-style-name="L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Zwykły_20_tekst1" style:list-style-name="L5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Zwykły_20_tekst1" style:list-style-name="WW8Num3"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Zwykły_20_tekst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16" style:family="paragraph" style:parent-style-name="Zwykły_20_tekst" style:list-style-name="WW8Num2"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Zwykły_20_tekst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Zwykły_20_teks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9" style:family="paragraph" style:parent-style-name="Zwykły_20_tekst" style:list-style-name="WW8Num1">
      <style:paragraph-properties fo:text-align="justify" style:justify-single-word="false"/>
    </style:style>
    <style:style style:name="P120" style:family="paragraph" style:parent-style-name="Zwykły_20_tekst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ar" style:country-asian="SA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language-asian="ar" style:country-asian="SA" style:font-weight-asian="bold"/>
    </style:style>
    <style:style style:name="T8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background-color="transparent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background-color="transparent" style:font-name-complex="Times New Roman"/>
    </style:style>
    <style:style style:name="T15" style:family="text">
      <style:text-properties style:font-name="Times New Roman" fo:background-color="transparent" style:font-name-asian="ArialMT" style:font-name-complex="ArialM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style:font-name-asian="ArialMT" style:font-weight-asian="bold" style:font-name-complex="ArialMT" style:font-weight-complex="bold"/>
    </style:style>
    <style:style style:name="T19" style:family="text">
      <style:text-properties style:font-name="Times New Roman" fo:font-weight="bold" fo:background-color="transparent" style:font-name-asian="ArialMT" style:font-weight-asian="bold" style:font-name-complex="ArialMT" style:font-weight-complex="bold"/>
    </style:style>
    <style:style style:name="T20" style:family="text">
      <style:text-properties style:font-name="Times New Roman" style:font-name-asian="ArialMT" style:font-name-complex="ArialMT"/>
    </style:style>
    <style:style style:name="T21" style:family="text">
      <style:text-properties style:font-name="Times New Roman" fo:font-weight="normal" style:font-name-asian="ArialMT" style:font-weight-asian="normal" style:font-name-complex="ArialMT" style:font-weight-complex="normal"/>
    </style:style>
    <style:style style:name="T22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fo:background-color="transparent" style:font-name-asian="ArialMT" style:font-weight-asian="normal" style:font-name-complex="ArialMT" style:font-weight-complex="normal"/>
    </style:style>
    <style:style style:name="T25" style:family="text">
      <style:text-properties style:font-name="Times New Roman" fo:font-style="normal" style:font-style-asian="normal" style:font-name-complex="Times New Roman" style:font-style-complex="normal"/>
    </style:style>
    <style:style style:name="T2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8" style:family="text">
      <style:text-properties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34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35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6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37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39" style:family="text">
      <style:text-properties style:use-window-font-color="true" fo:font-size="12pt" fo:language="pl" fo:country="PL" style:font-name-asian="Tahoma" style:font-size-asian="12pt" style:language-asian="pl" style:country-asian="PL" style:font-name-complex="Tahoma" style:font-size-complex="10pt" style:language-complex="pl" style:country-complex="PL"/>
    </style:style>
    <style:style style:name="T40" style:family="text">
      <style:text-properties style:use-window-font-color="true" style:font-name="Times New Roman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Times New Roman" fo:language="pl" fo:country="PL" fo:font-style="normal" fo:font-weight="normal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Times New Roman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3" style:family="text">
      <style:text-properties style:use-window-font-color="true" style:text-position="0% 100%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45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6" style:family="text">
      <style:text-properties style:use-window-font-color="true" fo:language="pl" fo:country="PL" fo:font-style="normal" fo:font-weight="normal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47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50" style:family="text">
      <style:text-properties style:use-window-font-color="true" fo:background-color="transparent" style:font-name-complex="Times New Roman"/>
    </style:style>
    <style:style style:name="T51" style:family="text">
      <style:text-properties fo:color="#000000"/>
    </style:style>
    <style:style style:name="T52" style:family="text">
      <style:text-properties fo:color="#000000" fo:font-size="12pt" style:font-size-asian="12pt" style:language-asian="ar" style:country-asian="SA"/>
    </style:style>
    <style:style style:name="T53" style:family="text">
      <style:text-properties fo:color="#000000" style:language-asian="ar" style:country-asian="SA"/>
    </style:style>
    <style:style style:name="T54" style:family="text">
      <style:text-properties fo:color="#000000" fo:font-weight="normal" style:language-asian="ar" style:country-asian="SA" style:font-weight-asian="normal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style:font-name-complex="Times New Roman"/>
    </style:style>
    <style:style style:name="T57" style:family="text">
      <style:text-properties fo:background-color="transparent" style:font-name-complex="Tahoma"/>
    </style:style>
    <style:style style:name="T58" style:family="text">
      <style:text-properties style:font-name="Times" style:text-underline-style="none" fo:font-weight="normal" style:font-weight-asian="normal" style:font-name-complex="Times" style:font-weight-complex="normal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name-complex="Times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fo:background-color="transparent" style:font-weight-asian="bold" style:font-weight-complex="bold"/>
    </style:style>
    <style:style style:name="T63" style:family="text">
      <style:text-properties fo:font-weight="bold" fo:background-color="transparent" style:font-name-asian="TimesNewRomanPS-BoldMT" style:font-weight-asian="bold" style:font-name-complex="TimesNewRomanPS-BoldMT" style:font-weight-complex="bold"/>
    </style:style>
    <style:style style:name="T6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5" style:family="text">
      <style:text-properties style:font-name-complex="Times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fo:font-weight="normal" style:language-asian="pl" style:country-asian="PL" style:font-weight-asian="normal" style:font-weight-complex="normal"/>
    </style:style>
    <style:style style:name="T68" style:family="text">
      <style:text-properties style:text-underline-style="none" fo:font-weight="bold" style:font-weight-asian="bold" style:font-weight-complex="bold"/>
    </style:style>
    <style:style style:name="T69" style:family="text">
      <style:text-properties style:text-underline-style="none" fo:font-weight="bold" fo:background-color="transparent" style:font-weight-asian="bold" style:font-weight-complex="bold"/>
    </style:style>
    <style:style style:name="T70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1" style:family="text">
      <style:text-properties fo:font-weight="normal" fo:background-color="transparent" style:font-name-asian="TimesNewRomanPS-BoldMT" style:font-weight-asian="normal" style:font-name-complex="TimesNewRomanPS-BoldMT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6" style:family="text">
      <style:text-properties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font-name-complex="Times New Roman"/>
    </style:style>
    <style:style style:name="T78" style:family="text">
      <style:text-properties style:font-name="Times New Roman1" style:text-underline-style="none" fo:font-weight="normal" style:font-name-asian="TimesNewRomanPS-BoldMT" style:font-weight-asian="normal" style:font-name-complex="TimesNewRomanPS-BoldMT" style:font-weight-complex="normal"/>
    </style:style>
    <style:style style:name="T79" style:family="text">
      <style:text-properties fo:color="#ff0000" fo:font-size="12pt" fo:font-weight="bold" style:font-size-asian="12pt" style:language-asian="ar" style:country-asian="SA" style:font-weight-asian="bold"/>
    </style:style>
    <style:style style:name="T80" style:family="text">
      <style:text-properties fo:color="#ff0000" fo:font-weight="bold" style:language-asian="ar" style:country-asian="SA" style:font-weight-asian="bold"/>
    </style:style>
    <style:style style:name="T81" style:family="text">
      <style:text-properties style:language-asian="pl" style:country-asian="PL"/>
    </style:style>
    <style:style style:name="T82" style:family="text">
      <style:text-properties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13"><text:s text:c="76"/></text:span><text:span text:style-name="T25"><text:s text:c="6"/>Numer sprawy: AG.ZP.3320.3z.201</text:span><text:span text:style-name="T26">8</text:span></text:p>
      <text:p text:style-name="P64"><text:s text:c="12"/></text:p>
      <text:p text:style-name="P65"><text:s text:c="18"/>ZAPROSZENIE <text:s/>DO <text:s/>ZŁOŻENIA <text:s/>OFERTY </text:p>
      <text:p text:style-name="P65"><text:s text:c="16"/>do 30.000 euro</text:p>
      <text:p text:style-name="P65"/>
      <text:p text:style-name="P71"><text:span text:style-name="T27">Zamawiający</text:span><text:span text:style-name="T16">:</text:span></text:p>
      <text:p text:style-name="P63">Samodzielny Publiczny Szpital Wojewódzki </text:p>
      <text:p text:style-name="P63">im. Papieża Jana Pawła II</text:p>
      <text:p text:style-name="P63">Al. Jana Pawła II <text:s/>10, 22-400 Zamość</text:p>
      <text:p text:style-name="P65"/>
      <text:p text:style-name="P65">zaprasza do złożenia oferty</text:p>
      <text:p text:style-name="P67">na dostawę narzędzi neurochirurgicznych</text:p>
      <text:p text:style-name="P65"/>
      <text:p text:style-name="P66">I. Określenie przedmiotu zamówienia </text:p>
      <text:p text:style-name="P3"/>
      <text:p text:style-name="P3">Przedmiotem zamówienia jest dostawa narzędzi neurochirurgicznych dla Samodzielnego Publicznego Szpitala Wojewódzkiego im. Papieża Jana Pawła II w Zamościu. </text:p>
      <text:p text:style-name="P3"><text:span text:style-name="Font_20_Style12"><text:span text:style-name="T29">Ofertę można złożyć na całość przedmiotu zamówienia lub na dane zadanie oddzielnie (zamawiający nie ustanawia maksymalnej liczby części, na które zamówienie może być udzielone temu samemu wykonawcy). </text:span></text:span><text:s/></text:p>
      <text:p text:style-name="P3">CPV: 33162200-5.</text:p>
      <text:p text:style-name="P2"/>
      <text:p text:style-name="P10">Zadanie nr 1</text:p>
      <text:p text:style-name="P10">Uzupełnienie zestawu narzędzi do endoskopowej chirurgii kręgosłupa odcinka lędźwiowego model Easy GO produkcji Karl Storz</text:p>
      <text:p text:style-name="P3"/>
      <text:list xml:id="list8759799076829986885" text:style-name="L1">
        <text:list-item>
          <text:p text:style-name="P78">Optyka Hopkins 25 stopni, nr kat. 28095BAA, średnica 4 mm, dł. 6 cm do trokarów 28163 OTA, 28163 0TB, 28163 OTC, autoklawowalna – 1 szt.</text:p>
        </text:list-item>
        <text:list-item>
          <text:p text:style-name="P78">Nasadka do trokarów średnicy 15 mm, do zastosowania z trokarami 28163 OTA, 28163 OTM, 28163 OTW, nr kat. 281630AM – 1 szt.</text:p>
        </text:list-item>
        <text:list-item>
          <text:p text:style-name="P78">Uchwyt optyki, średnica 15 mm, do nasadki trokara 28163 OAM, nr kat. 28163OBM - 1 szt.</text:p>
        </text:list-item>
        <text:list-item>
          <text:p text:style-name="P78">Trokar EasyGo II średnicy 15 mm, dł. roboczej 39 mm, do zastosowania z optyką 28095BAA, nr kat. 28163OTA - 1 szt.</text:p>
        </text:list-item>
        <text:list-item>
          <text:p text:style-name="P78">Trokar EasyGo II średnicy 15 mm, dł. roboczej 69 mm, do zastosowania z optyką 28095BAB, nr kat. 28163OTM – 1 szt.</text:p>
        </text:list-item>
      </text:list>
      <text:p text:style-name="P2"/>
      <text:p text:style-name="P8">Zadanie nr 2</text:p>
      <text:p text:style-name="P8">Narzędzia neurochirurgiczne</text:p>
      <text:p text:style-name="P2"/>
      <text:list xml:id="list805927117749459313" text:style-name="L2">
        <text:list-item>
          <text:p text:style-name="P79">Odgryzacz kostny typ Kerrison dł. 200 mm, z tłocznikiem, szczęki otwarte do góry 130º, stopa standardowa, szerokość stopy 2 mm – 3 szt.</text:p>
        </text:list-item>
        <text:list-item>
          <text:p text:style-name="P79">Odgryzacz kostny typ Kerrison dł. 200 mm, z tłocznikiem, szczęki otwarte do góry 130º, stopa standardowa, szerokość stopy 3 mm – 3 szt.</text:p>
        </text:list-item>
        <text:list-item>
          <text:p text:style-name="P79">Odgryzacz kostny typ Kerrison dł. 200 mm, z tłocznikiem, szczęki otwarte do góry 130º, stopa standardowa, szerokość stopy 5 mm – 3 szt.</text:p>
        </text:list-item>
        <text:list-item>
          <text:p text:style-name="P79">Odgryzacz kostny typ Kerrison dł. 200 mm, z tłocznikiem, szczęki otwarte do góry 130º, stopa cienka, szerokość stopy 1 mm –1 szt.</text:p>
        </text:list-item>
        <text:list-item>
          <text:p text:style-name="P79">Odgryzacz kostny typ Kerrison dł. 200 mm, z tłocznikiem, szczęki otwarte do góry 130º, stopa cienka, szerokość stopy 3 mm – 1 szt.</text:p>
        </text:list-item>
        <text:list-item>
          <text:p text:style-name="P79">Odgryzacz kostny typ Kerrison dł. 230 mm, z tłocznikiem, szczęki otwarte do góry 130º, stopa cienka, szerokość stopy 1 mm – 3 szt.</text:p>
        </text:list-item>
        <text:list-item>
          <text:p text:style-name="P79"><text:soft-page-break/>Odgryzacz kostny typ Kerrison dł. 230 mm, z tłocznikiem, szczęki otwarte do góry 130º, stopa cienka, szerokość stopy 2 mm – 3 szt.</text:p>
        </text:list-item>
        <text:list-item>
          <text:p text:style-name="P79">Odgryzacz kostny typ Kerrison dł. 230 mm, z tłocznikiem, szczęki otwarte do góry 130º, stopa cienka, szerokość stopy 3 mm – 2 szt.</text:p>
        </text:list-item>
        <text:list-item>
          <text:p text:style-name="P79">Szczypce (rongeur) do usuwania jądra miażdżystego dł. 180 – 200 mm, szerokość szczęk 2 mm, szczęki proste z „oliwką” - 1 szt.</text:p>
        </text:list-item>
        <text:list-item>
          <text:p text:style-name="P79">Szczypce (rongeur) do usuwania jądra miażdżystego dł. 180 – 200 mm, szerokość szczęk 3 mm, szczęki proste z „oliwką” - 2 szt.</text:p>
        </text:list-item>
        <text:list-item>
          <text:p text:style-name="P79">Szczypce (rongeur) do usuwania jądra miażdżystego dł. 180 – 200 mm, szerokość szczęk 5 mm, szczęki proste z „oliwką” - 2 szt.</text:p>
        </text:list-item>
        <text:list-item>
          <text:p text:style-name="P79">Szczypce (rongeur) do usuwania jądra miażdżystego dł. 180 – 200 mm, szerokość szczęk 2 mm, szczęki otwierane do przodu z „oliwką” - 1 szt.</text:p>
        </text:list-item>
        <text:list-item>
          <text:p text:style-name="P79">Szczypce (rongeur) do usuwania jądra miażdżystego dł. 180 – 200 mm, szerokość szczęk 3 mm, szczęki otwierane do przodu z „oliwką” - 2 szt.</text:p>
        </text:list-item>
        <text:list-item>
          <text:p text:style-name="P79">Szczypce (rongeur) do usuwania jądra miażdżystego dł. 180 – 200 mm, szerokość szczęk 5 mm, szczęki otwierane do przodu z „oliwką” - 2 szt.</text:p>
        </text:list-item>
        <text:list-item>
          <text:p text:style-name="P79">Szczypce (rongeur) do usuwania jądra miażdżystego dł. 180 – 200 mm, szerokość szczęk 2 mm, szczęki otwierane do tyłu z „oliwką” - 1 szt.</text:p>
        </text:list-item>
        <text:list-item>
          <text:p text:style-name="P79">Szczypce (rongeur) do usuwania jądra miażdżystego dł. 180 – 200 mm, szerokość szczęk 3 mm, szczęki otwierane do tyłu z „oliwką” - 2 szt.</text:p>
        </text:list-item>
        <text:list-item>
          <text:p text:style-name="P79">Szczypce (rongeur) do usuwania jądra miażdżystego dł. 180 – 200 mm, szerokość szczęk 5 mm, szczęki otwierane do tyłu z „oliwką” - 2 szt.</text:p>
        </text:list-item>
        <text:list-item>
          <text:p text:style-name="P79">Rozwieracz rany poprzeczny z motylkową śrubą regulującą, z podwójnie składanymi ramionami do dostępu przedniego do kręgosłupa szyjnego, z bocznym zakładaniem łopatek – 1 szt.</text:p>
        </text:list-item>
        <text:list-item>
          <text:p text:style-name="P79">Łopatki do rozwieracza szyjnego przezierne rtg, przyśrodkowe i boczne o szerokości 18 – 20 mm i wysokości kolejno 40, 50, 60 mm - po 1 szt.</text:p>
        </text:list-item>
        <text:list-item>
          <text:p text:style-name="P79">Pęseta t. Grunwald dł. 200 mm - 1 szt. </text:p>
        </text:list-item>
        <text:list-item>
          <text:p text:style-name="P79">Pęseta oponowa t. Jefferson dł. 120 – 150 mm, 1x2 zęby – 2 szt.</text:p>
        </text:list-item>
        <text:list-item>
          <text:p text:style-name="P79">Mikronożyczki t. Yasargil z końcówkami tnącymi prostymi, wąskimi, ząbkowanymi, dł. 200 – 225 mm – 1 szt.</text:p>
        </text:list-item>
        <text:list-item>
          <text:p text:style-name="P79">Mikronożyczki t. Nagel z płaskim uchwytem t. Bayonet, z końcówkami tnącymi zakrzywionymi do przodu, z jednym ostrzem zakończonym kulką, dł. 200 mm – 2 szt. </text:p>
        </text:list-item>
        <text:list-item>
          <text:p text:style-name="P79">Mikroimadło t. Yasargil (płaska rękojeść t. Bayonet) z prostym końcem uchwytu igły, dł. 200 mm – 1 szt.</text:p>
        </text:list-item>
        <text:list-item>
          <text:p text:style-name="P79">Mikroimadło z płaską rękojeścią z mechanizmem zatrzaskowym, z prostym końcem uchwytu igły, dł. 180 mm – 1 szt.</text:p>
        </text:list-item>
        <text:list-item>
          <text:p text:style-name="P79">Ssak regulowany typu Fergusson długość robocza 160 mm, średnica 1,5 mm - 2 szt.</text:p>
        </text:list-item>
        <text:list-item>
          <text:p text:style-name="P79">Ssak regulowany typu Fergusson długość robocza 200 mm, średnica 1,5 mm – 2 szt.</text:p>
        </text:list-item>
        <text:list-item>
          <text:p text:style-name="P79">Ssak regulowany typu Ferg<text:span text:style-name="T55">usson długość robocza 130 mm, średnica 1,5 mm – 2 szt.</text:span></text:p>
        </text:list-item>
        <text:list-item>
          <text:p text:style-name="P86">Ssak regulowany typu Fergusson długość robocza 160 mm, średnica <text:s/>2,5 mm - 2 szt.</text:p>
        </text:list-item>
        <text:list-item>
          <text:p text:style-name="P79">Mikropęseta bagnetowa t. Yasargil zakończona ząbkami 1x2, dł.180 - 200 mm - 1 szt.</text:p>
        </text:list-item>
        <text:list-item>
          <text:p text:style-name="P79">Mikropęseta bagnetowa t. Yasargil końcówka płaska, szer. 0,6 mm, dł. 220 mm - 1 szt.</text:p>
        </text:list-item>
        <text:list-item>
          <text:p text:style-name="P79">Mikropęseta okienkowa bagnetowa t. Yasargil dł. 220 mm, końcówka płaska, ząbkowana, śr. 3 mm – 1 szt.</text:p>
        </text:list-item>
        <text:list-item>
          <text:p text:style-name="P79">Mikrodyssektor prosty o lekko zakrzywionym końcu szer. 1,2 – 1,5 mm, dł. 220 mm – 1 szt.</text:p>
        </text:list-item>
        <text:list-item>
          <text:p text:style-name="P79">Mikrohaczyk półostry dł. 220 – 230 mm – 2 szt.</text:p>
        </text:list-item>
        <text:list-item>
          <text:p text:style-name="P79">Mikroraspator t. Yasargil prosty, o lekko zagiętą kątowo końcówką - 1 szt.</text:p>
        </text:list-item>
        <text:list-item>
          <text:p text:style-name="P79">Mikrohaczyk do eksploracji t. Caspar z zagiętą pod kątem 90 st. końcówką dł. 4 – 5 mm, z kulką na końcu o śr. 2 mm, dł. całkowita 220 – 250 mm – 2 szt.</text:p>
        </text:list-item>
        <text:list-item>
          <text:p text:style-name="P79">Haczyki łańcuszkowe - kulkowe do skalpu – 4 szt.</text:p>
        </text:list-item>
        <text:list-item>
          <text:p text:style-name="P79"><text:soft-page-break/>Szczypce do cięcia drutu t. Reil dł. 180 mm – 1 szt.</text:p>
        </text:list-item>
        <text:list-item>
          <text:p text:style-name="P79">Retraktor nerwu t. Caspar szer. 5 mm, dł. 220 – 240 mm – 1 szt.</text:p>
        </text:list-item>
        <text:list-item>
          <text:p text:style-name="P79">Zgryzacz kostny t. Adson dł. 200 mm – 1 szt.</text:p>
        </text:list-item>
        <text:list-item>
          <text:p text:style-name="P79">Zgryzacz kostny typu Jansen, pysk wygięty, długość 170 – 180 mm – 1 szt.</text:p>
        </text:list-item>
        <text:list-item>
          <text:p text:style-name="P79">Zgryzacz kostny typu Frykholm, długość 220 – 240 mm – 1 szt.</text:p>
        </text:list-item>
        <text:list-item>
          <text:p text:style-name="P79">Zgryzacz kostny typu Stille, długość 220 – 240 mm – 1 szt.</text:p>
        </text:list-item>
      </text:list>
      <text:p text:style-name="P2"/>
      <text:p text:style-name="P18">Zamawiający informuje, że oferta, która nie będzie odpowiadała opisowi przedmiotu zamówienia, zostanie odrzucona jako nieodpowiadająca treści zaproszenia do złożenia oferty.</text:p>
      <text:p text:style-name="P2"/>
      <text:p text:style-name="P3">Oferowane narzędzia neurochirurgiczne dla zadania nr 1 i 2 przystosowane do sterylizacji w autoklawie i plazmie.</text:p>
      <text:p text:style-name="P2"/>
      <text:p text:style-name="P28"><text:span text:style-name="Font_20_Style12"><text:span text:style-name="T43">Pozostałe wymagania zamawiającego</text:span></text:span><text:span text:style-name="Font_20_Style12"><text:span text:style-name="T30"> są zawarte w załączniku nr 2 stanowiących integralną część niniejszego zaproszenia.</text:span></text:span></text:p>
      <text:p text:style-name="P24"/>
      <text:p text:style-name="P68">II. Wymagany przez Zamawiającego termin realizacji: w ciągu 42 dni licząc od daty zawarcia umowy.</text:p>
      <text:p text:style-name="P69"/>
      <text:p text:style-name="P23">III. Dokumenty, informacje i oświadczenia, które musi zawierać oferta.</text:p>
      <text:p text:style-name="P23"/>
      <text:p text:style-name="P45">1. Dokumenty, informacje i oświadczenia, które musi zawierać oferta:</text:p>
      <text:list xml:id="list6770850568648906785" text:style-name="WW8Num7">
        <text:list-header>
          <text:p text:style-name="P89"><text:span text:style-name="T23">1) </text:span><text:span text:style-name="T17">Formularz „oferta wykonawcy”</text:span><text:span text:style-name="T11"> (sporządzony według wzoru stanowiącego Zał. nr 1).</text:span></text:p>
          <text:p text:style-name="P89"><text:span text:style-name="T21">2) </text:span><text:span text:style-name="T18">Oferta cenowa</text:span><text:span text:style-name="T20"> przygotowana dla każdego zadania oddzielnie w sposób podany na str. 5 i zawierająca wszystkie elementy, o których w nim mowa.</text:span></text:p>
          <text:p text:style-name="P89"><text:span text:style-name="T21">3) </text:span><text:span text:style-name="T18">Wypełniony przez wykonawcę zał. nr 2 – Formularz „Wymagania Zamawiającego”.</text:span></text:p>
          <text:p text:style-name="P90"><text:span text:style-name="T24">4) </text:span><text:span text:style-name="T19">Oryginalny katalog producenta w formie książki lub folderu</text:span><text:span text:style-name="T15"> – obejmujący oferowany przedmiot zamówienia. Zamawiający nie dopuszcza kopii.</text:span></text:p>
        </text:list-header>
      </text:list>
      <text:list xml:id="list2448450796502775893" text:style-name="L3">
        <text:list-header>
          <text:p text:style-name="P91"><text:span text:style-name="T21">5) </text:span><text:span text:style-name="T18">Aktualny odpis z właściwego rejestru lub z centralnej ewidencji i informacji o działalności gospodarczej,</text:span><text:span text:style-name="T20"> wystawiony nie wcześniej niż 6 miesięcy przed upływem terminu składania ofert.</text:span></text:p>
        </text:list-header>
      </text:list>
      <text:list xml:id="list946137086487661013" text:style-name="WW8Num8">
        <text:list-item>
          <text:p text:style-name="P93">Zamawiający informuje, że niezłożenie oświadczeń, informacji określonych w ust. 1 pkt. 1 - 5 spowoduje odrzucenie oferty. W przypadku niezłożenia dokumentów określonych w pkt. 4 i 5 Zamawiający uprzednio zastosuje wezwanie do uzupełnienia oferty.</text:p>
        </text:list-item>
      </text:list>
      <text:list xml:id="list4384921826827102119" text:style-name="WW8Num9">
        <text:list-header>
          <text:p text:style-name="P95"/>
        </text:list-header>
      </text:list>
      <text:p text:style-name="P22">IV. Opis sposobu przygotowania oferty.</text:p>
      <text:p text:style-name="P21"/>
      <text:list xml:id="list6480834527889129048" text:style-name="WW8Num12">
        <text:list-item>
          <text:p text:style-name="P97">Wykonawca poniesie wszelkie koszty związane z przygotowaniem i złożeniem oferty. Wykonawca może złożyć tylko jedną ofertę.</text:p>
        </text:list-item>
        <text:list-item>
          <text:p text:style-name="P97">Oferta musi być sporządzona w języku polskim, z zachowaniem formy pisemnej pod rygorem nieważności. Dokumenty sporządzone w języku obcym są składane wraz z tłumaczeniem na język polski, poświadczonym przez wykonawcę. Oferta powinna być sporządzona w jednym egzemplarzu, a zadrukowane strony oferty ponumerowane. Dokumenty stanowiące tajemnicę przedsiębiorstwa powinny być odpowiednio zabezpieczone np. w oddzielnej kopercie lub teczce. Oferta musi być podpisana przez wykonawcę tj. osobę uprawnioną do reprezentowania firmy (zgodnie z wpisami do akt rejestrowych), bądź osobę upoważnioną przez wykonawcę na piśmie, w tym parafowane wszystkie strony oferty oraz wszelkie miejsca, w których wykonawca naniósł zmiany.</text:p>
        </text:list-item>
        <text:list-item>
          <text:p text:style-name="P97">Pełnomocnictwo dla osoby podpisującej ofertę w imieniu wykonawcy może być przedstawione w formie oryginału bądź kserokopii potwierdzonej za zgodność z oryginałem notarialnie lub przez osobę uprawnioną do reprezentowania wykonawcy zgodnie z wpisami do akt <text:soft-page-break/>rejestrowych. Przedmiotowe pełnomocnictwo musi być złożone wraz z ofertą i stanowi jej integralną część. Kserokopie dokumentów muszą być poświadczone za zgodność z oryginałem przez wykonawcę. Dokumenty dotyczące podmiotów, które będą uczestniczyły w realizacji zamówienia bez względu na jego charakter muszą być poświadczone za zgodność z oryginałem przez wykonawcę lub przez ten podmiot.</text:p>
        </text:list-item>
        <text:list-item>
          <text:p text:style-name="P97">Wykonawca może zwrócić się do zamawiającego o wyjaśnienie treści zaproszenia do założenia oferty.</text:p>
        </text:list-item>
        <text:list-item>
          <text:p text:style-name="P97">Zamawiający udzieli wyjaśnień niezwłocznie, jednak nie później niż na 2 dni przed upływem terminu składania ofert, pod warunkiem, że wniosek o wyjaśnienie treści zaproszenia do złożenia oferty wpłynie do zamawiającego nie później niż do końca dnia, w którym upływa połowa wyznaczonego terminu składania ofert. Jeżeli wniosek o wyjaśnienie treści zaproszenia do złożenia oferty wpłynie po upływie terminu składania wniosku, lub dotyczyć będzie udzielonych wyjaśnień, zamawiający może udzielić wyjaśnień lub pozostawić wniosek bez rozpoznania. <text:s/></text:p>
        </text:list-item>
        <text:list-item>
          <text:p text:style-name="P97">W uzasadnionych przypadkach w każdym czasie przed upływem terminu do składania ofert zamawiający może zmienić treść zaproszenia do złożenia oferty. Dokonaną zmianę zamawiający zamieści na swojej stronie internetowej.</text:p>
        </text:list-item>
        <text:list-item>
          <text:p text:style-name="P97">Zamawiający przedłuży określony termin składania ofert jeżeli<text:span text:style-name="T60"> </text:span><text:span text:style-name="T65">w wyniku zmiany treści zaproszenia do złożenia oferty jest niezbędny dodatkowy czas na wprowadzenie zmian w ofertach oraz zmiany zamieści na stronie internetowej. </text:span></text:p>
        </text:list-item>
        <text:list-item>
          <text:p text:style-name="P98">Zamawiający nie będzie zwoływał zebrania wykonawców w celu wyjaśnienia wątpliwości dotyczących zaproszenia do złożenia oferty.</text:p>
        </text:list-item>
      </text:list>
      <text:p text:style-name="P14"/>
      <text:p text:style-name="P16">V. Informacje o sposobie porozumiewania się zamawiającego z wykonawcami oraz przekazywania oświadczeń lub dokumentów, a także wskazanie osób uprawnionych do porozumiewania się z wykonawcami.</text:p>
      <text:p text:style-name="P15"/>
      <text:p text:style-name="P52">1. Postępowanie o udzielenie zamówienia publicznego prowadzi się w formie pisemnej. Zamawiający dopuszcza niżej wymienione formy porozumiewania się z wykonawcami:</text:p>
      <text:list xml:id="list7049240590545313923" text:style-name="WW8Num10">
        <text:list-item>
          <text:p text:style-name="P101">faks: n<text:span text:style-name="T66">umer faksu zamawiającego na który należy kierować korespondencję: 84 638 66 69.</text:span></text:p>
        </text:list-item>
        <text:list-item>
          <text:p text:style-name="P102">droga elektroniczna: adres e-mail na który należy kierować korespondencję: zamowienia@szpital.zam.pl</text:p>
        </text:list-item>
        <text:list-item>
          <text:p text:style-name="P102">operator pocztowy</text:p>
        </text:list-item>
        <text:list-item>
          <text:p text:style-name="P102">kurier</text:p>
        </text:list-item>
        <text:list-item>
          <text:p text:style-name="P102">osobiste doręczenie</text:p>
        </text:list-item>
      </text:list>
      <text:p text:style-name="P49">z zastrzeżeniem, iż oferty i umowy muszą być przedstawione w formie pisemnej.</text:p>
      <text:p text:style-name="P50">2. Jeżeli zamawiający lub wykonawca przekazują oświadczenia, wnioski, zawiadomienia oraz informacje za pośrednictwem faksu lub drogą elektroniczną każda ze stron na żądanie drugiej strony niezwłocznie potwierdza fakt ich otrzymania.</text:p>
      <text:p text:style-name="P51">3. W korespondencji do zamawiającego wykonawca winien posługiwać się numerem sprawy określonym w zaproszeniu do złożenia oferty.</text:p>
      <text:p text:style-name="P51">4. Osobą upoważnioną do porozumiewania się z wykonawcami w sprawach formalnych jest Agata Bosiak tel. 84 677 33 29.</text:p>
      <text:p text:style-name="P14"/>
      <text:p text:style-name="P31">VI. Miejsce oraz termin składania i otwarcia ofert.</text:p>
      <text:p text:style-name="P3"/>
      <text:list xml:id="list5819378810347479072" text:style-name="WW8Num13">
        <text:list-item>
          <text:p text:style-name="P94"><text:span text:style-name="T3">Ofertę należy składać w nieprzejrzystych zaklejonych kopertach w sposób uniemożliwiający ich otwarcie bez uszkodzenia. Koperta zewnętrzna winna być zaadresowana na Zamawiającego – Samodzielny Publiczny Szpital Wojewódzki im. Papieża Jana Pawła II, 22 - 400 Zamość ul. Al</text:span><text:span text:style-name="T10">eje Jana Pawła II 10 pok. 248 i powinna być oznakowana następująco: „Zaproszenie do </text:span><text:soft-page-break/><text:span text:style-name="T10">złożenia oferty – </text:span><text:span text:style-name="Font_20_Style12"><text:span text:style-name="T32">dostawa</text:span></text:span><text:span text:style-name="Font_20_Style12"><text:span text:style-name="T33"> narzędzi neurochirurgicznych. Zadanie nr …... </text:span></text:span><text:span text:style-name="T33">”.</text:span><text:span text:style-name="T10"> Nie otwierać przed</text:span><text:span text:style-name="T8"> 24 maja 2018 r. godz. 12.00</text:span><text:span text:style-name="T10">, oraz powinna zawierać nazwę i dokładny adres wykonawcy. </text:span></text:p>
        </text:list-item>
        <text:list-item>
          <text:p text:style-name="P99">Wykonawca może wprowadzić zmiany lub wycofać złożoną przez siebie ofertę pod warunkiem, że zamawiający otrzyma powiadomienie o wprowadzeniu zmian lub wycofaniu przed terminem składania ofert. Powiadomienie o wprowadzeniu zmian zostanie przygotowane, opieczętowane i oznaczone w sposób podany wyżej, a koperta będzie dodatkowo oznaczona określeniami „Zmiana”. Wykonawca nie może wycofać oferty lub wprowadzić zmian w ofercie po upływie terminu składania ofert. </text:p>
        </text:list-item>
        <text:list-item>
          <text:p text:style-name="P99">Oferty mogą być doręczone osobiście lub przesłane pocztą, za pośrednictwem kuriera, z tym że nie będzie brana pod uwagę data stempla pocztowego, oferta w sposób fizyczny musi wpłynąć w wyznaczonym terminie do siedziby zamawiającego. Oferty złożone po wyznaczonym terminie Zamawiający niezwłocznie zwróci wykonawcy.</text:p>
        </text:list-item>
        <text:list-item>
          <text:p text:style-name="P100"><text:span text:style-name="T71">Termin składania ofert upływa dnia</text:span><text:span text:style-name="T63"> 24 maja 2018 r. o godz. 11:00. </text:span></text:p>
        </text:list-item>
        <text:list-item>
          <text:p text:style-name="P100"><text:span text:style-name="T55">Otwarcie ofert nastąpi w siedzibie zamawiającego, w dniu</text:span><text:span text:style-name="T62"> 24 maja 2018</text:span><text:span text:style-name="T63"> r. godz. 12:00</text:span><text:span text:style-name="T55">, pok. 210. Otwarcia ofert dokona Komisja Przetargowa powołana Zarządzeniem Dyrektora SP Szpitala Wojewódzkiego im. Papieża Jana Pawła II w Zamościu. Otwarcie ofert jest jawne. </text:span>Bezpośrednio przed otwarciem ofert zamawiający poda kwotę, jaką zamierza przeznaczyć na sfinansowanie zamówienia. Podczas otwarcia ofert będą podawane nazwy (firmy) oraz adresy wykonawców, a także informacje dotyczące kryteriów oceny ofert. </text:p>
        </text:list-item>
        <text:list-item>
          <text:p text:style-name="P100">W toku badania i oceny złożonych ofert Zamawiający może żądać od wykonawców udzielenia wyjaśnień dotyczących treści złożonych przez nich ofert. </text:p>
        </text:list-item>
        <text:list-item>
          <text:p text:style-name="P100"><text:span text:style-name="T67">Zamawiający będzie poprawiał w tekście oferty oczywiste omyłki pisarskie, oczywiste omyłki rachunkowe, z uwzględnieniem konsekwencji rachunkowych dokonanych poprawek, oraz inne omyłki polegające na niezgodności oferty z zaproszeniem do złożenia oferty niepowodujące istotnych zmian w treści oferty – niezwłocznie zawiadamiając o tym wykonawcę, którego oferta została poprawiona</text:span><text:span text:style-name="T66">. </text:span><text:span text:style-name="T58">Zamawiający odrzuci ofertę, jeżeli wykonawca w terminie 3 dni od dnia doręczenia zawiadomienia nie zgodzi się na poprawienie omyłki polegającej na niezgodności oferty z zaproszeniem do złożenia oferty, niepowodujące istotnych zmian w treści oferty.</text:span></text:p>
        </text:list-item>
      </text:list>
      <text:p text:style-name="P15"/>
      <text:p text:style-name="P15">VII. Opis sposobu obliczania ceny.</text:p>
      <text:p text:style-name="P15"/>
      <text:p text:style-name="P52"><text:span text:style-name="T72">1. </text:span><text:span text:style-name="T61">Wykonawcy są zobowiązani do zachowania sposobu obliczania ceny </text:span><text:span text:style-name="T64">(sporządzania oferty cenowej) zgodnie ze wzorem podanym:</text:span></text:p>
      <text:p text:style-name="P52"><text:span text:style-name="T73"><text:s text:c="3"/>Nazwa towaru, numer katalogowy, jednostka miary, ilość, cena jednostkowa netto (bez podatku VAT), stawka podatku VAT, </text:span><text:span text:style-name="T70">cena jednostkowa brutto (z podatkiem VAT), łączna cena netto pozycji (wynik pomnożenia ilości przez cenę jednostkową netto), łączna cena brutto pozycji (łączna cena netto powiększona o VAT), producent, kraj pochodzenia. Cena ostateczna za całość przedmiotu zamówienia (suma cen łącznych) musi być podana w wartości netto (bez podatku VAT) i wartości brutto (z podatkiem VAT).</text:span></text:p>
      <text:list xml:id="list4991733077081740163" text:style-name="WW8Num18">
        <text:list-item>
          <text:p text:style-name="P103"><text:span text:style-name="T47">Cen</text:span><text:span text:style-name="T48">y muszą być wyrażone w polskich złotych, i muszą być podane zgodnie z obowiązującym w Polsce systemem monetarnym (zaokrąglone do dwóch miejsc po przecinku).</text:span></text:p>
        </text:list-item>
        <text:list-item>
          <text:p text:style-name="P103">Zamawiający informuje, iż rozliczenia między zamawiającym a wykonawcą będą prowadzone tylko w złotych polskich.</text:p>
          <text:p text:style-name="P96"/>
        </text:list-item>
      </text:list>
      <text:p text:style-name="P3"><text:span text:style-name="T74">VIII. O</text:span><text:span text:style-name="T75">pis kryteriów, którymi zamawiający będzie się kierował przy wyborze oferty, wraz z podaniem wag tych kryteriów.</text:span></text:p>
      <text:p text:style-name="P3"/>
      <text:p text:style-name="P53"><text:span text:style-name="T68">1. Przy wyborze oferty zamawia</text:span><text:span text:style-name="T69">jący będzie się kierował następującymi kryteriami oceny:</text:span></text:p>
      <text:list xml:id="list3585554478535043349" text:style-name="L4">
        <text:list-item>
          <text:p text:style-name="P92">Cena – 80%</text:p>
        </text:list-item>
        <text:list-item>
          <text:p text:style-name="P104">Wydłużony okres gwarancji – 20%</text:p>
        </text:list-item>
      </text:list>
      <text:p text:style-name="P56"><text:soft-page-break/><text:span text:style-name="T63">2. Kryterium „Cena” </text:span><text:span text:style-name="T55">- będzie oceniana na podstawie formularza „oferta wykonawcy”. Najwyżej oceniona zostanie oferta o najniższej cenie. Porównywane będą ceny ostateczne brutto za całość przedmiotu zamówienia.</text:span></text:p>
      <text:p text:style-name="P46"><text:span text:style-name="T63"><text:s text:c="5"/>Sposób obliczania punktów za kryterium „Cena”: </text:span><text:span text:style-name="T71">przyjmuje się zasadę poziomu odniesienia - w tym przypadku stosunek ceny minimalnej do ceny oferty badanej. Uwzględniając wartość tego kryterium 80 punktów (1% = 1 pkt) obliczamy przyznaną liczbę punktów dla danej oferty mnożąc wyliczony współczynnik przez wagę kryterium tj. 80 pkt.</text:span></text:p>
      <text:p text:style-name="P47"><text:span text:style-name="T22">3. </text:span><text:span text:style-name="T17">Kryterium „Wydłużony okres gwarancji”:</text:span><text:span text:style-name="T11"> będzie oceniane na podstawie złożonego oświadczenia (pkt 3 formularza "wymagania zamawiającego").</text:span><text:span text:style-name="T23"> </text:span><text:span text:style-name="T11">Najwyżej będzie oceniona oferta, która zaoferuje </text:span><text:span text:style-name="T23">najdłuższy okres gwarancji.</text:span></text:p>
      <text:p text:style-name="P57"><text:span text:style-name="T22">Zamawiający wymaga aby okres gwarancji</text:span><text:span text:style-name="T28"> </text:span><text:span text:style-name="T78">na dostarczone narzędzia </text:span><text:span text:style-name="T28">wynosił minimum 36 miesięcy licząc od daty dostawy</text:span><text:span text:style-name="T40">. Punkty w tym kryterium oceny zostaną przyznane wykonawcy jeżeli zaoferuje on okres gwarancji dłuższy niż 36 miesięcy licząc od daty dostawy. W przypadku gdy wykonawca nie uzupełni pkt 3 formularza „wymagania zamawiającego” lub też zaoferuje okres gwarancji wynoszący 36 miesięcy licząc od daty </text:span><text:span text:style-name="T42">dostawy</text:span><text:span text:style-name="T40"> zamawiający przyzna mu 0 pkt. w tym kryterium oceny, nie obliczając </text:span><text:span text:style-name="T41">stosunku okresu gwarancji oferty badanej do najdłuższego zaoferowanego okresu gwarancji.</text:span></text:p>
      <text:p text:style-name="P48"><text:span text:style-name="T64">Sposób obliczania punktów za kryterium „Wydłużony okres gwarancji”</text:span><text:span text:style-name="T73">: przyjmujemy zasadę poziomu odniesienia tj. w tym przypadku stosunek </text:span><text:span text:style-name="T46">okresu gwarancji oferty badanej </text:span><text:span text:style-name="T73">do </text:span><text:span text:style-name="T46">najdłuższego zaoferowanego okresu gwarancji</text:span><text:span text:style-name="T73">. Uwzględniając wartość tego kryterium 20 pkt. (1% = 1 pkt.) obliczamy liczbę punktów dla danej oferty mnożąc wyliczony współczynnik przez wagę kryterium tj. 20 pkt.</text:span></text:p>
      <text:p text:style-name="P54"><text:span text:style-name="T50">4. </text:span><text:span text:style-name="T57">Za ofertę najkorzystniejszą złożoną w ramach tego przetargu zostanie uznana oferta, która uzyska największą łączną liczbę punktów za kryteria oceny.</text:span></text:p>
      <text:p text:style-name="P15"/>
      <text:p text:style-name="P73">IX. Udzielenie zamówienia</text:p>
      <text:p text:style-name="P75"/>
      <text:list xml:id="list1336949257808279785" text:style-name="L5">
        <text:list-item>
          <text:p text:style-name="P111">Zamawiający udzieli zamówienia Wykonawcy, którego oferta zostanie uznana za najkorzystniejszą.</text:p>
        </text:list-item>
        <text:list-item>
          <text:p text:style-name="P111">Wynik rozstrzygnięcia postępowania zostanie umieszczony na stronie internetowej Zamawiającego.</text:p>
        </text:list-item>
        <text:list-item>
          <text:p text:style-name="P113">Informacja będzie zawierać nazwę i adres Wykonawcy oraz cenę brutto oferty najkorzystniejszej.</text:p>
        </text:list-item>
        <text:list-item>
          <text:p text:style-name="P82">Po wyborze najkorzystniejszej oferty, Zamawiający wyśle do Wykonawcy umowę. Zakres świadczenia wykonawcy wynikający z umowy będzie tożsamy z jego zobowiązaniem zawartym w ofercie. Umowa podlega unieważnieniu w części wykraczającej poza określenie przedmiotu zamówienia zawarte w zaproszeniu do złożenia oferty.</text:p>
        </text:list-item>
      </text:list>
      <text:p text:style-name="P76"/>
      <text:p text:style-name="P74">X. Unieważnienie postępowania</text:p>
      <text:p text:style-name="P73"/>
      <text:p text:style-name="P75">1. Zamawiający może unieważnić postępowanie gdy:</text:p>
      <text:list xml:id="list9089255319083661530" text:style-name="L6">
        <text:list-item>
          <text:p text:style-name="P112">cena najkorzystniejszej oferty przewyższy kwotę jaką Zamawiający zamierza przeznaczyć na sfinansowanie zamówienia;</text:p>
        </text:list-item>
        <text:list-item>
          <text:p text:style-name="P112">wystąpi zmiana okoliczności powodująca, że prowadzenie postępowania lub wykonanie zamówienia nie leży w interesie zamawiającego;</text:p>
        </text:list-item>
        <text:list-item>
          <text:p text:style-name="P112">nie zostanie złożona żadna oferta spełniająca wymogi zaproszenia do złożenia ofert;</text:p>
        </text:list-item>
        <text:list-item>
          <text:p text:style-name="P112">bez podania przyczyny przed dokonaniem wyboru oferty.<text:line-break/></text:p>
        </text:list-item>
      </text:list>
      <text:p text:style-name="P74">X. Odrzucenie oferty.</text:p>
      <text:p text:style-name="P75"/>
      <text:p text:style-name="P75">1. Oferta podlega odrzuceniu:</text:p>
      <text:list xml:id="list2179448016227785806" text:style-name="WW8Num3">
        <text:list-item>
          <text:p text:style-name="P114">jeżeli nie odpowiada wymaganiom Zamawiającego wskazanym w zaproszeniu;</text:p>
        </text:list-item>
        <text:list-item>
          <text:p text:style-name="P114"><text:soft-page-break/>jeżeli wykonawca nie wykazał właściwego umocowania dla osoby podpisującej ofertę;</text:p>
        </text:list-item>
        <text:list-item>
          <text:p text:style-name="P114">jeżeli jest nieważna na podstawie przepisów Kodeksu Cywilnego;</text:p>
        </text:list-item>
        <text:list-item>
          <text:p text:style-name="P114">jeżeli nie jest złożona w formie pisemnej.</text:p>
        </text:list-item>
      </text:list>
      <text:p text:style-name="P63"/>
      <text:p text:style-name="P70">Załączniki:</text:p>
      <text:list xml:id="list3883776353854156715" text:style-name="WW8Num2">
        <text:list-item>
          <text:p text:style-name="P116">Zał. nr 1 - Formularz oferty Wykonawcy</text:p>
        </text:list-item>
        <text:list-item>
          <text:p text:style-name="P116">Zał. nr 2 – Formularz „Wymagania Zamawiającego”</text:p>
        </text:list-item>
        <text:list-item>
          <text:p text:style-name="P116">Zał. nr 3 - Wzór umowy</text:p>
        </text:list-item>
      </text:list>
      <text:p text:style-name="P6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2"/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118"/>
      <text:p text:style-name="P105">FORMULARZ OFERTA WYKONAWCY</text:p>
      <text:p text:style-name="P58"/>
      <text:p text:style-name="P59"><text:span text:style-name="Font_20_Style12"><text:span text:style-name="T35">Tytuł zamówienia:</text:span></text:span><text:span text:style-name="Font_20_Style12"><text:span text:style-name="T37"> </text:span></text:span><text:span text:style-name="Font_20_Style12"><text:span text:style-name="T31">Dostawa narzędzi neurochirurgicznych.</text:span></text:span></text:p>
      <text:p text:style-name="P59"><text:span text:style-name="T6">Numer nadany sprawie przez zamawiającego: </text:span><text:span text:style-name="T9">AG.ZP.3320.3z.18</text:span></text:p>
      <text:p text:style-name="P29"/>
      <text:p text:style-name="P29"><text:span text:style-name="T36"><text:tab/></text:span><text:span text:style-name="T38">Nawiązując do zaproszenia do złożenia oferty na </text:span><text:span text:style-name="Font_20_Style12"><text:span text:style-name="T31">dostawę narzędzi neurochirurgicznych</text:span></text:span><text:span text:style-name="Font_20_Style12"><text:span text:style-name="T33"> dla</text:span></text:span><text:span text:style-name="Font_20_Style12"><text:span text:style-name="T34"> </text:span></text:span><text:span text:style-name="T38">Samodzielnego Publicznego Szpitala Wojewódzkiego im. Papieża Jana Pawła II w Zamościu </text:span><text:span text:style-name="T39">zamieszczonego w Biuletynie Zamówień Publicznych,</text:span></text:p>
      <text:p text:style-name="P29"/>
      <text:p text:style-name="P10">oferuję wykonanie przedmiotu zamówienia objętego zaproszeniem w zadaniu …...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zł</text:p>
      <text:p text:style-name="P32"/>
      <text:p text:style-name="P10">Oświadczam, że:</text:p>
      <text:list xml:id="list590622390493686314" text:style-name="WW8Num1">
        <text:list-item>
          <text:p text:style-name="P117">zapoznałem się z opisem przedmiotu zamówienia i nie wnoszę do niego zastrzeżeń.</text:p>
        </text:list-item>
        <text:list-item>
          <text:p text:style-name="P83">zapoznałem się z treścią zaproszenia do złożenia oferty i przyjmuje ją bez zastrzeżeń oraz uzyskałem konieczne informacje do przygotowania oferty.</text:p>
        </text:list-item>
        <text:list-item>
          <text:p text:style-name="P83">zawarte w zaproszeniu do złożenia oferty postanowienia umowy zostały przeze mnie zaakceptowane i zobowiązuje się w przypadku wyboru mojej oferty do zawarcia umowy na określonych warunkach w miejscu i terminie wyznaczonym przez zamawiającego. </text:p>
        </text:list-item>
        <text:list-item>
          <text:p text:style-name="P119"><text:span text:style-name="T12">ceny</text:span><text:span text:style-name="T12"> zawarte w ofercie nie ulegną podwyższeniu do końca realizacji umowy.</text:span></text:p>
        </text:list-item>
        <text:list-item>
          <text:p text:style-name="P117">termin płatności 60 dni licząc od daty otrzymania przez Zamawiającego faktury VAT.</text:p>
        </text:list-item>
      </text:list>
      <text:p text:style-name="P120"/>
      <text:p text:style-name="P29"/>
      <text:p text:style-name="P61">Informacje na temat Wykonawcy:</text:p>
      <text:p text:style-name="P60"/>
      <text:p text:style-name="P62">a) Nazwa Wykonawcy*: ……………………………………………………………………………</text:p>
      <text:p text:style-name="P77">* Wykonawcy wspólnie składający ofertę tj. np. członkowie konsorcjum, wspólnicy spółki cywilnej, wpisują dane każdego konsorcjanta wraz ze wskazaniem lidera konsorcjum i każdego wspólnika spółki cywilnej.</text:p>
      <text:p text:style-name="P62">b)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c) Osoba wyznaczona do kontaktów: …………………………….………..</text:p>
      <text:p text:style-name="P62"><text:s text:c="3"/>telefon: ……………………………………………………. </text:p>
      <text:p text:style-name="P62"><text:s text:c="3"/>faks: ……………………………………………..................</text:p>
      <text:p text:style-name="P108"><text:s text:c="3"/>adres e-mail: ……………………………………………......</text:p>
      <text:p text:style-name="P29"/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/>
            <text:p text:style-name="P29"/>
          </table:table-cell>
          <table:table-cell table:style-name="Tabela4.A1" office:value-type="string">
            <text:p text:style-name="P34">.......................................................................</text:p>
            <text:p text:style-name="P35">(data, podpis i pieczęć osoby uprawnionej)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55">Zał. nr 2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6">Wymóg stawiany narzędziom</text:p>
          </table:table-cell>
          <table:table-cell table:style-name="Tabela3.A1" office:value-type="string">
            <text:p text:style-name="P37"/>
          </table:table-cell>
          <table:table-cell table:style-name="Tabela3.C1" office:value-type="string">
            <text:p text:style-name="P36">Wartość oferowana</text:p>
          </table:table-cell>
        </table:table-row>
        <table:table-row>
          <table:table-cell table:style-name="Tabela3.A2" office:value-type="string">
            <text:p text:style-name="P38">Narzędzia i akcesoria wykonane z najwyższej jakości stali chirurgicznej, w najwyższych standardach procesów produkcyjnych, producent spełnia najwyższe wymogi z zakresie wszystkich procesów biznesowych, które wykonuje produkując narzędzia. Potwierdzone następującymi certyfikatami i dokumentami, co najmniej: DIN EN 980, DIN EN 1041, DIN EN ISO 17664, DIN EN ISO 14971, DIN EN ISO 10993-1, DIN EN ISO 7153-1, DIN 58298, DIN EN ISO 13402</text:p>
          </table:table-cell>
          <table:table-cell table:style-name="Tabela3.A2" office:value-type="string">
            <text:h text:style-name="Heading_20_1" text:outline-level="1">TAK</text:h>
            <text:p text:style-name="P6">podać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">Upoważnienie producenta do dystrybucji na terenie Polski</text:p>
          </table:table-cell>
          <table:table-cell table:style-name="Tabela3.A2" office:value-type="string">
            <text:p text:style-name="P39">TAK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">Gwarancja fabryczna producenta na narzędzia min. 36 miesięcy </text:p>
          </table:table-cell>
          <table:table-cell table:style-name="Tabela3.A2" office:value-type="string">
            <text:p text:style-name="P39">TAK</text:p>
            <text:p text:style-name="P39">podać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">Wszystkie narzędzia oraz akcesoria fabrycznie nowe, rok produkcji 2018</text:p>
          </table:table-cell>
          <table:table-cell table:style-name="Tabela3.A2" office:value-type="string">
            <text:p text:style-name="P39">TAK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">Posiadanie serwisu na terenie Polski, niezależnie od serwisu producenta, <text:s/>Serwis po dostawie przeszkoli personel w zakresie użytkowania, mycia, dezynfekcji, sterylizacji i konserwacji narzędzi.</text:p>
          </table:table-cell>
          <table:table-cell table:style-name="Tabela3.A2" office:value-type="string">
            <text:p text:style-name="P39">TAK</text:p>
            <text:p text:style-name="P39">podać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">Wykonanie narzędzi w najwyższym standardzie technologicznym, potwierdzonych zgodnością z aneksem II dyrektywy 93/42 EEC, mówiącym o zapewnieniu odpowiedniej jakości procesów projektowania, wykonania i dystrybucji narzędzi chirurgicznych według norm ISO 9001 oraz ISO 13485 <text:s/></text:p>
          </table:table-cell>
          <table:table-cell table:style-name="Tabela3.A2" office:value-type="string">
            <text:p text:style-name="P39">TAK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">Zapewnienie dostępności części i akcesoriów na min. 10 lat</text:p>
          </table:table-cell>
          <table:table-cell table:style-name="Tabela3.A2" office:value-type="string">
            <text:p text:style-name="P39">TAK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7">Trwałe oznakowanie narzędzi: logo producenta, nr katalogowy.</text:p>
          </table:table-cell>
          <table:table-cell table:style-name="Tabela3.A2" office:value-type="string">
            <text:p text:style-name="P39">TAK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">Potwierdzenie jakości materiału do produkcji narzędzi – certyfikat stworzony według normy DIN EN 10088-1 potwierdzający skład stopu użytego do produkcji narzędzi i wynikające stąd przeznaczenie do stosowania w danej specjalności chirurgicznej.</text:p>
          </table:table-cell>
          <table:table-cell table:style-name="Tabela3.A2" office:value-type="string">
            <text:p text:style-name="P39">TAK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38">Próbki produktów do każdej pozycji, na Żądanie Zamawiającego</text:p>
          </table:table-cell>
          <table:table-cell table:style-name="Tabela3.A2" office:value-type="string">
            <text:p text:style-name="P39">TAK</text:p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Standard"><text:span text:style-name="T2">Wykonawca będzie zobowiązany do <text:s/>min. 1 przeglądu</text:span><text:span text:style-name="T5"> </text:span><text:span text:style-name="T2">w okresie gwarancji na własny koszt w siedzibie Zamawiającego, wszystkich zaoferowanych narzędzi neurochirurgicznych które udostępni w uzgodnionym terminie. Wykonawca będzie zobowiązany do sporządzenia ekspertyzy z wyszczególnieniem informacji uzyskanych w</text:span><text:span text:style-name="T4"> ramach przeglądu. Podczas przeglądu analizie mają być poddane takie kwestie związane z </text:span><text:span text:style-name="T52"><text:s/>instrumentarium, jak: ilość, rodzaj, stan konserwacji, dokonanie oceny stanu technicznego instrumentarium</text:span><text:span text:style-name="T7">.</text:span><text:span text:style-name="T79"> </text:span><text:span text:style-name="T52">Przegląd ma obejmować również badanie narzędzi pod względem występowania korozji, przebarwień oraz zmian powierzchniowych wraz ze sporządzeniem dokumentacji fotograficznej i wskazaniem na potencjalne źródła i przyczyny </text:span><text:soft-page-break/><text:span text:style-name="T52">występowania tych uszkodzeń. Sporządzenie raportu.</text:span></text:p>
          </table:table-cell>
          <table:table-cell table:style-name="Tabela3.A2" office:value-type="string">
            <text:p text:style-name="P39">TAK</text:p>
            <text:p text:style-name="P39">podać</text:p>
          </table:table-cell>
          <table:table-cell table:style-name="Tabela3.C2" office:value-type="string">
            <text:p text:style-name="Table_20_Contents"/>
          </table:table-cell>
        </table:table-row>
      </table:table>
      <text:p text:style-name="P25"/>
      <text:p text:style-name="P3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/>
            <text:p text:style-name="P29"/>
          </table:table-cell>
          <table:table-cell table:style-name="Tabela5.A1" office:value-type="string">
            <text:p text:style-name="P34">.......................................................................</text:p>
            <text:p text:style-name="P35">(data, podpis i pieczęć osoby uprawnionej)</text:p>
          </table:table-cell>
        </table:table-row>
      </table:table>
      <text:p text:style-name="P26"/>
      <text:p text:style-name="P106">Zał. nr 3</text:p>
      <text:p text:style-name="P17"/>
      <text:p text:style-name="P17">Wzór umowy</text:p>
      <text:p text:style-name="P17">zawierający istotne postanowienia, które zostaną wprowadzone do treści zawieranej umowy</text:p>
      <text:p text:style-name="P4"/>
      <text:p text:style-name="P9">Umowa Nr AG.ZP.3320. <text:s text:c="6"/>. <text:s text:c="7"/>.18</text:p>
      <text:p text:style-name="P9"/>
      <text:p text:style-name="P3">zawarta w dniu ................ 2018 r. w Zamościu pomiędzy Samodzielnym Publicznym Szpitalem Wojewódzkim im. Papieża Jana Pawła II w <text:span text:style-name="T55">Zamościu, ul. Aleje Jana Pawła II 10, wpisanym do Rejestru Stowarzyszeń, Innych Organizacji Społecznych i Zawodowych, Fundacji, Samodzielnych Publicznych Zakładów Opieki Zdrowotnej prowadzonego przez </text:span><text:span text:style-name="T45">Sąd Rejonowy Lublin – Wschód w Lublinie z siedzibą w Świdniku, VI Wydział Gospodarczy Krajowego Rejestru Sądowego</text:span><text:span text:style-name="T44"> pod numerem</text:span><text:span text:style-name="T49"> KRS</text:span>: 0000021024, NIP: 922 – 22 – 92 – 491, zwanym w treści umowy „Kupującym”, w imieniu którego działa:</text:p>
      <text:p text:style-name="P3"/>
      <text:p text:style-name="P3">..................................................................................................................................................</text:p>
      <text:p text:style-name="P3"/>
      <text:p text:style-name="P3">a firmą ..................................... z siedzibą w .................... adres: ...............................,</text:p>
      <text:p text:style-name="P3">zarejestrowaną w .................................................. pod Nr ....................... NIP ................., zwaną</text:p>
      <text:p text:style-name="P3">w treści umowy „Sprzedającym”, w imieniu której działa:</text:p>
      <text:p text:style-name="P3"/>
      <text:p text:style-name="P3">................................................................................................................................................</text:p>
      <text:p text:style-name="P3"><text:s/></text:p>
      <text:p text:style-name="P11">Umowa jest wynikiem przeprowadzonego postępowania o zamówienie publiczne o wartości poniżej 30 000 euro, w trybie zaproszenia do złożenia oferty, którego rozstrzygnięcie nastąpiło w dniu ...................... 2018 r. Treść umowy jest sporządzona na podstawie złożonej oferty.</text:p>
      <text:p text:style-name="P11"/>
      <text:p text:style-name="P4">§ 1</text:p>
      <text:p text:style-name="P3">1. Kupujący zleca a Sprzedający przyjmuje do realizacji <text:span text:style-name="T61">dostawę narzędzi neurochirurgicznych</text:span><text:span text:style-name="T72"> dla </text:span>Samodzielnego Publicznego Szpitala Wojewódzkiego im. Papieża Jana Pawła II w Zamościu w asortymencie i ilościach określonych w załączniku do niniejszej umowy stanowiącym jej integralną część.</text:p>
      <text:p text:style-name="P3">2. <text:span text:style-name="T51">Wszystkie narzędzia oraz akcesoria fabrycznie nowe, rok produkcji 2018. Narzędzia trwale oznakowanie w logo producenta i nr katalogowy.</text:span></text:p>
      <text:p text:style-name="P2"/>
      <text:p text:style-name="P4">§ 2</text:p>
      <text:p text:style-name="P3">1. Dostawa całości przedmiotu zamówienia zostanie zrealizowana w ciągu 42 dni licząc od daty zawarcia umowy tj. do dnia …...................... 2018 r. Dostawa odbędzie się w dniu roboczym tj. od poniedziałku do piątku w godzinach 8.00 do 14.00.</text:p>
      <text:p text:style-name="P3">2. Sprzedający zobowiązuje się do realizacji dostawy w wyznaczonym terminie do siedziby Kupującego ponosząc koszty i ryzyko transportu.</text:p>
      <text:p text:style-name="P3">3. Sprzedający zobowiązuje się do dostarczenia towaru będącego przedmiotem niniejszej umowy dobrej jakości, a w przypadku zgłoszenia przez Kupującego uwag w tym zakresie do przyjmowania reklamacji jakościowych.</text:p>
      <text:p text:style-name="P84"/>
      <text:p text:style-name="P4">§ 3</text:p>
      <text:p text:style-name="P3">1. Sprzedający udziela gwarancji na dostarczony przedmiot umowy na okres .............m-cy licząc od daty dostawy.</text:p>
      <text:p text:style-name="P3">2. <text:span text:style-name="T81">Warunki gwarancji:</text:span></text:p>
      <text:list xml:id="list8608821115980048207" text:style-name="L7">
        <text:list-item>
          <text:p text:style-name="P80">czas usunięcia uszkodzenia w dniach licząc od daty zgłoszenia uszkodzenia – nie dłużej niż 7 dni roboczych;</text:p>
        </text:list-item>
        <text:list-item>
          <text:p text:style-name="P80"><text:soft-page-break/>czas reakcji serwisu na zgłoszenie awarii – nie dłużej niż 72h w dni robocze;</text:p>
        </text:list-item>
        <text:list-item>
          <text:p text:style-name="P80">graniczny czas naprawy po przekroczeniu którego okres gwarancji przedłuża się o czas przerwy w eksploatacji - 7 dni roboczych;</text:p>
        </text:list-item>
        <text:list-item>
          <text:p text:style-name="P80">liczba napraw gwarancyjnych uprawniająca do wymiany na nowy element/ narzędzie – 3.</text:p>
        </text:list-item>
      </text:list>
      <text:list xml:id="list30212288" text:continue-list="list946137086487661013" text:style-name="WW8Num8">
        <text:list-header>
          <text:p text:style-name="P85">3. Sprzedający po przeszkoli personel Kupującego w zakresie użytkowania, mycia, dezynfekcji, sterylizacji i konserwacji narzędzi w siedzibie Kupującego i w terminie wskazanym przez <text:s/>Kupującego.</text:p>
          <text:p text:style-name="P81">4. Sprzedający zapewnia o dostępności części przez minimum 10 lat licząc od daty dostawy.</text:p>
        </text:list-header>
      </text:list>
      <text:p text:style-name="P19">5. <text:span text:style-name="T51">Sprzedający</text:span> zobowiązuje do <text:s/>…... przeglądów<text:span text:style-name="T59"> </text:span>w okresie gwarancji wszystkich zaoferowanych narzędzi neurochirurgicznych, które Kupujący udostępni w uzgodnionym terminie. Przeglądy odbędą się na koszt Sprzedającego w siedzibie Kupującego. Sprzedający zobowiązuje się do sporządzenia ekspertyzy z wyszczególnieniem informacji uzyskanych w<text:span text:style-name="T82"> ramach przeglądu. Podczas przeglądu analizie mają być poddane takie kwestie związane z </text:span><text:span text:style-name="T53"><text:s/>instrumentarium, jak: ilość, rodzaj, stan konserwacji, dokonanie oceny stanu technicznego instrumentarium</text:span><text:span text:style-name="T54">.</text:span><text:span text:style-name="T80"> </text:span><text:span text:style-name="T53">Przegląd ma obejmować również badanie narzędzi pod względem występowania korozji, przebarwień oraz zmian powierzchniowych wraz ze sporządzeniem dokumentacji fotograficznej i wskazaniem na potencjalne źródła i przyczyny występowania tych uszkodzeń. Przegląd zakończy się sporządzeniem raportu.</text:span></text:p>
      <text:p text:style-name="P19"/>
      <text:p text:style-name="P20">§ 4</text:p>
      <text:p text:style-name="P5"><text:span text:style-name="T14">1. Za dostawę przedmiotu um</text:span>owy <text:span text:style-name="T55">stosowane będą ceny jednostkowe takie jak w złożonej ofercie cenowej tj. określone w załączniku do niniejszej umowy stanowiącym jej integralną część. </text:span></text:p>
      <text:p text:style-name="P42"><text:span text:style-name="T62">Łączną cenę netto</text:span><text:span text:style-name="T55"> (bez podatku VAT) za całość przedmiotu umowy ustala się w wysokości</text:span><text:span text:style-name="T62"> <text:s/></text:span><text:span text:style-name="T55">zł. słownie: </text:span></text:p>
      <text:p text:style-name="P42"><text:span text:style-name="T62">Łączną cenę brutto</text:span><text:span text:style-name="T55"> (z podatkiem VAT) za całość przedmiotu umowy ustala się w wysokości</text:span><text:span text:style-name="T62"> <text:s/></text:span><text:span text:style-name="T55">zł. słownie: </text:span></text:p>
      <text:p text:style-name="P40">2. Wymienione ceny brutto nie mogą ulec podwyższeniu przez okres obowiązywania umowy.</text:p>
      <text:p text:style-name="P109">3. Ceny jednostkowe brutto zawierają m. in. wartość towaru, obowiązujące opłaty podatkowe, wszelkie koszty związane z dostawą towaru do Kupującego. </text:p>
      <text:p text:style-name="P4"/>
      <text:p text:style-name="P4">§ 5</text:p>
      <text:p text:style-name="P41">1. Płatności za wykonane części dostawy Kupujący będzie regulował przelewem w ciągu 60 dni licząc od daty otrzymania faktury VAT na konto Sprzedającego podane w fakturze za dostawę.</text:p>
      <text:p text:style-name="P41">2. Jako datę zapłaty faktury przyjmuje się datę obciążenia rachunku bankowego Kupującego.</text:p>
      <text:p text:style-name="P3"/>
      <text:p text:style-name="P4">§ 6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3"/>
      <text:p text:style-name="P4">§ 7</text:p>
      <text:p text:style-name="P11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11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12">3. Kupujący zastrzega sobie prawo do odszkodowania uzupełniającego, przenoszącego wysokość zastrzeżonych kar umownych.</text:p>
      <text:p text:style-name="P12"><text:soft-page-break/>4. Odstąpienie od umowy przez Kupującego lub Sprzedającego nie powoduje wygaśnięcia obowiązku Sprzedającego zapłaty ewentualnych kar umownych powstałych i obliczonych zgodnie z regulacją ust. 1.</text:p>
      <text:p text:style-name="P4"/>
      <text:p text:style-name="P4">§ 8</text:p>
      <text:p text:style-name="P43"><text:span text:style-name="T77">1. Niewypełnianie warunków umowy przez Sprzedającego, w tym m.in. nieterminowe lub niezgodne z zamówieniem pod względem jakości, asortymentu bądź ilości realizowanie dostaw, a także inne istotne, powtarzające </text:span><text:span text:style-name="T56">się uchybienia w trakcie realizacji umowy, dają podstawę Kupującemu do rozwiązania um</text:span><text:span text:style-name="T55">owy ze skutkiem natychmiastowym</text:span><text:span text:style-name="T56">. W niniejszej sytuacji</text:span><text:span text:style-name="T55"> ma zastosowanie odpowiednio § 7</text:span><text:span text:style-name="T56"> ust. 2, 3.</text:span></text:p>
      <text:p text:style-name="P43"><text:span text:style-name="T56">2. </text:span><text:span text:style-name="T76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3"/>
      <text:p text:style-name="P4">§ 9</text:p>
      <text:p text:style-name="P3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3"/>
      <text:p text:style-name="P4">§ 10</text:p>
      <text:p text:style-name="P3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3"/>
      <text:p text:style-name="P4">§ 11</text:p>
      <text:p text:style-name="P3">Umowa obowiązuje od dnia jej zawarcia tj. <text:span text:style-name="T61">..........</text:span><text:span text:style-name="T72"> 2018 r. przez okres 42 dni tj. do dnia ........... 2018 r.</text:span></text:p>
      <text:p text:style-name="P4"/>
      <text:p text:style-name="P4">§ 12</text:p>
      <text:p text:style-name="P3">1. Ewentualne spory wynikłe na tle realizacji umowy rozstrzygane będą przez sąd powszechny właściwy <text:s/>według siedziby Kupującego.</text:p>
      <text:p text:style-name="P3">2. W sprawach nieuregulowanych niniejszą umową mają zastosowanie przepisy Kodeksu Cywilnego.</text:p>
      <text:p text:style-name="P4"/>
      <text:p text:style-name="P4">§ 13</text:p>
      <text:p text:style-name="P3">Umowę sporządzono w 3 jednobrzmiących egzemplarzach, dwa dla Kupującego i jeden dla Sprzedającego.</text:p>
      <text:p text:style-name="P3"/>
      <text:p text:style-name="P4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imesNewRomanPS-BoldMT" svg:font-family="TimesNewRomanPS-BoldMT"/>
    <style:font-face style:name="TimesNewRomanPSMT1" svg:font-family="TimesNewRomanPS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imesNewRomanPS-BoldM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style:language-asian="zxx" style:country-asian="none" style:font-name-complex="Courier New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2pt" style:font-size-asian="12pt"/>
    </style:style>
    <style:style style:name="WW8Num1z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WW8Num4z0" style:family="text">
      <style:text-properties style:font-name="Times New Roman" fo:font-size="12pt" style:font-size-asian="12pt" style:font-name-complex="Times New Roman"/>
    </style:style>
    <style:style style:name="WW8Num5z0" style:family="text">
      <style:text-properties style:font-name="Times New Roman" fo:font-size="12pt" style:font-name-asian="Times New Roman" style:font-size-asian="12pt" style:language-asian="ar" style:country-asian="SA" style:font-name-complex="TimesNewRomanPS-BoldM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OpenSymbol" fo:font-size="8pt" fo:font-weight="bold" style:font-size-asian="8pt" style:font-weight-asian="bold" style:font-name-complex="Open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 style:font-name-complex="Times New Roman"/>
    </style:style>
    <style:style style:name="WW8Num9z0" style:family="text">
      <style:text-properties style:font-name="Times New Roman" fo:font-size="12pt" style:font-size-asian="12pt" style:font-name-complex="TimesNewRomanPS-BoldMT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3z0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/>
    <style:style style:name="WW8Num19z0" style:family="text"/>
    <style:style style:name="WW8Num20z0" style:family="text">
      <style:text-properties style:font-name="Times New Roman" fo:font-size="12pt" fo:font-weight="normal" style:font-size-asian="12pt" style:font-weight-asian="normal" style:font-name-complex="TimesNewRomanPS-BoldMT"/>
    </style:style>
    <style:style style:name="WW8Num21z0" style:family="text"/>
    <style:style style:name="WW8Num22z0" style:family="text"/>
    <style:style style:name="WW8Num23z0" style:family="text">
      <style:text-properties fo:font-size="11pt" style:font-size-asian="11pt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Times New Roman" fo:font-size="11pt" style:font-size-asian="11pt" style:font-name-complex="TimesNewRomanPS-BoldMT"/>
    </style:style>
    <style:style style:name="WW8Num29z0" style:family="text"/>
    <style:style style:name="WW8Num30z0" style:family="text">
      <style:text-properties fo:font-weight="normal" style:font-weight-asian="normal"/>
    </style:style>
    <style:style style:name="WW8Num31z0" style:family="text">
      <style:text-properties fo:font-size="12pt" style:font-size-asian="12pt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702520937594463101" style:display-name="84702520937594463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72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Zaproszenie do złożenia oferty – Dostawa narzędzi neurochirurgicznych <text:s text:c="97"/></text:span><text:span text:style-name="MT1"><text:page-number text:select-page="current">13</text:page-number></text:span><text:span text:style-name="MT1"> z </text:span><text:span text:style-name="MT1"><text:page-count style:num-format="1">1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AZ</dc:title>
    <meta:initial-creator>Szpital</meta:initial-creator>
    <meta:creation-date>2011-01-24T08:21:00</meta:creation-date>
    <dc:creator>Agata Bosiak</dc:creator>
    <dc:date>2018-05-11T10:01:29.35</dc:date>
    <meta:print-date>2018-05-10T11:27:49.09</meta:print-date>
    <meta:editing-cycles>27</meta:editing-cycles>
    <meta:editing-duration>PT7H47M42S</meta:editing-duration>
    <meta:generator>OpenOffice/4.1.1$Win32 OpenOffice.org_project/411m6$Build-9775</meta:generator>
    <meta:printed-by>Agata Bosiak</meta:printed-by>
    <meta:document-statistic meta:table-count="4" meta:image-count="0" meta:object-count="0" meta:page-count="13" meta:paragraph-count="260" meta:word-count="4411" meta:character-count="32101"/>
  </office:meta>
</office:document-meta>
</file>