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 fo:font-style="italic" style:font-style-asian="italic" style:font-style-complex="italic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9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20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3">FORMULARZ O F E R T A <text:s/>W Y K O N A W C Y</text:p>
      <text:p text:style-name="P12">na dostawę miału weglowego <text:s/>dla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3">ZADANIE NR <text:s/>........</text:p>
      <text:p text:style-name="P2"/>
      <text:p text:style-name="P4"><text:span text:style-name="T1"><text:tab/></text:span>Nawiązując do zaproszenia do wzięcia udziału w przetargu nieograniczonym na dostawę miału weglowego<text:span text:style-name="T3"> dla</text:span><text:span text:style-name="T2"> </text:span>Samodzielnego Publicznego Szpitala Wojewódzkiego im. Papieża Jana Pawła II w Zamościu, </text:p>
      <text:p text:style-name="P4"/>
      <text:h text:style-name="P20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11"/>
      <text:p text:style-name="P14">1. Oświadczamy, że oferowany termin płatności wynosi 60 dni licząc od daty otrzymania przez Zamawiającego faktury VAT.</text:p>
      <text:p text:style-name="P14"/>
      <text:p text:style-name="P14">2. Oświadczamy, że zapoznaliśmy się ze specyfikacją istotnych warunków zamówienia i przyjmujemy ją bez zastrzeżeń oraz uzyskaliśmy konieczne informacje do przygotowania oferty.</text:p>
      <text:p text:style-name="P14"/>
      <text:p text:style-name="P14">3. Oświadczamy, że uważamy się za związanych niniejszą ofertą na czas wskazany w specyfikacji istotnych warunków zamówienia.</text:p>
      <text:p text:style-name="P15"/>
      <text:p text:style-name="P14">4. Oświadczamy, że zawarte w specyfikacji istotnych warunków zamówienia postanowienia umowy zostały przez nas zaakceptowane i zobowiązujemy się w przypadku wyboru naszej oferty do <text:soft-page-break/>zawarcia umowy na określonych warunkach w miejscu i terminie wyznaczonym przez zamawiającego. Jesteśmy świadomi, że gdyby z naszej winy nie doszło do zawarcia umowy lub odmówimy podpisania umowy na warunkach określonych w ofercie, Zamawiający zatrzymuje wniesione przez nas wadium wraz z odsetkami. </text:p>
      <text:p text:style-name="P16"/>
      <text:p text:style-name="P16">5. Wadium w kwocie ......................... zostało wniesione w dniu ......................w formie</text:p>
      <text:p text:style-name="P17">..............................................................................................................................................</text:p>
      <text:p text:style-name="P16"/>
      <text:p text:style-name="P15">6. Informuję, że:</text:p>
      <text:p text:style-name="P15">a) [ <text:s text:c="2"/>] jestem małym lub średnim przedsiębiorstwem</text:p>
      <text:p text:style-name="P15">b) [ <text:s text:c="2"/>] nie jestem małym lub średnim przedsiębiorstwem</text:p>
      <text:p text:style-name="P15">(należy odpowiedni zaznaczyć punkt a) lub b)</text:p>
      <text:p text:style-name="P4"/>
      <text:p text:style-name="P5">7. Składając niniejszą ofertę, zgodnie z art. 91 ust. 3A ustawy PZP informuję, ze wybór oferty:</text:p>
      <text:p text:style-name="P5"/>
      <text:p text:style-name="P5">a) <text:s/>[ <text:s text:c="2"/>] nie będzie prowadzić do powstania obowiązku podatkowego po stronie Zamawiającego, zgodnie z przepisami o podatku od towarów i usług, który miałby obowiązek rozliczyć.</text:p>
      <text:p text:style-name="P5">b) <text:s/>[ <text:s text:c="2"/>] będzie prowadzić do powstania obowiązku podatkowego po stronie Zamawiającego, zgodnie z przepisami o podatku od towarów i usług, który miałby obowiązek rozliczyć w następującym zakresie …..................................................................................................</text:p>
      <text:p text:style-name="P5"/>
      <text:p text:style-name="P9">należy odpowiednio zaznaczy punkt a) lub b)</text:p>
      <text:p text:style-name="P5"/>
      <text:p text:style-name="P5">8. Nr faksu na który Zamawiający ma kierować korespondencje: ......................................................</text:p>
      <text:p text:style-name="P5"/>
      <text:p text:style-name="P6">9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8069768481653966839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9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35LVL1" style:display-name="WW_CharLFO35LVL1" style:family="text">
      <style:text-properties style:font-name="StarSymbol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_5f_CharLFO35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0:38.85</meta:creation-date>
    <dc:date>2018-03-08T11:44:38.74</dc:date>
    <meta:editing-duration>PT2H36M9S</meta:editing-duration>
    <meta:editing-cycles>4</meta:editing-cycles>
    <meta:generator>OpenOffice/4.1.3$Win32 OpenOffice.org_project/413m1$Build-9783</meta:generator>
    <meta:print-date>2018-03-08T11:44:27.40</meta:print-date>
    <meta:document-statistic meta:table-count="2" meta:image-count="0" meta:object-count="0" meta:page-count="2" meta:paragraph-count="41" meta:word-count="390" meta:character-count="4282"/>
    <meta:user-defined meta:name="Informacja 1"/>
    <meta:user-defined meta:name="Informacja 2"/>
    <meta:user-defined meta:name="Informacja 3"/>
    <meta:user-defined meta:name="Informacja 4"/>
  </office:meta>
</office:document-meta>
</file>