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fo:background-color="transparent" style:font-weight-asian="bold" style:font-weight-complex="bold"/>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0.503cm" fo:margin-right="0cm" fo:text-align="justify" style:justify-single-word="false" fo:text-indent="-0.476cm" style:auto-text-indent="false"/>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1"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2"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3" style:family="paragraph" style:parent-style-name="Standard">
      <style:paragraph-properties fo:margin-left="0.503cm" fo:margin-right="0cm" fo:text-align="justify" style:justify-single-word="false" fo:text-indent="-0.529cm" style:auto-text-indent="false"/>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text-indent="-0.556cm" style:auto-text-indent="false"/>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50" style:family="paragraph" style:parent-style-name="Standard">
      <style:paragraph-properties fo:margin-left="0.503cm" fo:margin-right="0cm" fo:text-align="justify" style:justify-single-word="false" fo:text-indent="-0.026cm" style:auto-text-indent="false"/>
    </style:style>
    <style:style style:name="P5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0.582cm" fo:margin-right="0cm" fo:text-align="justify" style:justify-single-word="false" fo:text-indent="-0.609cm" style:auto-text-indent="false"/>
    </style:style>
    <style:style style:name="P53" style:family="paragraph" style:parent-style-name="Standard">
      <style:paragraph-properties fo:margin-left="0.476cm" fo:margin-right="0cm" fo:text-align="justify" style:justify-single-word="false" fo:text-indent="-0.476cm" style:auto-text-indent="false"/>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Text_20_body">
      <style:paragraph-properties fo:text-align="center" style:justify-single-word="false"/>
    </style:style>
    <style:style style:name="P56" style:family="paragraph" style:parent-style-name="Standard">
      <style:paragraph-properties fo:margin-left="0.529cm" fo:margin-right="0cm" fo:text-align="justify" style:justify-single-word="false" fo:text-indent="0cm" style:auto-text-indent="false"/>
    </style:style>
    <style:style style:name="P57" style:family="paragraph" style:parent-style-name="Standard">
      <style:paragraph-properties fo:margin-left="0.45cm" fo:margin-right="0cm" fo:text-align="justify" style:justify-single-word="false" fo:text-indent="-0.45cm" style:auto-text-indent="false"/>
    </style:style>
    <style:style style:name="P5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1" style:family="paragraph" style:parent-style-name="Standard" style:list-style-name="WW8Num3">
      <style:paragraph-properties fo:text-align="justify" style:justify-single-word="false"/>
    </style:style>
    <style:style style:name="P6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3"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4"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5"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6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9"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4" style:family="paragraph" style:parent-style-name="Standard" style:list-style-name="L1">
      <style:paragraph-properties fo:margin-left="0.529cm" fo:margin-right="0cm" fo:text-align="justify" style:justify-single-word="false" fo:text-indent="0cm" style:auto-text-indent="false"/>
    </style:style>
    <style:style style:name="P75" style:family="paragraph" style:parent-style-name="Standard" style:list-style-name="WW8Num6">
      <style:paragraph-properties fo:margin-left="0.529cm" fo:margin-right="0cm" fo:text-align="justify" style:justify-single-word="false" fo:text-indent="0cm" style:auto-text-indent="false"/>
    </style:style>
    <style:style style:name="P76" style:family="paragraph" style:parent-style-name="Standard" style:list-style-name="WW8Num7">
      <style:paragraph-properties fo:margin-left="0.503cm" fo:margin-right="0cm" fo:text-align="justify" style:justify-single-word="false" fo:text-indent="0cm" style:auto-text-indent="false"/>
    </style:style>
    <style:style style:name="P77" style:family="paragraph" style:parent-style-name="Standard" style:list-style-name="WW8Num10">
      <style:paragraph-properties fo:margin-left="0.503cm" fo:margin-right="0cm" fo:text-align="justify" style:justify-single-word="false" fo:text-indent="-0.026cm" style:auto-text-indent="false"/>
    </style:style>
    <style:style style:name="P78"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fo:background-color="transparent" style:font-weight-asian="bold" style:font-weight-complex="bold"/>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55"><text:span text:style-name="T3">na</text:span><text:span text:style-name="T53"> </text:span><text:span text:style-name="T55">dostawę</text:span><text:span text:style-name="T54"> sprzętu do wykonywania trombektomii mechanicznej</text:span></text:p>
      <text:p text:style-name="P7"/>
      <text:p text:style-name="P7">nr sprawy: AG.ZP.3320.3.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8"><text:span text:style-name="T13">3. Załącznik nr 2 do SIWZ – Wzór oświadczenia</text:span><text:span text:style-name="T17"> </text:span><text:span text:style-name="T18">dot. przesłanek wykluczenia z postępowania.</text:span></text:p>
      <text:p text:style-name="P17"><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23 stycznia 2018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5">Godziny pracy: od poniedziałku do piątku w godzinach 7</text:span><text:span text:style-name="T62">25 </text:span><text:span text:style-name="T63">- 15</text:span><text:span text:style-name="T62">00</text:span></text:p>
      <text:p text:style-name="P11"/>
      <text:p text:style-name="P17"><text:span text:style-name="T23">II. </text:span><text:span text:style-name="T25">Tryb udzielania zamówienia.</text:span></text:p>
      <text:p text:style-name="P13"/>
      <text:list xml:id="list686450631064898642" text:style-name="WW8Num16">
        <text:list-item>
          <text:p text:style-name="P62">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63"><text:span text:style-name="T5">Wartość postępowania nie przekracza równoważności kwoty określonej w przepisach wykonawczych wydanych na podstawie </text:span><text:span text:style-name="T27">art. 11 ust. 8 ustawy.</text:span></text:p>
        </text:list-item>
        <text:list-item>
          <text:p text:style-name="P63"><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3"><text:span text:style-name="Font_20_Style12"><text:span text:style-name="T6">1. Przedmiotem zamówienia jest </text:span></text:span><text:span text:style-name="Font_20_Style12"><text:span text:style-name="T42">dostawa</text:span></text:span><text:span text:style-name="Font_20_Style12"><text:span text:style-name="T43"> sprzętu do wykonywania trombektomii mechanicznej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29"><text:span text:style-name="Font_20_Style12"><text:span text:style-name="T39"><text:s text:c="5"/></text:span></text:span><text:span text:style-name="Font_20_Style12"><text:span text:style-name="T57">CPV: </text:span></text:span><text:span text:style-name="Font_20_Style12"><text:span text:style-name="T58">33.14.00.00-3</text:span></text:span><text:span text:style-name="Font_20_Style12"><text:span text:style-name="T57">.</text:span></text:span></text:p>
      <text:p text:style-name="P6"/>
      <text:p text:style-name="P15">Szczegółowy opis przedmiotu zamówienia:</text:p>
      <text:p text:style-name="P27"/>
      <text:p text:style-name="P26">Zadanie 1</text:p>
      <text:p text:style-name="P25">1. Stent do naczyń mózgowych - 20 szt.</text:p>
      <text:p text:style-name="P17">- urządzenie o strukturze tubularnej siatki z nitinolu o geometrii zamkniętych cel</text:p>
      <text:p text:style-name="P17">- połączony trwale z popychaczem, całkowicie repozycjonowalny z możliwością ponownego złożenia</text:p>
      <text:p text:style-name="P17">- konstrukcja umożliwia przejście przez skrzep, przyciągniecie go do mikrocewnika i usunięcie z naczynia</text:p>
      <text:p text:style-name="P17">- dwie średnice urządzenie 4 i 6 mm długość 15/ 20/ 30/ 40 mm</text:p>
      <text:p text:style-name="P17">- system o sposobie dostarczania jak spirala embolizacyjna - wyprowadzany przez dowolny mikrocewnik o świetle minimum 0,021" (dla 4 mm) lub 0,027" (dla 6 mm)</text:p>
      <text:p text:style-name="P17">- minimum trzy markery platynowe na dalszym końcu, jeden marker na bliższym końcu</text:p>
      <text:p text:style-name="P17">- wskazania do stosowania w otwieraniu zamkniętych skrzepem naczyń wewnątrzczaszkowych</text:p>
      <text:p text:style-name="P17">- możliwość odczepienia i pozostawienia urządzenia w naczyniu wewnątrzczaszkowym.</text:p>
      <text:p text:style-name="P17"/>
      <text:p text:style-name="P25">2. Mikroprowadnik do zabiegów neuroradiologicznych - 40 szt.</text:p>
      <text:p text:style-name="P17">- mikroprowadnik o długości całkowitej min. 175 cm, wykonany ze stali medycznej i o zakończeniu w postaci oplotu platynowego o długości co najmniej 5 cm</text:p>
      <text:p text:style-name="P17">- prowadnik miękki, atraumatyczny</text:p>
      <text:p text:style-name="P17"><text:soft-page-break/>- średnica prowadnika 0,010" lub 0,014" lub 0,016" na całej długości</text:p>
      <text:p text:style-name="P17">- pokrycie hydrofilne w części dystalnej</text:p>
      <text:p text:style-name="P17">- w zestawie torquer i introducer do wprowadzenia prowadnika do koszulki lub Y-adaptera.</text:p>
      <text:p text:style-name="P17"/>
      <text:p text:style-name="P26">Zadanie 2</text:p>
      <text:p text:style-name="P25">Zestawy do zamykania tętnicy w miejscy wkłucia 6F - 35 szt.</text:p>
      <text:p text:style-name="P17">- zakres średnic 6 F</text:p>
      <text:p text:style-name="P17">- zamknięcie tętnicy poprzez ucisk dwóch dysków wykonanych z polimeru</text:p>
      <text:p text:style-name="P17">- wszystkie elementy bioabsorbowalne.</text:p>
      <text:p text:style-name="P16"/>
      <text:list xml:id="list4931558796481221584" text:style-name="WW8Num4">
        <text:list-item>
          <text:p text:style-name="P64">Zamawiający informuje, że oferta musi obejmować całość przedmiotu zamówienia w danym zadaniu. W przeciwnym wypadku oferta zostanie odrzucona jako nieodpowiadająca treści specyfikacji istotnych warunków zamówienia.</text:p>
        </text:list-item>
        <text:list-item>
          <text:p text:style-name="P65">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list-item>
        <text:list-item>
          <text:p text:style-name="P65">Zamawiający informuje, że wykonawca, którego oferta zostanie wybrana jako najkorzystniejsza w zadaniu 1 będzie zobowiązany do utworzenia w siedzibie zamawiającego „Banku sprzętu” będącego przedmiotem zamówienia: poz. 1 w ilości 5 szt., poz. 2 w ilości 5 szt., <text:span text:style-name="T77">w terminie dwóch tygodni licząc od daty zawarcia umowy</text:span>. Sprzęt dostarczony w ramach „Banku” będzie własnością wykonawcy do chwili wykorzystania go przez zamawiającego, o czym wykonawca niezwłocznie zostanie powiadomiony na piśmie.</text:p>
        </text:list-item>
      </text:list>
      <text:p text:style-name="P9"/>
      <text:p text:style-name="P17"><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6"/>
      <text:p text:style-name="P22">V. Warunki udziału w postępowaniu.</text:p>
      <text:p text:style-name="P5"/>
      <text:p text:style-name="Standard">1. O udzielenie zamówienia mogą ubiegać się wykonawcy, którzy:</text:p>
      <text:p text:style-name="P41">1) nie podlegają wykluczeniu;</text:p>
      <text:p text:style-name="P38">2) spełniają warunki udziału w postępowaniu dotyczące:</text:p>
      <text:p text:style-name="P40"><text:span text:style-name="T56">a) kompetencji lub uprawnień do prowadzenia </text:span>określonej działalności zawodowej, o ile wynika to z odrębnych przepisów – zamawiający nie stawia wymagań w tym zakresie. </text:p>
      <text:p text:style-name="P39">b) sytuacji ekonomicznej lub finansowej – zamawiający nie stawia wymagań w tym zakresie. </text:p>
      <text:p text:style-name="P40"><text:span text:style-name="T5">c) zdolności technicznej lub zawodowej </text:span><text:span text:style-name="Font_20_Style12"><text:span text:style-name="T67">– zamawiający nie stawia wymagań w tym zakresie. </text:span></text:span></text:p>
      <text:p text:style-name="P5"/>
      <text:p text:style-name="P22">VI. Podstawy wykluczenia.</text:p>
      <text:p text:style-name="P5"/>
      <text:p text:style-name="P42"><text:span text:style-name="T5">1. </text:span><text:span text:style-name="T35">Wykonawca podlega wykluczeniu z udziału w postępowaniu w przypadku wystąpienia przesłanek wskazanych w art. 24 ust. 1 ustawy Pzp.</text:span></text:p>
      <text:p text:style-name="P42"><text:span text:style-name="T35">2. Z</text:span><text:span text:style-name="T11">amawiający wyklucza również wykonawcę z postępowania o udzielenie zamówienia na podstawie art. 24 ust. 5 pkt 1, 2 i 3 ustawy Pzp.</text:span></text:p>
      <text:p text:style-name="P17"/>
      <text:p text:style-name="P22">VII. Wykaz oświadczeń lub dokumentów potwierdzających brak podstaw wykluczenia</text:p>
      <text:p text:style-name="P22"/>
      <text:p text:style-name="P43"><text:span text:style-name="T5">1. </text:span><text:span text:style-name="T28">Wykaz oświadczeń </text:span><text:span text:style-name="T23">w celu wstępnego potwierdzenia</text:span><text:span text:style-name="T28">, że wykonawca nie podlega wykluczeniu z postępowania.</text:span></text:p>
      <text:p text:style-name="P44">Wykonawcy winni przedłożyć następujące dokumenty:</text:p>
      <text:p text:style-name="P45"><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6">a) Wykonawca, który powołuje się na zasoby innych podmiotów, w celu wykazania braku <text:soft-page-break/>istnienia wobec nich podstaw wykluczenia, zamieszcza informację o tych podmiotach w Oświadczeniu;</text:p>
      <text:p text:style-name="P46">b) W przypadku wspólnego ubiegania się o zamówienie przez wykonawców, Oświadczenie składa każdy z wykonawców wspólnie ubiegających się o zamówienie;</text:p>
      <text:p text:style-name="P46">c) Jeżeli wykonawca zamierza powierzyć wykonanie części zamówienia podwykonawcom, w celu wykazania braku istnienia wobec nich podstaw wykluczenia, należy zamieścić informację o podwykonawcach w Oświadczeniu.</text:p>
      <text:list xml:id="list6776215547008519038" text:style-name="L1">
        <text:list-item>
          <text:p text:style-name="P74"><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6"><text:span text:style-name="T68">W przypadku </text:span><text:span text:style-name="T69">gdy wykonawca</text:span><text:span text:style-name="T68"> </text:span><text:span text:style-name="T69">nie należy do żadnej grupy kapitałowej </text:span><text:span text:style-name="T70">w rozumieniu ustawy z dnia 16 lutego 2007 r. o ochronie konkurencji i konsumentów, zamawiający dopuszcza złożenie w/w oświadczenia wraz z ofertą.</text:span></text:p>
      <text:p text:style-name="P57"><text:span text:style-name="T5">2. </text:span><text:span text:style-name="T51">Zamawiający najpierw dokona oceny ofert, a następnie zbada, czy wykonawca, którego oferta została oceniona jako najkorzystniejsza, nie podlega wykluczeniu.</text:span></text:p>
      <text:p text:style-name="P34">3. Wykaz dokumentów i oświadczeń, które wykonawca składa w postępowaniu na wezwanie zamawiającego zgodnie z art. 26 ust. 2 na potwierdzenie okoliczności o których mowa w art. 25 ust. 1 pkt 3 ustawy:</text:p>
      <text:list xml:id="list4224390723693733193" text:style-name="WW8Num6">
        <text:list-item>
          <text:p text:style-name="P75"><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8">6. Wykonawcy mogą wspólnie ubiegać się o udzielenie zamówienia i w takim przypadku ustanawiają pełnomocnika do reprezentowania ich w postępowaniu o udzielenie zamówienia.</text:p>
      <text:p text:style-name="P4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8">8. Dokumenty należy przedstawić w formie oryginału lub kopii poświadczonych za zgodność z oryginałem.</text:p>
      <text:p text:style-name="P48">9. Oświadczenia składane przez wykonawcę i inne podmioty, na których zdolnościach lub sytuacji polega wykonawca na zasadach określonych w art. 22a ustawy oraz dotyczące podwykonawców, składane są w oryginale.</text:p>
      <text:p text:style-name="P48">10. Pozostałe dokumenty, inne niż oświadczenia o których mowa wyżej, składane są w oryginale <text:soft-page-break/>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8">11. Dokumenty sporządzone w języku obcym są składane wraz z tłumaczeniem na język polski.</text:p>
      <text:p text:style-name="P48">12. Brak jakiegokolwiek z wyżej wymienionych dokumentów, lub złożenie dokumentu w niewłaściwej formie spowoduje wykluczenie wykonawcy z postępowania (po dokonaniu czynności przewidzianych w art. 26 ust. 3 ustawy Pzp.)</text:p>
      <text:p text:style-name="P49">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2">VIII. Dokumenty potwierdzające, że oferowana dostawa odpowiada określonym przez Zamawiającego wymaganiom oraz informacje i oświadczenia, które musi zawierać oferta.</text:p>
      <text:p text:style-name="P22"/>
      <text:p text:style-name="P37">1. Informacje i oświadczenia, które musi zawierać oferta:</text:p>
      <text:list xml:id="list507188054431585062" text:style-name="WW8Num7">
        <text:list-item>
          <text:p text:style-name="P76"><text:span text:style-name="T29">Formularz „oferta wykonawcy”</text:span><text:span text:style-name="T13"> (sporządzony według wzoru stanowiącego integralną część SIWZ).</text:span></text:p>
        </text:list-item>
        <text:list-item>
          <text:p text:style-name="P76"><text:span text:style-name="T30">Oferta cenowa</text:span><text:span text:style-name="T14"> przygotowana dla każdego zadania oddzielnie w sposób podany w SIWZ str. 8 i zawierająca wszystkie elementy, o których w nim mowa.</text:span></text:p>
        </text:list-item>
      </text:list>
      <text:list xml:id="list898951168800599919" text:style-name="WW8Num8">
        <text:list-item>
          <text:p text:style-name="P67">Zamawiający informuje, że niezłożenie oświadczeń, informacji określonych w ust. 1 pkt. 1 i 2 spowoduje odrzucenie oferty.</text:p>
        </text:list-item>
        <text:list-item>
          <text:p text:style-name="P71">Dokumenty potwierdzające, że oferowana dostawa odpowiada określonym przez Zamawiającego wymaganiom:</text:p>
        </text:list-item>
      </text:list>
      <text:p text:style-name="P35"><text:s text:c="4"/>1) <text:span text:style-name="T71">Karty katalogowe/ ulotki</text:span><text:span text:style-name="T72"> oferowanego przedmiotu zamówienia.</text:span></text:p>
      <text:p text:style-name="P50"><text:span text:style-name="T8">2) </text:span><text:span text:style-name="T29">Charakterystyka techniczno – jakościowa oferowanego przedmiotu zamówienia</text:span><text:span text:style-name="T13"> z podaniem nazwy handlowej, przygotowana dla każdego zadania oddzielnie. Charakterystyka musi zawierać co najmniej dane na temat parametrów wymaganych określonych w opisie przedmiotu zamówienia.</text:span></text:p>
      <text:list xml:id="list11682759620199739" text:style-name="WW8Num9">
        <text:list-item>
          <text:p text:style-name="P68">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66">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2"/>
      <text:p text:style-name="P34">1. Postępowanie o udzielenie zamówienia publicznego prowadzi się w formie pisemnej. Zamawiający dopuszcza niżej wymienione formy porozumiewania się z wykonawcami:</text:p>
      <text:list xml:id="list3305000369827568099" text:style-name="WW8Num10">
        <text:list-item>
          <text:p text:style-name="P77"><text:span text:style-name="T5">faks: n</text:span><text:span text:style-name="T15">umer faksu zamawiającego na który należy kierować korespondencję: 84 638 66 69.</text:span></text:p>
        </text:list-item>
        <text:list-item>
          <text:p text:style-name="P78">droga elektroniczna: adres e-mail na który należy kierować korespondencję: zamowienia@szpital.zam.pl</text:p>
        </text:list-item>
        <text:list-item>
          <text:p text:style-name="P78">operator pocztowy</text:p>
        </text:list-item>
        <text:list-item>
          <text:p text:style-name="P78">kurier</text:p>
        </text:list-item>
        <text:list-item>
          <text:p text:style-name="P78">osobiste doręczenie</text:p>
        </text:list-item>
      </text:list>
      <text:p text:style-name="P51"><text:soft-page-break/>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0">2. Jeżeli zamawiający lub wykonawca przekazują oświadczenia, wnioski, zawiadomienia oraz informacje za pośrednictwem faksu lub drogą elektroniczną każda ze stron na żądanie drugiej strony niezwłocznie potwierdza fakt ich otrzymania.</text:p>
      <text:p text:style-name="P31">3. W korespondencji do zamawiającego wykonawca winien posługiwać się numerem sprawy określonym w SIWZ.</text:p>
      <text:p text:style-name="P31">4. Osobą upoważnioną do porozumiewania się z wykonawcami w sprawach formalnych jest Agata Bosiak tel. 84 677 33 29.</text:p>
      <text:p text:style-name="P32">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1"/>
      <text:p text:style-name="P22">XI. Termin związania ofertą.</text:p>
      <text:p text:style-name="P22"/>
      <text:list xml:id="list5081991876099458124" text:style-name="WW8Num11">
        <text:list-item>
          <text:p text:style-name="P79">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2">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8282747726452523238" text:style-name="WW8Num12">
        <text:list-item>
          <text:p text:style-name="P88">Wykonawca poniesie wszelkie koszty związane z przygotowaniem i złożeniem oferty. Wykonawca może złożyć tylko jedną ofertę.</text:p>
        </text:list-item>
        <text:list-item>
          <text:p text:style-name="P88">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8">Wykonawca może zwrócić się do zamawiającego o wyjaśnienie treści specyfikacji istotnych warunków zamówienia.</text:p>
        </text:list-item>
        <text:list-item>
          <text:p text:style-name="P88">Zamawiający udzieli wyjaśnień niezwłocznie, jednak nie później niż na 2 dni przed upływem terminu składania ofert, pod warunkiem, że wniosek o wyjaśnienie treści specyfikacji istotnych <text:soft-page-break/>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8">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0">W tym przypadku wszelkie prawa i zobowiązania Zamawiającego i wykonawcy odnośnie wcześniej ustalonego terminu będą podlegały nowemu terminowi.</text:p>
        </text:list-item>
        <text:list-item>
          <text:p text:style-name="P91">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7806324626989976262" text:style-name="WW8Num13">
        <text:list-item>
          <text:p text:style-name="P69"><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 – </text:span><text:span text:style-name="Font_20_Style12"><text:span text:style-name="T44">dostawa</text:span></text:span><text:span text:style-name="Font_20_Style12"><text:span text:style-name="T45"> sprzętu do wykonywania trombektomii mechanicznej. Zadanie nr …... </text:span></text:span><text:span text:style-name="T45">”.</text:span><text:span text:style-name="T61"> Nie otwierać przed</text:span><text:span text:style-name="T37"> 31 stycznia 2018 r. godz. 12.00</text:span><text:span text:style-name="T61">, oraz powinna zawierać nazwę i dokładny adres wykonawcy. Koperta wewnętrzna musi być oznakowana identyczne jak koperta zewnętrzna.</text:span></text:p>
        </text:list-item>
        <text:list-item>
          <text:p text:style-name="P92">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9"><text:span text:style-name="T10">Termin składania ofert upływa dnia</text:span><text:span text:style-name="T31"> 31 stycznia 2018 r. o godz. 11:00. </text:span></text:p>
        </text:list-item>
        <text:list-item>
          <text:p text:style-name="P89"><text:span text:style-name="T13">Otwarcie ofert nastąpi w siedzibie zamawiającego, w dniu</text:span><text:span text:style-name="T29"> 31 styczni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9">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0560394" text:continue-numbering="true" text:style-name="WW8Num13">
        <text:list-item>
          <text:p text:style-name="P89">W toku badania i oceny złożonych ofert Zamawiający może żądać od wykonawców udzielenia wyjaśnień dotyczących treści złożonych przez nich ofert. </text:p>
        </text:list-item>
        <text:list-item>
          <text:p text:style-name="P89"><text:soft-page-break/><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33"><text:span text:style-name="T4">1. </text:span><text:span text:style-name="T36">Wykonawcy są zobowiązani do zachowania sposobu obliczania ceny </text:span><text:span text:style-name="T32">(sporządzania oferty </text:span><text:span text:style-name="T32">cenowej) zgodnie ze wzorem podanym:</text:span></text:p>
      <text:p text:style-name="P33"><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42473997653510851" text:style-name="WW8Num18">
        <text:list-item>
          <text:p text:style-name="P80"><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80">Zamawiający informuje, iż rozliczenia między zamawiającym a wykonawcą będą prowadzone tylko w złotych polskich.</text:p>
        </text:list-item>
        <text:list-item>
          <text:p text:style-name="P8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5">Obowiązek wykazania, że oferta nie zawiera rażąco niskiej ceny, spoczywa na wykonawcy.</text:p>
        </text:list-item>
        <text:list-item>
          <text:p text:style-name="P8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7"><text:span text:style-name="T23">XV. O</text:span><text:span text:style-name="T24">pis kryteriów, którymi zamawiający będzie się kierował przy wyborze oferty, wraz z podaniem wag tych kryteriów.</text:span></text:p>
      <text:p text:style-name="P12"/>
      <text:p text:style-name="P52"><text:span text:style-name="T59">1. Przy wyborze oferty zamawia</text:span><text:span text:style-name="T60">jący będzie się kierował następującymi kryteriami oceny:</text:span></text:p>
      <text:p text:style-name="P9"><text:s text:c="5"/>1) Cena - 100%</text:p>
      <text:p text:style-name="P53"><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5"><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2"><text:span text:style-name="T52">3. </text:span><text:span text:style-name="T7">Za ofertę najkorzystniejszą złożoną w ramach tego przetargu zostanie uznana oferta, która uzyska największą liczbę punktów za kryterium oceny cena – 100%.</text:span></text:p>
      <text:p text:style-name="P11"/>
      <text:p text:style-name="P11"/>
      <text:p text:style-name="P11"/>
      <text:p text:style-name="P11"/>
      <text:p text:style-name="P17"><text:soft-page-break/><text:span text:style-name="T23">XVI. I</text:span><text:span text:style-name="T2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5374086699340970666" text:style-name="WW8Num19">
        <text:list-item>
          <text:p text:style-name="P9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4">wykonawcach, którzy zostali wykluczeni,</text:p>
        </text:list-item>
        <text:list-item>
          <text:p text:style-name="P94">wykonawcach, których oferty zostały odrzucone, powodach odrzucenia oferty,</text:p>
        </text:list-item>
        <text:list-item>
          <text:p text:style-name="P94">unieważnieniu postępowania</text:p>
        </text:list-item>
      </text:list>
      <text:p text:style-name="P21"><text:s text:c="4"/>– podając uzasadnienie faktyczne i prawne.</text:p>
      <text:list xml:id="list6111547073613149773" text:style-name="WW8Num14">
        <text:list-item>
          <text:p text:style-name="P95">Zamawiający udostępni informacje, o których mowa w ust. 1 pkt 1 na stronie internetowej.</text:p>
        </text:list-item>
        <text:list-item>
          <text:p text:style-name="P96">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6">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7"/>
      <text:p text:style-name="P11">XVIII. Wszystkie istotne postanowienia, które zostaną wprowadzone do treści zawieranej umowy są w załączniku nr 4 do SIWZ <text:s/>- wzór umowy.</text:p>
      <text:p text:style-name="P11"/>
      <text:p text:style-name="P17"><text:span text:style-name="T23">XIX. P</text:span><text:span text:style-name="T24">ouczenie o środkach ochrony prawnej przysługujących wykonawcy w toku postępowania o udzielenie zamówienia.</text:span></text:p>
      <text:p text:style-name="P24"/>
      <text:list xml:id="list4014980359465126643" text:style-name="WW8Num15">
        <text:list-item>
          <text:p text:style-name="P8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7">Środki ochrony prawnej wobec ogłoszenia o zamówieniu oraz specyfikacji istotnych warunków zamówienia przysługują również organizacjom wpisanym na listę, o której mowa w art. 154 pkt. 5 ustawy Pzp.</text:p>
        </text:list-item>
        <text:list-item>
          <text:p text:style-name="P81"><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1"><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84">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oft-page-break/><text:s text:c="5"/>5) wyboru najkorzystniejszej oferty.</text:p>
      <text:list xml:id="list1213672688048160080" text:style-name="WW8Num20">
        <text:list-item>
          <text:p text:style-name="P70"><text:span text:style-name="T51">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51">rodzaju podpisu.</text:span></text:p>
        </text:list-item>
        <text:list-item>
          <text:p text:style-name="P7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0"><text:span text:style-name="T51">Odwołanie wnosi się w terminie 5 dni od dnia przesłania informacji o czynności zamawiającego </text:span><text:span text:style-name="T51">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3">Jeżeli zamawiający nie prześle wykonawcy zawiadomienia o wyborze oferty najkorzystniejszej odwołanie wnosi się nie później niż w terminie:</text:p>
        </text:list-item>
      </text:list>
      <text:list xml:id="list6308993913556552961" text:style-name="WW8Num3">
        <text:list-item>
          <text:p text:style-name="P60">15 dni od dnia zamieszczenia w Biuletynie Zamówień Publicznych ogłoszenia o udzieleniu zamówienia;</text:p>
        </text:list-item>
        <text:list-item>
          <text:p text:style-name="P61"><text:span text:style-name="T38">1 miesiąca od dnia zawarcia umowy, jeżeli zamawiający nie zamieścił w Biuletynie Zamówień Publicznych <text:s/>ogłoszenia o udzieleniu zamówieni</text:span><text:span text:style-name="T5">a. <text:s/></text:span></text:p>
        </text:list-item>
      </text:list>
      <text:p text:style-name="P54">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38">y nie zamierza zawierać umowy ramowej.</text:span></text:p>
      <text:p text:style-name="P17"><text:span text:style-name="T48">Zamawiający nie przewiduje udzielenia zamówień,</text:span><text:span text:style-name="T40">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wykonywania trombektomii mechanicznej <text:s text:c="108"/></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1-22T10:35:19.98</dc:date>
    <meta:print-date>2018-01-22T09:46:09.67</meta:print-date>
    <meta:editing-cycles>621</meta:editing-cycles>
    <meta:editing-duration>P13DT14H24M59S</meta:editing-duration>
    <meta:generator>OpenOffice/4.1.1$Win32 OpenOffice.org_project/411m6$Build-9775</meta:generator>
    <meta:printed-by>Agata Bosiak</meta:printed-by>
    <meta:document-statistic meta:table-count="0" meta:image-count="0" meta:object-count="0" meta:page-count="10" meta:paragraph-count="196" meta:word-count="4117" meta:character-count="29872"/>
  </office:meta>
</office:document-meta>
</file>