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Franklin Gothic Book" svg:font-family="'Franklin Gothic Book'" style:font-pitch="variable"/>
    <style:font-face style:name="Franklin Gothic Book1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roman" style:font-pitch="variable"/>
    <style:font-face style:name="NSimSun2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WW-Zwykły_20_tekst">
      <style:paragraph-properties fo:text-align="justify" style:justify-single-word="false"/>
      <style:text-properties officeooo:paragraph-rsid="001f91b9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f91b9" style:font-size-asian="12pt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2pt" fo:font-weight="bold" officeooo:rsid="002062d7" officeooo:paragraph-rsid="00257f8b" style:font-size-asian="12pt" style:font-weight-asian="bold" style:font-name-complex="Times New Roman" style:font-size-complex="12pt" style:font-weight-complex="bold"/>
    </style:style>
    <style:style style:name="P6" style:family="paragraph" style:parent-style-name="Zwykły_20_tekst1">
      <style:paragraph-properties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WW-Zwykły_20_tekst">
      <style:paragraph-properties fo:text-align="justify" style:justify-single-word="false"/>
      <style:text-properties style:font-name="Times New Roman" fo:font-size="12pt" officeooo:paragraph-rsid="001f91b9" style:font-size-asian="12pt" style:font-name-complex="Times New Roman" style:font-size-complex="12pt"/>
    </style:style>
    <style:style style:name="P8" style:family="paragraph" style:parent-style-name="Zwykły_20_tekst1">
      <style:text-properties style:font-name="Times New Roman" style:font-name-complex="Times New Roman" style:font-size-complex="12pt"/>
    </style:style>
    <style:style style:name="P9" style:family="paragraph" style:parent-style-name="Zwykły_20_tekst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Zwykły_20_tekst1">
      <style:text-properties style:font-name="Times New Roman" officeooo:paragraph-rsid="001e848a" style:font-name-complex="Times New Roman" style:font-size-complex="12pt"/>
    </style:style>
    <style:style style:name="P11" style:family="paragraph" style:parent-style-name="Zwykły_20_tekst1">
      <style:text-properties style:font-name="Times New Roman" fo:font-weight="bold" style:font-weight-asian="bold" style:font-name-complex="Times New Roman" style:font-size-complex="12pt"/>
    </style:style>
    <style:style style:name="P12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13" style:family="paragraph" style:parent-style-name="Zwykły_20_tekst1">
      <style:paragraph-properties fo:text-align="start" style:justify-single-word="false"/>
      <style:text-properties style:font-name="Times New Roman" fo:font-style="italic" style:font-style-asian="italic" style:font-name-complex="Times New Roman" style:font-size-complex="12pt"/>
    </style:style>
    <style:style style:name="P14" style:family="paragraph" style:parent-style-name="Zwykły_20_tekst1">
      <style:paragraph-properties fo:text-align="start" style:justify-single-word="false"/>
      <style:text-properties style:font-name="Times New Roman" fo:font-style="normal" fo:font-weight="bold" officeooo:rsid="001e848a" officeooo:paragraph-rsid="001e848a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Zwykły_20_tekst1">
      <style:paragraph-properties fo:text-align="start" style:justify-single-word="false"/>
      <style:text-properties style:font-name="Times New Roman" fo:font-style="normal" fo:font-weight="bold" officeooo:rsid="001e848a" officeooo:paragraph-rsid="001f91b9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Zwykły_20_tekst1">
      <style:paragraph-properties fo:text-align="end" style:justify-single-word="false" fo:break-before="page"/>
      <style:text-properties style:font-name="Times New Roman" fo:font-style="normal" fo:font-weight="normal" officeooo:rsid="001e848a" officeooo:paragraph-rsid="001e848a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WW-Zwykły_20_tekst">
      <style:paragraph-properties fo:text-align="justify" style:justify-single-word="false"/>
      <style:text-properties style:text-line-through-style="solid" style:text-line-through-type="single" fo:font-size="12pt" style:font-size-asian="12pt" style:font-size-complex="12pt"/>
    </style:style>
    <style:style style:name="P19" style:family="paragraph" style:parent-style-name="Zwykły_20_tekst1">
      <style:text-properties officeooo:paragraph-rsid="001f91b9"/>
    </style:style>
    <style:style style:name="P20" style:family="paragraph" style:parent-style-name="Zwykły_20_tekst1">
      <style:paragraph-properties fo:text-align="justify" style:justify-single-word="false"/>
      <style:text-properties fo:color="#000000" loext:opacity="100%" style:font-name="Times New Roman" officeooo:paragraph-rsid="001f91b9" style:font-name-complex="Times New Roman" style:font-size-complex="12pt"/>
    </style:style>
    <style:style style:name="P21" style:family="paragraph" style:parent-style-name="Standard" style:list-style-name="WW8Num4">
      <style:paragraph-properties fo:text-align="justify" style:justify-single-word="false" fo:orphans="0" fo:widows="0"/>
      <style:text-properties fo:font-size="12pt" style:font-name-asian="Times New Roman" style:font-size-asian="12pt" style:font-name-complex="Times New Roman" style:font-size-complex="12pt"/>
    </style:style>
    <style:style style:name="P22" style:family="paragraph" style:parent-style-name="Standard" style:list-style-name="WW8Num4">
      <style:paragraph-properties fo:text-align="justify" style:justify-single-word="false" fo:orphans="0" fo:widows="0"/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Zwykły_20_tekst1" style:list-style-name="WW8Num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4" style:family="paragraph" style:parent-style-name="Zwykły_20_tekst1" style:list-style-name="WW8Num2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5" style:family="paragraph" style:parent-style-name="Zwykły_20_tekst1" style:list-style-name="WW8Num4">
      <style:paragraph-properties fo:text-align="justify" style:justify-single-word="false" fo:orphans="0" fo:widows="0"/>
      <style:text-properties style:font-name="Times New Roman" style:font-name-complex="Times New Roman" style:font-size-complex="12pt"/>
    </style:style>
    <style:style style:name="P26" style:family="paragraph" style:parent-style-name="Zwykły_20_tekst1" style:list-style-name="WW8Num1">
      <style:paragraph-properties fo:text-align="justify" style:justify-single-word="false"/>
      <style:text-properties fo:color="#000000" loext:opacity="100%" style:font-name="Times New Roman" style:font-name-complex="Times New Roman" style:font-size-complex="12pt"/>
    </style:style>
    <style:style style:name="P27" style:family="paragraph" style:parent-style-name="Zwykły_20_tekst2" style:list-style-name="WW8Num3"/>
    <style:style style:name="P28" style:family="paragraph" style:parent-style-name="Zwykły_20_tekst2" style:list-style-name="WW8Num3"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Zwykły_20_tekst2" style:list-style-name="WW8Num3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Zwykły_20_tekst2" style:list-style-name="WW8Num3">
      <style:text-properties fo:color="#00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officeooo:rsid="00033037" style:font-name-asian="Arial Unicode MS1" style:font-style-asian="italic" style:font-weight-asian="bold" style:font-name-complex="Arial Unicode MS1" style:font-style-complex="italic" style:font-weight-complex="bold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officeooo:rsid="001d4b74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fo:font-size="12pt" fo:font-style="normal" fo:font-weight="bold" officeooo:rsid="00033037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37de6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45065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22f50e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231ac7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2760e9" style:font-name-asian="Arial Unicode MS1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17bbf3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22f50e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21360d" style:font-name-asian="Arial" style:font-size-asian="12pt" style:font-weight-asian="bold" style:font-name-complex="Arial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e4411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f91b9" style:font-size-asian="12pt" style:font-name-complex="Times New Roman" style:font-size-complex="12pt"/>
    </style:style>
    <style:style style:name="T19" style:family="text">
      <style:text-properties style:font-name="Times New Roman" style:font-name-asian="Times New Roman"/>
    </style:style>
    <style:style style:name="T20" style:family="text">
      <style:text-properties style:font-name="Times New Roman" officeooo:rsid="00224602" style:font-name-asian="Times New Roman"/>
    </style:style>
    <style:style style:name="T21" style:family="text">
      <style:text-properties style:font-name="Times New Roman" officeooo:rsid="00257f8b" style:font-name-asian="Times New Roman"/>
    </style:style>
    <style:style style:name="T2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5" style:family="text">
      <style:text-properties fo:font-weight="bold" officeooo:rsid="00037de6" style:font-name-asian="Arial Unicode MS1" style:font-weight-asian="bold" style:font-name-complex="Arial Unicode MS1" style:font-weight-complex="bold"/>
    </style:style>
    <style:style style:name="T26" style:family="text">
      <style:text-properties fo:font-weight="bold" officeooo:rsid="00045065" style:font-name-asian="Arial Unicode MS1" style:font-weight-asian="bold" style:font-name-complex="Arial Unicode MS1" style:font-weight-complex="bold"/>
    </style:style>
    <style:style style:name="T27" style:family="text">
      <style:text-properties fo:font-weight="bold" officeooo:rsid="00033037" style:font-name-asian="Arial Unicode MS1" style:font-weight-asian="bold" style:font-name-complex="Arial Unicode MS1" style:font-weight-complex="bold"/>
    </style:style>
    <style:style style:name="T28" style:family="text">
      <style:text-properties fo:font-weight="bold" officeooo:rsid="0023dcc2" style:font-name-asian="Arial Unicode MS1" style:font-weight-asian="bold" style:font-name-complex="Arial Unicode MS1" style:font-weight-complex="bold"/>
    </style:style>
    <style:style style:name="T29" style:family="text">
      <style:text-properties fo:font-weight="bold" officeooo:rsid="002760e9" style:font-name-asian="Arial Unicode MS1" style:font-weight-asian="bold" style:font-name-complex="Arial Unicode MS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5">Nr sprawy; </text:span><text:span text:style-name="T26">AT.</text:span><text:span text:style-name="T27">R.33</text:span><text:span text:style-name="T28">4</text:span><text:span text:style-name="T27">.7.202</text:span><text:span text:style-name="T29">4</text:span><text:span text:style-name="T27">.</text:span><text:span text:style-name="T2"> </text:span><text:span text:style-name="T1">Załącznik Nr 2</text:span></text:p>
      <text:p text:style-name="P14"/>
      <text:p text:style-name="P15"><text:s text:c="84"/></text:p>
      <text:p text:style-name="P13"/>
      <text:p text:style-name="P13">……………………………………. <text:s text:c="21"/></text:p>
      <text:p text:style-name="P8"><text:s text:c="5"/><text:span text:style-name="T1"><text:s/>(miejscowość, data)</text:span></text:p>
      <text:p text:style-name="P8"/>
      <text:p text:style-name="P8"/>
      <text:p text:style-name="P8"/>
      <text:p text:style-name="P8">............................................................</text:p>
      <text:p text:style-name="P8"><text:s text:c="3"/><text:span text:style-name="T1"><text:s text:c="2"/>(pieczątka wykonawcy)</text:span></text:p>
      <text:p text:style-name="P8"/>
      <text:p text:style-name="P8"/>
      <text:p text:style-name="P8">tel.: .............................................</text:p>
      <text:p text:style-name="P8"/>
      <text:p text:style-name="P8"><text:span text:style-name="T1">e-mail :</text:span> ….....................................</text:p>
      <text:p text:style-name="P8"/>
      <text:p text:style-name="P8"/>
      <text:p text:style-name="P11">Samodzielny Publiczny </text:p>
      <text:p text:style-name="P11">Szpital Wojewódzki</text:p>
      <text:p text:style-name="P11">im. Papieża Jana Pawła II</text:p>
      <text:p text:style-name="P11">ul. Al. Jana Pawła II 10</text:p>
      <text:p text:style-name="P11">22-400 Zamość</text:p>
      <text:p text:style-name="P11">e-mail : szpital@szpital.zam.pl</text:p>
      <text:p text:style-name="P8"/>
      <text:p text:style-name="P12"/>
      <text:p text:style-name="P12"/>
      <text:p text:style-name="P12"/>
      <text:p text:style-name="P12"/>
      <text:p text:style-name="P12">OFERTA <text:s/>WYKONAWCY</text:p>
      <text:p text:style-name="P11"/>
      <text:p text:style-name="P10"><text:s text:c="18"/>Odpowiadając na Państwa zaproszenie do złożenia oferty </text:p>
      <text:p text:style-name="P19"><text:span text:style-name="T3">( </text:span><text:span text:style-name="T7">Nr sprawy; </text:span><text:span text:style-name="T8">AT.</text:span><text:span text:style-name="T6">R.33</text:span><text:span text:style-name="T10">4.</text:span><text:span text:style-name="T6">7.202</text:span><text:span text:style-name="T11">4</text:span><text:span text:style-name="T3">) <text:s/>na <text:s/></text:span><text:span text:style-name="T4">dostawę </text:span><text:span text:style-name="T5">:</text:span></text:p>
      <text:p text:style-name="P8"/>
      <text:p text:style-name="P1"><text:span text:style-name="T24"><text:s text:c="5"/></text:span><text:span text:style-name="T15">Uniwersalny materac próżniowy</text:span><text:span text:style-name="T13"> </text:span><text:span text:style-name="T14">z pompką – 1 szt.</text:span></text:p>
      <text:p text:style-name="P5"><text:span text:style-name="T21"><text:s text:c="6"/>Dzielony</text:span><text:span text:style-name="T19"> <text:s/>materac próżniowy </text:span><text:span text:style-name="T20">z pompką <text:s text:c="7"/>– </text:span><text:span text:style-name="T21">1 szt.</text:span></text:p>
      <text:p text:style-name="P17"><text:s text:c="17"/></text:p>
      <text:list xml:id="list1039668384" text:style-name="WW8Num1">
        <text:list-item>
          <text:p text:style-name="P23">Oferuję wykonanie przedmiotu zamówienia, zgodnie z wymogami opisu, za kwotę w wysokości:</text:p>
        </text:list-item>
        <text:list-item>
          <text:p text:style-name="P23"/>
        </text:list-item>
      </text:list>
      <text:list xml:id="list2169397223" text:style-name="WW8Num2">
        <text:list-item>
          <text:p text:style-name="P24">netto: .................................... zł</text:p>
        </text:list-item>
      </text:list>
      <text:p text:style-name="P9">(słownie: ………...................................................................................................... zł)</text:p>
      <text:list xml:id="list124046491865481" text:continue-numbering="true" text:style-name="WW8Num2">
        <text:list-item>
          <text:p text:style-name="P24">stawka podatku VAT ................... %</text:p>
        </text:list-item>
        <text:list-item>
          <text:p text:style-name="P24">brutto: .......................................... zł</text:p>
        </text:list-item>
      </text:list>
      <text:p text:style-name="P9">(słownie: ………...................................................................................................... zł)</text:p>
      <text:p text:style-name="P9"/>
      <text:list xml:id="list1297294170" text:style-name="WW8Num3">
        <text:list-item>
          <text:p text:style-name="P28">Oświadczam, że zapoznałem się i akceptuję postanowienia zawarte w projekcie umowy.</text:p>
        </text:list-item>
        <text:list-item>
          <text:p text:style-name="P27"><text:span text:style-name="T16">Oświadczam, że wykonam przedmiot zamówienia <text:s/>w terminie podanym przez Zamawiającego</text:span><text:span text:style-name="T12"> <text:s/>tj. w terminie</text:span><text:span text:style-name="T23"> </text:span><text:span text:style-name="T22">do <text:s text:c="2"/>30 <text:s text:c="3"/>dni </text:span><text:span text:style-name="T12">od dnia podpisania umowy.</text:span></text:p>
          <text:p text:style-name="P29"/>
        </text:list-item>
        <text:list-item>
          <text:p text:style-name="P30"><text:soft-page-break/>Oświadczam, że zapoznałem się z opisem przedmiotu zamówienia i nie wnoszę do niego <text:s/>zastrzeżeń.</text:p>
        </text:list-item>
      </text:list>
      <text:list xml:id="list124045980657809" text:continue-list="list1039668384" text:style-name="WW8Num1">
        <text:list-item>
          <text:p text:style-name="P23">4. Oferuję termin płatności……….dni od daty otrzymania faktury VAT (minimalny wymagany przez Zamawiającego – 30 dni).</text:p>
        </text:list-item>
      </text:list>
      <text:p text:style-name="P20"><text:s text:c="3"/></text:p>
      <text:list xml:id="list124046417290432" text:continue-numbering="true" text:style-name="WW8Num1">
        <text:list-item>
          <text:p text:style-name="P26"/>
        </text:list-item>
      </text:list>
      <text:p text:style-name="P2"><text:span text:style-name="T18">5. </text:span><text:span text:style-name="T16">Oświadczam, że na oferowany asortyment <text:s/>posiadam deklarację zgodności CE o spełnieniu</text:span></text:p>
      <text:p text:style-name="P2"><text:span text:style-name="T16"><text:s text:c="3"/>wymagań zasadniczyc</text:span><text:span text:style-name="T17">h</text:span><text:span text:style-name="T16"> <text:s/>w tym w szczególności ustawą z dnia 7 <text:s/>kwietnia 2022 r o </text:span></text:p>
      <text:p text:style-name="P7"><text:s text:c="3"/>wyrobach medycznych, <text:s/>oraz <text:s/>przedstawię go na żądanie Zamawiającego w wyznaczonym </text:p>
      <text:p text:style-name="P7"><text:s text:c="3"/>terminie.</text:p>
      <text:p text:style-name="P18"/>
      <text:p text:style-name="P4">6. Oświadczam, iż zapoznałem(-am) się z treścią klauzuli informacyjnej zamieszczonej</text:p>
      <text:p text:style-name="P4"><text:s text:c="3"/>w załączniku nr 4 do niniejszego zaproszenia, w tym z informacją o celu i sposobach </text:p>
      <text:p text:style-name="P4"><text:s text:c="3"/>przetwarzania danych osobowych oraz prawie dostępu do treści swoich danych i prawie </text:p>
      <text:p text:style-name="P4"><text:s text:c="3"/>poprawiania.</text:p>
      <text:p text:style-name="P3">7. <text:s/>Załącznikami do niniejszego formularza oferty stanowiącymi jej integralną część są:</text:p>
      <text:list xml:id="list1493932348" text:style-name="WW8Num4">
        <text:list-item>
          <text:p text:style-name="P25">Aktualny odpis z właściwego rejestru (np. KRS) lub centralnej ewidencji i informacji <text:s text:c="13"/>o działalności gospodarczej,</text:p>
        </text:list-item>
        <text:list-item>
          <text:p text:style-name="P25">Pełnomocnictwo w oryginale bądź notarialnie poświadczone w przypadku podpisania niniejszej oferty przez pełnomocnika. </text:p>
        </text:list-item>
        <text:list-item>
          <text:p text:style-name="P21">Charakterystykę techniczno–jakościową oferowanego przedmiotu zamówienia <text:s text:c="5"/>zawierającą minimum dane na temat wymaganych parametrów technicznych <text:s text:c="3"/>określonych w opisie <text:s/>przedmiotu zamówienia <text:s/>z podaniem producenta, nazwy <text:tab/> <text:s text:c="3"/>handlowej. </text:p>
        </text:list-item>
        <text:list-item>
          <text:p text:style-name="P25">Formularz oferty cenowej.</text:p>
        </text:list-item>
        <text:list-item>
          <text:p text:style-name="P22">Oświadczenie z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9">…………………………………………….</text:p>
      <text:p text:style-name="P9">podpis osoby uprawnionej /upoważnionej *</text:p>
      <text:p text:style-name="P9"><text:s text:c="3"/>do reprezentowania Wykonawcy <text:s text:c="5"/></text:p>
      <text:p text:style-name="P9"/>
      <text:p text:style-name="P9">*niepotrzebne skreślić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Franklin Gothic Book" svg:font-family="'Franklin Gothic Book'" style:font-pitch="variable"/>
    <style:font-face style:name="Franklin Gothic Book1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roman" style:font-pitch="variable"/>
    <style:font-face style:name="Microsoft YaHei2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roman" style:font-pitch="variable"/>
    <style:font-face style:name="NSimSun2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Zwykły_20_tekst3" style:display-name="Zwykły tekst3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podstawowy_20_31" style:display-name="Tekst podstawowy 31" style:family="paragraph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 style:text-scale="100%" text:display="true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letter-kerning="false" style:font-name-asian="Arial Unicode MS" style:font-family-asian="'Arial Unicode MS'" style:font-family-generic-asian="swiss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hi" style:country-complex="IN" style:font-style-complex="normal" style:font-weight-complex="normal" style:text-scale="100%" text:display="true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Helvetica Neue" fo:font-family="'Helvetica Neue'" style:font-family-generic="swiss" style:font-pitch="variable" fo:font-size="12pt" fo:letter-spacing="normal" fo:language="pl" fo:country="PL" fo:font-style="normal" style:text-underline-style="none" fo:font-weight="normal" style:letter-kerning="fals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 loext:hyphenation-no-caps="false"/>
    </style:style>
    <style:style style:name="Text_20_Body_20_Single" style:display-name="Text Body Single" style:family="paragraph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Text" style:display-name="Default Tex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mat_20_komentarza" style:display-name="Temat komentarz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fo:font-weight="bold" style:letter-kerning="true" style:font-name-asian="0" style:font-family-asian="0" style:font-pitch-asian="variable" style:font-size-asian="12pt" style:language-asian="zh" style:country-asian="CN" style:font-weight-asian="bold" style:font-name-complex="Mangal1" style:font-family-complex="Mangal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style:font-size-complex="9pt"/>
    </style:style>
    <style:style style:name="Style3" style:family="paragraph" style:parent-style-name="Standard">
      <style:paragraph-properties fo:line-height="0.728cm" fo:text-align="justify" style:justify-single-word="false" fo:orphans="0" fo:widows="0"/>
    </style:style>
    <style:style style:name="Style18" style:family="paragraph" style:parent-style-name="Standard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swiss" style:font-pitch-asian="variable" style:font-name-complex="Franklin Gothic Demi Cond" style:font-family-complex="'Franklin Gothic Demi Cond'" style:font-family-generic-complex="roman" style:font-pitch-complex="variable"/>
    </style:style>
    <style:style style:name="Style5" style:family="paragraph" style:parent-style-name="Standard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swiss" style:font-pitch-asian="variable" style:font-name-complex="Franklin Gothic Demi Cond" style:font-family-complex="'Franklin Gothic Demi Cond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andardowy1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Standard">
      <style:paragraph-properties fo:margin-top="0cm" fo:margin-bottom="0cm" style:contextual-spacing="false"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swiss" style:font-pitch-asian="variable" style:font-name-complex="OpenSymbol1" style:font-family-complex="OpenSymbol, 'Arial Unicode MS'" style:font-family-generic-complex="roman" style:font-pitch-complex="variable" style:font-size-complex="10pt"/>
    </style:style>
    <style:style style:name="Zawartoœæ_20_tabeli" style:display-name="Zawartoœæ tabeli" style:family="paragraph" style:parent-style-name="Standard"/>
    <style:style style:name="WW-heading_20_1" style:display-name="WW-heading 1" style:family="paragraph" style:parent-style-name="Standard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oziom_20_notatki_20_1" style:display-name="Poziom notatki 1" style:family="paragraph" style:parent-style-name="Standard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BCDE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language-asian="pl" style:country-asian="PL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</style:style>
    <style:style style:name="Document_20_Map" style:display-name="Document Map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paragraph-properties fo:line-height="0.423cm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icrosoft YaHei1" style:font-family-complex="'Microsoft YaHei'" style:font-family-generic-complex="roman" style:font-pitch-complex="variable" style:font-style-complex="italic"/>
    </style:style>
    <style:style style:name="Akapit_20_z_20_listą1" style:display-name="Akapit z listą1" style:family="paragraph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false" style:font-name-asian="Arial Unicode MS" style:font-family-asian="'Arial Unicode MS'" style:font-family-generic-asian="swiss" style:font-pitch-asian="variable" style:font-size-asian="11pt" style:language-asian="pl" style:country-asian="PL" style:font-name-complex="Cambria" style:font-family-complex="Cambri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2" fo:font-family="'Courier New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reść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false" style:font-name-asian="Helvetica Neue" style:font-family-asian="'Helvetica Neue'" style:font-family-generic-asian="swiss" style:font-pitch-asian="variable" style:font-size-asian="11pt" style:language-asian="en" style:country-asian="US" style:font-name-complex="Lucida Sans Unicode" style:font-family-complex="'Lucida Sans Unicode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e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swiss" style:font-pitch="variable" fo:font-size="11pt" fo:language="en" fo:country="US" style:text-underline-style="none" style:letter-kerning="false" style:font-name-asian="Arial Unicode MS" style:font-family-asian="'Arial Unicode MS'" style:font-family-generic-asian="swiss" style:font-pitch-asian="variable" style:font-size-asian="11pt" style:language-asian="en" style:country-asian="US" style:font-name-complex="Cambria" style:font-family-complex="Cambri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NSimSun1" style:font-family-complex="NSimSun" style:font-family-generic-complex="roman" style:font-pitch-complex="variable" style:font-size-complex="8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roman" style:font-pitch-complex="variable" style:font-style-complex="italic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use-window-font-color="true" loext:opacity="0%" style:text-line-through-style="none" style:text-line-through-type="none" style:font-name="Symbol1" fo:font-family="Symbol" style:font-family-generic="roman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Courier New1" style:font-family-complex="'Courier New'" style:font-family-generic-complex="modern" style:font-size-complex="12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63" style:display-name="ListLabel 6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0pt" fo:letter-spacing="normal" style:letter-kerning="false" style:font-size-asian="10pt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Hyperlink.0" style:family="text">
      <style:text-properties fo:color="#000080" loext:opacity="100%" style:text-underline-style="solid" style:text-underline-width="auto" style:text-underline-color="font-color" fo:font-weight="normal" style:font-weight-asian="normal"/>
    </style:style>
    <style:style style:name="Brak" style:family="text"/>
    <style:style style:name="Default_20_Paragraph_20_Font" style:display-name="Default Paragraph Font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8z0" style:family="text"/>
    <style:style style:name="WW8Num26z0" style:family="text">
      <style:text-properties style:font-name="Calibri1" fo:font-family="Calibri" style:font-family-generic="roman" style:font-pitch="variable" fo:font-size="11pt" style:font-size-asian="11pt" style:font-name-complex="Calibri" style:font-family-complex="Calibri" style:font-pitch-complex="variable" style:font-size-complex="11pt"/>
    </style:style>
    <style:style style:name="WW8Num2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36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20z0" style:family="text">
      <style:text-properties fo:font-weight="normal" style:font-weight-asian="normal" style:font-weight-complex="bold"/>
    </style:style>
    <style:style style:name="WW8Num25z0" style:family="text"/>
    <style:style style:name="WW8Num22z0" style:family="text"/>
    <style:style style:name="WW8Num27z2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7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7z0" style:family="text">
      <style:text-properties fo:font-weight="bold" style:font-weight-asian="bold"/>
    </style:style>
    <style:style style:name="WW8Num24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Temat_20_komentarza_20_Znak" style:display-name="Temat komentarza Znak" style:family="text">
      <style:text-properties fo:font-weight="bold" style:font-weight-asian="bold" style:font-name-complex="Mangal1" style:font-family-complex="Mangal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font-name-complex="Mangal1" style:font-family-complex="Mangal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" style:font-family-complex="OpenSymbol, 'Arial Unicode MS'" style:font-pitch-complex="variable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" style:font-family-complex="'Lucida Sans Unicode'" style:font-family-generic-complex="swiss" style:font-pitch-complex="variable" style:font-size-complex="14pt" style:font-weight-complex="bold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" style:font-family-complex="'Lucida Sans Unicode'" style:font-family-generic-complex="swiss" style:font-pitch-complex="variable" style:font-size-complex="12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3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fo:font-size="12pt" style:font-size-asian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Domyślna_20_czcionka_20_akapitu" style:display-name="WW-Domyślna czcionka akapitu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Domyślna_20_czcionka_20_akapitu2" style:display-name="Domyślna czcionka akapitu2" style:family="text"/>
    <style:style style:name="WW-Absatz-Standardschriftart11111111111111" style:family="text"/>
    <style:style style:name="WW8Num16z2" style:family="text"/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36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32z0" style:family="text">
      <style:text-properties style:font-name="Cambria1" fo:font-family="Cambria" style:font-family-generic="roman" style:font-pitch="variable" fo:font-size="10pt" style:font-name-asian="Cambria" style:font-family-asian="Cambria" style:font-pitch-asian="variable" style:font-size-asian="10pt" style:font-name-complex="Cambria" style:font-family-complex="Cambria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normal" style:font-weight-asian="normal" style:font-weight-complex="bold"/>
    </style:style>
    <style:style style:name="WW8Num23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9z2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>
      <style:text-properties fo:font-weight="normal" style:font-weight-asian="normal" style:font-weight-complex="bold"/>
    </style:style>
    <style:style style:name="WW8Num16z0" style:family="text">
      <style:text-properties style:font-name="OpenSymbol1" fo:font-family="OpenSymbol, 'Arial Unicode MS'" style:font-family-generic="roman" style:font-pitch="variable" style:font-name-complex="Symbol" style:font-family-complex="Symbol" style:font-pitch-complex="variable"/>
    </style:style>
    <style:style style:name="WW8Num15z2" style:family="text"/>
    <style:style style:name="WW8Num14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5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size-complex="10.5pt"/>
    </style:style>
    <style:style style:name="Nagłówek_20_Znak" style:display-name="Nagłówek Znak" style:family="text">
      <style:text-properties fo:color="#000000" loext:opacity="100%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1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normal" style:font-weight-asian="normal" style:font-name-complex="Symbol" style:font-family-complex="Symbol" style:font-pitch-complex="variable"/>
    </style:style>
    <style:style style:name="Nagłówek_20_6_20_Znak" style:display-name="Nagłówek 6 Znak" style:family="text">
      <style:text-properties fo:color="#1f3763" loext:opacity="100%" style:font-name="Calibri Light" fo:font-family="'Calibri Light'" style:font-family-generic="roman" style:font-pitch="variable" style:font-name-complex="0" style:font-family-complex="0" style:font-pitch-complex="variable" style:font-size-complex="10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jlqj4b" style:family="text"/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Numer_20_strony1" style:display-name="Numer strony1" style:family="text"/>
    <style:style style:name="Zwykły_20_tekst_20_Znak" style:display-name="Zwykły tekst Znak" style:family="text">
      <style:text-properties style:font-name="Courier New2" fo:font-family="'Courier New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Lucida Sans Unicode" style:font-family-complex="'Lucida Sans Unicode'" style:font-family-generic-complex="swiss" style:font-pitch-complex="variable"/>
    </style:style>
    <style:style style:name="st" style:family="text"/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55" style:display-name="Font Style55" style:family="text">
      <style:text-properties style:font-name="Franklin Gothic Book1" fo:font-family="'Franklin Gothic Book'" style:font-family-generic="roman" style:font-pitch="variable" fo:font-size="11pt" style:font-size-asian="11pt" style:font-name-complex="Franklin Gothic Book" style:font-family-complex="'Franklin Gothic Book'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4-01-22T12:40:44.407000000</dc:date>
    <meta:editing-cycles>45</meta:editing-cycles>
    <meta:editing-duration>PT1H24M23S</meta:editing-duration>
    <meta:generator>LibreOffice/7.3.2.2$Windows_X86_64 LibreOffice_project/49f2b1bff42cfccbd8f788c8dc32c1c309559be0</meta:generator>
    <meta:print-date>2024-01-22T10:19:19.700000000</meta:print-date>
    <meta:document-statistic meta:table-count="0" meta:image-count="0" meta:object-count="0" meta:page-count="2" meta:paragraph-count="49" meta:word-count="347" meta:character-count="3139" meta:non-whitespace-character-count="2592"/>
  </office:meta>
</office:document-meta>
</file>