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3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302cm" table:align="margins"/>
    </style:style>
    <style:style style:name="Tabela2.A" style:family="table-column">
      <style:table-column-properties style:column-width="7.65cm" style:rel-column-width="32767*"/>
    </style:style>
    <style:style style:name="Tabela2.B" style:family="table-column">
      <style:table-column-properties style:column-width="7.652cm" style:rel-column-width="32768*"/>
    </style:style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Footer">
      <style:paragraph-properties fo:text-align="justify" style:justify-single-word="false">
        <style:tab-stops/>
      </style:paragraph-properties>
    </style:style>
    <style:style style:name="P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3" style:family="text">
      <style:text-properties style:font-name-complex="Times" style:font-size-complex="12pt" style:language-complex="ar" style:country-complex="SA"/>
    </style:style>
    <style:style style:name="T4" style:family="text">
      <style:text-properties style:text-underline-style="none" fo:background-color="transparent" style:language-asian="zxx" style:country-asian="none" style:font-name-complex="Times" style:font-size-complex="12pt" style:language-complex="zxx" style:country-complex="none"/>
    </style:style>
    <style:style style:name="T5" style:family="text">
      <style:text-properties style:font-name-complex="StarSymbol"/>
    </style:style>
    <style:style style:name="T6" style:family="text">
      <style:text-properties fo:font-size="11.8000001907349pt" style:text-underline-style="none" fo:background-color="transparent" style:font-size-asian="11.8000001907349pt" style:font-name-complex="Lucida Sans Unicode1" style:font-size-complex="11.8000001907349pt"/>
    </style:style>
    <style:style style:name="T7" style:family="text">
      <style:text-properties fo:font-size="11.8000001907349pt" fo:font-weight="bold" style:font-size-asian="11.8000001907349pt" style:font-weight-asian="bold" style:font-name-complex="StarSymbol" style:font-size-complex="11.800000190734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-1.498cm" svg:y="-1.355cm" svg:width="19.211cm" svg:height="3.482cm" draw:z-index="1"><draw:image xlink:href="Pictures/2000000700006EE60000137510FF99E1.svm" xlink:type="simple" xlink:show="embed" xlink:actuate="onLoad"/></draw:frame><draw:frame draw:style-name="fr1" draw:name="grafika1" text:anchor-type="paragraph" svg:x="-3.2cm" svg:y="2.39cm" svg:width="3.067cm" svg:height="23.126cm" draw:z-index="2"><draw:image xlink:href="Pictures/200000070000136A0000829F8F2F6E7E.svm" xlink:type="simple" xlink:show="embed" xlink:actuate="onLoad"/></draw:frame><draw:line text:anchor-type="char" draw:z-index="0" draw:style-name="gr1" draw:text-style-name="P13" svg:x1="-0.199cm" svg:y1="-0.199cm" svg:x2="-0.199cm" svg:y2="22.407cm"><text:p/></draw:line></text:p>
      <text:p text:style-name="P3">Zamość, dnia 24 kwietnia 2018 r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G.ZP.3320. 28. <text:s text:c="6"/>. 18</text:p>
          </table:table-cell>
          <table:table-cell table:style-name="Tabela1.A1" office:value-type="string">
            <text:p text:style-name="P8"><text:s/></text:p>
          </table:table-cell>
        </table:table-row>
      </table:table>
      <text:p text:style-name="P4"/>
      <text:p text:style-name="P5"/>
      <text:p text:style-name="P6"><text:span text:style-name="T2">Dotyczy: informacji o wniesieniu odwołania.</text:span><text:span text:style-name="T1"> <text:s text:c="113"/></text:span></text:p>
      <text:p text:style-name="P2"><text:tab/></text:p>
      <text:p text:style-name="P2"><text:tab/>W związku z wniesionym przez wykonawcę <text:span text:style-name="T6">„IZAN <text:s/>+” Sp. z o.o. z siedzibą w Krakowie</text:span> odwołaniem do Prezesa Krajowej Izby Odwoławczej, otrzymanym przez Zamawiającego w dniu 23 kwietnia 2018 r., dot. postępowania o udzielenie zamówienia publicznego prowadzonego w trybie przetargu nieograniczonego na<text:span text:style-name="T7"> </text:span><text:span text:style-name="T4">świadczenie usług transportu sanitarnego w zakresie podstawowym i specjalistycznym oraz transportu na rzecz osób dializowanych</text:span><text:span text:style-name="T3">, Zamawiający</text:span> zamieszcza kopię odwołania.</text:p>
      <text:p text:style-name="P2"/>
      <text:p text:style-name="P2"><text:tab/>Jednocześnie na mocy art. 185 ust. 1 ustawy Zamawiający wzywa wykonawców do przystąpienia do postępowania odwoławczego.</text:p>
      <text:p text:style-name="P2"><text:tab/>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9"/>
          </table:table-cell>
          <table:table-cell office:value-type="string">
            <text:p text:style-name="P10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5T12:31:01</meta:creation-date>
    <dc:date>2018-04-24T11:10:18.31</dc:date>
    <meta:print-date>2017-12-28T08:58:29.53</meta:print-date>
    <dc:language>pl-PL</dc:language>
    <meta:editing-cycles>20</meta:editing-cycles>
    <meta:editing-duration>PT4H28M44S</meta:editing-duration>
    <meta:printed-by>Agata Bosiak</meta:printed-by>
    <dc:creator>Agata Bosiak</dc:creator>
    <meta:document-statistic meta:table-count="2" meta:image-count="2" meta:object-count="0" meta:page-count="1" meta:paragraph-count="9" meta:word-count="92" meta:character-count="803"/>
    <meta:user-defined meta:name="Info 1"/>
    <meta:user-defined meta:name="Info 2"/>
    <meta:user-defined meta:name="Info 3"/>
    <meta:user-defined meta:name="Info 4"/>
  </office:meta>
</office:document-meta>
</file>