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62f14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Numer sprawy <text:span text:style-name="T10">AT.</text:span><text:span text:style-name="T12">R.334. </text:span><text:span text:style-name="T13">74</text:span><text:span text:style-name="T12"> <text:s text:c="2"/>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2-12T08:38:52.153000000</dc:date>
    <meta:editing-duration>PT11M34S</meta:editing-duration>
    <meta:editing-cycles>13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7" meta:non-whitespace-character-count="1872"/>
  </office:meta>
</office:document-meta>
</file>