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14cm" fo:margin-left="-0.145cm" fo:margin-right="-0.069cm" table:align="margins" style:writing-mode="lr-tb"/>
    </style:style>
    <style:style style:name="Tabela1.A" style:family="table-column">
      <style:table-column-properties style:column-width="1.032cm" style:rel-column-width="4170*"/>
    </style:style>
    <style:style style:name="Tabela1.B" style:family="table-column">
      <style:table-column-properties style:column-width="8.731cm" style:rel-column-width="35291*"/>
    </style:style>
    <style:style style:name="Tabela1.C" style:family="table-column">
      <style:table-column-properties style:column-width="6.451cm" style:rel-column-width="260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07cm" fo:margin-left="0cm" fo:margin-right="-0.007cm" table:align="margins" style:writing-mode="lr-tb"/>
    </style:style>
    <style:style style:name="Tabela2.A" style:family="table-column">
      <style:table-column-properties style:column-width="0.953cm" style:rel-column-width="3899*"/>
    </style:style>
    <style:style style:name="Tabela2.B" style:family="table-column">
      <style:table-column-properties style:column-width="8.049cm" style:rel-column-width="32951*"/>
    </style:style>
    <style:style style:name="Tabela2.C" style:family="table-column">
      <style:table-column-properties style:column-width="7.006cm" style:rel-column-width="2868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193cm" fo:margin-left="-0.176cm" fo:margin-right="-0.016cm" table:align="margins" style:writing-mode="lr-tb"/>
    </style:style>
    <style:style style:name="Tabela3.A" style:family="table-column">
      <style:table-column-properties style:column-width="0.82cm" style:rel-column-width="3319*"/>
    </style:style>
    <style:style style:name="Tabela3.B" style:family="table-column">
      <style:table-column-properties style:column-width="10.98cm" style:rel-column-width="44439*"/>
    </style:style>
    <style:style style:name="Tabela3.C" style:family="table-column">
      <style:table-column-properties style:column-width="2.196cm" style:rel-column-width="8887*"/>
    </style:style>
    <style:style style:name="Tabela3.D" style:family="table-column">
      <style:table-column-properties style:column-width="2.196cm" style:rel-column-width="8890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style:min-row-height="0.168cm" fo:keep-together="auto"/>
    </style:style>
    <style:style style:name="P1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Cambria" style:font-size-complex="12pt" style:language-complex="ar" style:country-complex="SA" style:font-weight-complex="bold"/>
    </style:style>
    <style:style style:name="P4" style:family="paragraph" style:parent-style-name="Standard"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0pt" style:language-complex="pl" style:country-complex="PL"/>
    </style:style>
    <style:style style:name="P8" style:family="paragraph" style:parent-style-name="Standard">
      <style:paragraph-properties style:snap-to-layout-grid="false"/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0pt" style:language-complex="pl" style:country-complex="PL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0pt" style:language-complex="pl" style:country-complex="PL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style="italic" fo:font-weight="bold" style:font-name-asian="Times New Roman" style:font-size-asian="14pt" style:language-asian="pl" style:country-asian="PL" style:font-style-asian="italic" style:font-weight-asian="bold" style:font-name-complex="Times New Roman" style:font-size-complex="14pt" style:language-complex="pl" style:country-complex="PL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4pt" fo:language="pl" fo:country="PL" fo:font-style="italic" fo:font-weight="bold" style:font-name-asian="Times New Roman" style:font-size-asian="14pt" style:language-asian="pl" style:country-asian="PL" style:font-style-asian="italic" style:font-weight-asian="bold" style:font-name-complex="Times New Roman" style:font-size-complex="14pt" style:language-complex="pl" style:country-complex="PL" style:font-style-complex="italic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style:text-underline-style="solid" style:text-underline-width="auto" style:text-underline-color="font-color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6pt" fo:language="pl" fo:country="PL" style:text-underline-style="solid" style:text-underline-width="auto" style:text-underline-color="font-color" fo:font-weight="bold" style:font-name-asian="Times New Roman" style:font-size-asian="16pt" style:language-asian="pl" style:country-asian="PL" style:font-weight-asian="bold" style:font-name-complex="Times New Roman" style:font-size-complex="16pt" style:language-complex="pl" style:country-complex="PL" style:font-weight-complex="bold"/>
    </style:style>
    <style:style style:name="P14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Cambria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.194cm" fo:margin-top="0.071cm" fo:margin-bottom="0.071cm" loext:contextual-spacing="false" fo:text-align="justify" style:justify-single-word="false" fo:text-indent="0cm" style:auto-text-indent="false" style:snap-to-layout-grid="false"/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Cambria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-0.441cm" fo:margin-right="0cm" fo:margin-top="0.071cm" fo:margin-bottom="0.071cm" loext:contextual-spacing="false" fo:text-indent="0.441cm" style:auto-text-indent="false"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text-properties fo:font-size="15pt" style:font-size-asian="15pt" style:font-size-complex="15pt"/>
    </style:style>
    <style:style style:name="P20" style:family="paragraph" style:parent-style-name="Heading_20_1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1" style:family="paragraph" style:parent-style-name="Heading_20_1"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0pt" style:language-complex="pl" style:country-complex="PL"/>
    </style:style>
    <style:style style:name="P22" style:family="paragraph" style:parent-style-name="Heading_20_3">
      <style:text-properties style:use-window-font-color="true" fo:font-size="13pt" fo:language="pl" fo:country="PL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23" style:family="paragraph" style:parent-style-name="Heading_20_3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4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style:text-underline-style="solid" style:text-underline-width="auto" style:text-underline-color="font-color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0pt" style:language-complex="pl" style:country-complex="PL"/>
    </style:style>
    <style:style style:name="P2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28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P29" style:family="paragraph" style:parent-style-name="Standard">
      <style:paragraph-properties fo:text-align="center" style:justify-single-word="false" style:text-autospace="none"/>
      <style:text-properties style:use-window-font-color="true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3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fo:font-size="14pt" fo:language="pl" fo:country="PL" style:text-underline-style="solid" style:text-underline-width="auto" style:text-underline-color="font-color" officeooo:rsid="001bac3b" officeooo:paragraph-rsid="001bac3b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31" style:family="paragraph" style:parent-style-name="Footer">
      <style:text-properties officeooo:rsid="001bac3b" officeooo:paragraph-rsid="001bac3b"/>
    </style:style>
    <style:style style:name="T1" style:family="text">
      <style:text-properties style:use-window-font-color="true" fo:language="pl" fo:country="PL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Cambria" style:language-complex="ar" style:country-complex="SA" style:font-weight-complex="bold"/>
    </style:style>
    <style:style style:name="T2" style:family="text">
      <style:text-properties style:font-size-complex="14pt"/>
    </style:style>
    <style:style style:name="T3" style:family="text">
      <style:text-properties officeooo:rsid="001bac3b"/>
    </style:style>
    <style:style style:name="T4" style:family="text">
      <style:text-properties officeooo:rsid="001d6d2b"/>
    </style:style>
    <style:style style:name="T5" style:family="text">
      <style:text-properties officeooo:rsid="001eb4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G.ZP 3320.14.18.</text:p>
      <text:p text:style-name="P25"/>
      <text:p text:style-name="P25">OPIS PRZEDMIOTU ZAMÓWIENIA</text:p>
      <text:p text:style-name="P12"/>
      <text:p text:style-name="P10">Odczynniki do oznaczania prokalcytoniny na Pracowni Wirusologii</text:p>
      <text:p text:style-name="P11">wraz z dzierżawą analizatora immunochemicznego :</text:p>
      <text:p text:style-name="P4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20" text:outline-level="1">Lp.</text:h>
          </table:table-cell>
          <table:table-cell table:style-name="Tabela1.A1" office:value-type="string">
            <text:h text:style-name="P22" text:outline-level="3">Odczynnik</text:h>
          </table:table-cell>
          <table:table-cell table:style-name="Tabela1.C1" office:value-type="string">
            <text:h text:style-name="P23" text:outline-level="3">Ilość oznaczeń na <text:s/>6 miesięcy</text:h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8">Odczynnik do prokalcytoniny na licencji Brahmsa</text:p>
          </table:table-cell>
          <table:table-cell table:style-name="Tabela1.C2" office:value-type="string">
            <text:p text:style-name="P7">4 000</text:p>
          </table:table-cell>
        </table:table-row>
      </table:table>
      <text:p text:style-name="P5"/>
      <text:h text:style-name="P21" text:outline-level="1">1.Materiały kontrolne, kalibratory , płyny i odczynniki pomocnicze oraz</text:h>
      <text:h text:style-name="P21" text:outline-level="1"><text:s text:c="3"/>materiały <text:s/>zużywalne do deklarowanej ilości oznaczeń uwzględniając ciągłą</text:h>
      <text:h text:style-name="P21" text:outline-level="1"><text:s text:c="3"/>pracę analizatora ( 24 h / 7 dni w tygodniu ) oraz wykonywanie pojedynczych </text:h>
      <text:h text:style-name="P21" text:outline-level="1"><text:s text:c="3"/>próbek. </text:h>
      <text:p text:style-name="P9">2.Kontrola wewnętrzna na 2 lub 3 poziomach stężeń materiałów kontrolnych <text:s/></text:p>
      <text:p text:style-name="P9"><text:s text:c="3"/>zawartych w <text:s/>jednym opakowaniu ,przyjmując ilość oznaczeń kontrolnych</text:p>
      <text:p text:style-name="P9"><text:s text:c="3"/>na poziomie 15 % <text:span text:style-name="T2">całkowitej ilości oznaczeń.</text:span></text:p>
      <text:p text:style-name="P6">3.Oferent powinien dostarczyć przy dostawie aparatu <text:s/>wartości referencyjne dla <text:s text:c="4"/><text:tab/>oznaczanego parametru. </text:p>
      <text:p text:style-name="P18"><text:s text:c="4"/></text:p>
      <text:p text:style-name="P19"><text:s/><text:span text:style-name="T1">Parametry graniczne <text:s/>analizatora immunochemiczneg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lp</text:p>
          </table:table-cell>
          <table:table-cell table:style-name="Tabela2.A1" office:value-type="string">
            <text:p text:style-name="P3">Opis</text:p>
          </table:table-cell>
          <table:table-cell table:style-name="Tabela2.C1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1">1</text:p>
          </table:table-cell>
          <table:table-cell table:style-name="Tabela2.A2" office:value-type="string">
            <text:p text:style-name="P1">Wykonawca/Producent</text:p>
          </table:table-cell>
          <table:table-cell table:style-name="Tabela2.C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2</text:p>
          </table:table-cell>
          <table:table-cell table:style-name="Tabela2.A2" office:value-type="string">
            <text:p text:style-name="P1">Nazwa – model / <text:s/>typ</text:p>
          </table:table-cell>
          <table:table-cell table:style-name="Tabela2.C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3</text:p>
          </table:table-cell>
          <table:table-cell table:style-name="Tabela2.A2" office:value-type="string">
            <text:p text:style-name="P1">Kraj pochodzenia</text:p>
          </table:table-cell>
          <table:table-cell table:style-name="Tabela2.C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>4</text:p>
          </table:table-cell>
          <table:table-cell table:style-name="Tabela2.A2" office:value-type="string">
            <text:p text:style-name="P1">Rok produkcji</text:p>
          </table:table-cell>
          <table:table-cell table:style-name="Tabela2.C2" office:value-type="string">
            <text:p text:style-name="P1"/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5">Lp</text:p>
          </table:table-cell>
          <table:table-cell table:style-name="Tabela3.A1" office:value-type="string">
            <text:p text:style-name="P16">Parametr graniczny</text:p>
          </table:table-cell>
          <table:table-cell table:style-name="Tabela3.A1" office:value-type="string">
            <text:p text:style-name="P16">Warunek</text:p>
            <text:p text:style-name="P16">konieczny</text:p>
          </table:table-cell>
          <table:table-cell table:style-name="Tabela3.D1" office:value-type="string">
            <text:p text:style-name="P16">Opisać</text:p>
            <text:p text:style-name="P16">spełnienie</text:p>
            <text:p text:style-name="P16">TAK/NIE</text:p>
          </table:table-cell>
        </table:table-row>
        <table:table-row table:style-name="Tabela3.1">
          <table:table-cell table:style-name="Tabela3.A2" office:value-type="string">
            <text:p text:style-name="P14">1.</text:p>
          </table:table-cell>
          <table:table-cell table:style-name="Tabela3.A2" office:value-type="string">
            <text:p text:style-name="P14">Analizator <text:s/>nie starszy niż wyprodukowany w 2013 roku <text:s/>typu <text:s/>„Random Access” <text:s/>z możliwością pracy w trybie pilnym.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>2.</text:p>
          </table:table-cell>
          <table:table-cell table:style-name="Tabela3.A2" office:value-type="string">
            <text:p text:style-name="P17">Metoda oznaczeń <text:s/>- immunochemiczna z końcowym odczytem chemiluminescencyjnym lub elektrochemiluminescencyjnym.</text:p>
          </table:table-cell>
          <table:table-cell table:style-name="Tabela3.A2" office:value-type="string">
            <text:p text:style-name="P17">TAK</text:p>
          </table:table-cell>
          <table:table-cell table:style-name="Tabela3.D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4">3.</text:p>
          </table:table-cell>
          <table:table-cell table:style-name="Tabela3.A2" office:value-type="string">
            <text:p text:style-name="P14"><text:s/>Możliwość wstawiania prób bezpośrednio w probówkach pierwotnych, okodowanych.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>4.</text:p>
          </table:table-cell>
          <table:table-cell table:style-name="Tabela3.A2" office:value-type="string">
            <text:p text:style-name="P14">Wydajność <text:s/>minimum 100 oznaczeń na godzinę.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4"/>
          </table:table-cell>
        </table:table-row>
        <table:table-row table:style-name="Tabela3.6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ext:soft-page-break/>
        <table:table-row table:style-name="Tabela3.1">
          <table:table-cell table:style-name="Tabela3.A2" office:value-type="string">
            <text:p text:style-name="P14">5.</text:p>
          </table:table-cell>
          <table:table-cell table:style-name="Tabela3.A2" office:value-type="string">
            <text:p text:style-name="P14">Brak konieczności codziennego rozładowywania/ załadowywania odczynników na pokład aparatu (chłodzona lodówka odczynnikowa ).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>6.</text:p>
          </table:table-cell>
          <table:table-cell table:style-name="Tabela3.A2" office:value-type="string">
            <text:p text:style-name="P14">Ciągłe monitorowanie ilości dostępnych odczynników i materiałów zużywalnych na pokładzie aparatu.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>7.</text:p>
          </table:table-cell>
          <table:table-cell table:style-name="Tabela3.A2" office:value-type="string">
            <text:p text:style-name="P14">Wszystkie odczynniki <text:s text:c="2"/>gotowe do użycia, nie wymagają dodatkowego przygotowania / rekonstytucji. 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>8.</text:p>
          </table:table-cell>
          <table:table-cell table:style-name="Tabela3.A2" office:value-type="string">
            <text:p text:style-name="P14">Zewnętrzna drukarka komputerowa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>9.</text:p>
          </table:table-cell>
          <table:table-cell table:style-name="Tabela3.A2" office:value-type="string">
            <text:p text:style-name="P14">Wbudowany system kontroli jakości badań (możliwość wydruku zestawień i wykresów ).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>10.</text:p>
          </table:table-cell>
          <table:table-cell table:style-name="Tabela3.A2" office:value-type="string">
            <text:p text:style-name="P14">Baza danych pacjentów.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>11.</text:p>
          </table:table-cell>
          <table:table-cell table:style-name="Tabela3.A2" office:value-type="string">
            <text:p text:style-name="P14">Wewnętrzny <text:s/>czytnik kodów paskowych.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>12.</text:p>
          </table:table-cell>
          <table:table-cell table:style-name="Tabela3.A2" office:value-type="string">
            <text:p text:style-name="P14">Możliwość sprawdzenia wykonanych badań w określonym przedziale czasowym.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>13.</text:p>
          </table:table-cell>
          <table:table-cell table:style-name="Tabela3.A2" office:value-type="string">
            <text:p text:style-name="P14">Odczynniki i kalibratory <text:s/>pochodzące od jednego producenta. 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4"/>
          </table:table-cell>
        </table:table-row>
      </table:table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P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list-style-name="List_20_1" style:class="extra">
      <style:paragraph-properties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8Num6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bac3b" officeooo:paragraph-rsid="001bac3b"/>
    </style:style>
    <style:style style:name="MT1" style:family="text">
      <style:text-properties officeooo:rsid="001eb4d8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list xml:id="list2343566929" text:style-name="List_20_1">
          <text:list-item>
            <text:p text:style-name="MP1">Samodzielny Publiczny Szpital Wojewódzki</text:p>
          </text:list-item>
          <text:list-item>
            <text:p text:style-name="MP1">im. Papieża Jana Pawła II w Zamościu</text:p>
          </text:list-item>
          <text:list-item>
            <text:p text:style-name="Footer">AG.ZP 3320.14.18 – opis przedmiotu zamówienia <text:s text:c="68"/>Str <text:s/><text:span text:style-name="MT1">1 z2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LZL/ 2100 /    / 04</dc:title>
    <meta:initial-creator>SPSW</meta:initial-creator>
    <meta:creation-date>2004-09-30T16:31:00</meta:creation-date>
    <dc:date>2018-02-12T08:39:45.990000000</dc:date>
    <meta:print-date>2018-02-12T08:38:45.852000000</meta:print-date>
    <dc:language>pl-PL</dc:language>
    <meta:editing-cycles>106</meta:editing-cycles>
    <meta:editing-duration>P3DT6H46M37S</meta:editing-duration>
    <meta:document-statistic meta:table-count="3" meta:image-count="0" meta:object-count="0" meta:page-count="2" meta:paragraph-count="80" meta:word-count="288" meta:character-count="2214" meta:non-whitespace-character-count="1885"/>
    <meta:user-defined meta:name="Info 1"/>
    <meta:user-defined meta:name="Info 2"/>
    <meta:user-defined meta:name="Info 3"/>
    <meta:user-defined meta:name="Info 4"/>
  </office:meta>
</office:document-meta>
</file>