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d5298" style:language-asian="pl" style:country-asian="PL" style:font-name-complex="Tahoma" style:font-weight-complex="bold"/>
    </style:style>
    <style:style style:name="T13" style:family="text">
      <style:text-properties officeooo:rsid="002641e8" style:language-asian="pl" style:country-asian="PL" style:font-name-complex="Tahoma" style:font-weight-complex="bold"/>
    </style:style>
    <style:style style:name="T14" style:family="text">
      <style:text-properties officeooo:rsid="00278014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pan text:style-name="T10">AT.</text:span><text:span text:style-name="T11">R. 334 .</text:span><text:span text:style-name="T12"> </text:span><text:span text:style-name="T14">4</text:span><text:span text:style-name="T12"> <text:s/></text:span><text:span text:style-name="T10">.202</text:span><text:span text:style-name="T13">4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4-01-11T09:09:21.588000000</dc:date>
    <meta:editing-duration>PT12M37S</meta:editing-duration>
    <meta:editing-cycles>17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54" meta:non-whitespace-character-count="1860"/>
  </office:meta>
</office:document-meta>
</file>