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-BoldMT1" svg:font-family="Arial-BoldMT"/>
    <style:font-face style:name="Times New Roman" svg:font-family="'Times New Roman', 'Times New Roman'" style:font-family-generic="roman"/>
    <style:font-face style:name="Arial1" svg:font-family="Arial" style:font-adornments="Normalny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8.4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9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fo:wrap-option="wrap" fo:border="0.002cm solid #000000" style:vertical-align="top"/>
    </style:style>
    <style:style style:name="ce8" style:family="table-cell" style:parent-style-name="Default">
      <style:table-cell-properties fo:wrap-option="wrap" fo:border="none" style:vertical-align="top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fo:wrap-option="wrap" fo:border="0.002cm solid #000000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17" style:family="table-cell" style:parent-style-name="Excel_20_Built-in_20_Normal">
      <style:table-cell-properties fo:wrap-option="wrap" fo:border="0.002cm solid #000000" style:vertical-align="top"/>
      <style:text-properties style:font-name="Arial" fo:font-size="10pt" style:text-underline-mode="continuous" style:text-line-through-mode="continuous" style:font-name-asian="Times New Roman" style:font-size-asian="10pt" style:font-size-complex="10pt" style:text-emphasize="none" style:font-relief="none"/>
    </style:style>
    <style:style style:name="ce18" style:family="table-cell" style:parent-style-name="Excel_20_Built-in_20_Normal">
      <style:table-cell-properties fo:wrap-option="wrap" fo:border="none" style:vertical-align="top"/>
      <style:text-properties style:font-name="Arial" fo:font-size="10pt" style:text-underline-mode="continuous" style:text-line-through-mode="continuous" style:font-name-asian="Times New Roman" style:font-size-asian="10pt" style:font-size-complex="10pt" style:text-emphasize="none" style:font-relief="none"/>
    </style:style>
    <style:style style:name="ce19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style:vertical-align="top"/>
      <style:text-properties style:font-name="Arial1" fo:font-size="8pt" style:font-size-asian="8pt" style:font-size-complex="8pt"/>
    </style:style>
    <style:style style:name="ce24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wrap-option="wrap" fo:border="0.002cm solid #000000" style:vertical-align="top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29" style:family="table-cell" style:parent-style-name="Excel_20_Built-in_20_Normal">
      <style:table-cell-properties fo:wrap-option="wrap" fo:border="0.002cm solid #000000" style:vertical-align="top"/>
      <style:text-properties style:font-name="Arial" fo:font-size="10pt" style:text-underline-mode="continuous" style:text-line-through-mode="continuous" style:font-name-asian="Arial-BoldMT" style:font-size-asian="10pt" style:font-size-complex="10pt" style:text-emphasize="none" style:font-relief="none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Arial-BoldMT1" style:font-size-asian="10pt" style:font-style-asian="normal" style:font-weight-asian="bold" style:font-name-complex="Arial-BoldMT1" style:font-size-complex="10pt" style:font-style-complex="normal" style:font-weight-complex="bold" style:text-emphasize="none" style:font-relief="none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font-weight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end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top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wrap-option="wrap" fo:border="0.002cm solid #000000" style:vertical-align="top"/>
      <style:text-properties style:font-name="Arial" fo:font-size="10pt" style:font-size-asian="10pt" style:font-size-complex="10pt"/>
    </style:style>
    <style:style style:name="ce4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none" style:vertical-align="top"/>
      <style:paragraph-properties fo:text-align="end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 style:data-style-name="N5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Excel_20_Built-in_20_Normal" style:data-style-name="N5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Excel_20_Built-in_20_Normal" style:data-style-name="N5003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Excel_20_Built-in_20_Normal" style:data-style-name="N5003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9" style:family="table-cell" style:parent-style-name="Excel_20_Built-in_20_Normal" style:data-style-name="N5003">
      <style:table-cell-properties style:diagonal-bl-tr="none" style:diagonal-tl-br="none" fo:wrap-option="wrap" fo:border="0.035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 style:data-style-name="N5003">
      <style:table-cell-properties fo:border-bottom="0.035cm solid #000000" style:diagonal-bl-tr="none" style:diagonal-tl-br="none" fo:wrap-option="wrap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ahoma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47"/>
        <table:table-row table:style-name="ro1">
          <table:table-cell table:style-name="ce1"/>
          <table:table-cell table:style-name="ce11" office:value-type="string">
            <text:p><text:s/>ZAŁĄCZNIK nr 5 do SIWZ</text:p>
          </table:table-cell>
          <table:table-cell table:style-name="ce33" table:number-columns-repeated="2"/>
          <table:table-cell table:style-name="Default"/>
        </table:table-row>
        <table:table-row table:style-name="ro1">
          <table:table-cell table:style-name="ce1"/>
          <table:table-cell table:style-name="ce11"/>
          <table:table-cell table:style-name="ce33" table:number-columns-repeated="2"/>
          <table:table-cell table:style-name="ce42"/>
        </table:table-row>
        <table:table-row table:style-name="ro1">
          <table:table-cell table:style-name="ce2"/>
          <table:table-cell table:style-name="ce12" office:value-type="string">
            <text:p>OPIS PRZEDMIOTU ZAMÓWIENIA</text:p>
          </table:table-cell>
          <table:table-cell table:style-name="ce34" table:number-columns-repeated="2"/>
          <table:table-cell table:style-name="ce43"/>
        </table:table-row>
        <table:table-row table:style-name="ro1">
          <table:table-cell table:style-name="ce2"/>
          <table:table-cell table:style-name="ce12" office:value-type="string">
            <text:p>- postępowanie AG.ZP.3320.15.18</text:p>
          </table:table-cell>
          <table:table-cell table:style-name="ce35" table:number-columns-repeated="2"/>
          <table:table-cell table:style-name="ce44"/>
        </table:table-row>
        <table:table-row table:style-name="ro1">
          <table:table-cell table:style-name="ce2"/>
          <table:table-cell table:style-name="ce13"/>
          <table:table-cell table:style-name="ce35" table:number-columns-repeated="2"/>
          <table:table-cell table:style-name="ce44"/>
        </table:table-row>
        <table:table-row table:style-name="ro2">
          <table:table-cell table:style-name="ce3"/>
          <table:table-cell table:style-name="ce14"/>
          <table:table-cell table:style-name="ce36" table:number-columns-repeated="2"/>
          <table:table-cell table:style-name="ce45"/>
        </table:table-row>
        <table:table-row table:style-name="ro3">
          <table:table-cell table:style-name="ce3"/>
          <table:table-cell table:style-name="ce14" office:value-type="string">
            <text:p>Zadanie 1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qua sterylna do irygacji wolna od endotoksyn bakteryjnych</text:p>
          </table:table-cell>
          <table:table-cell office:value-type="string">
            <text:p>1000ml</text:p>
          </table:table-cell>
          <table:table-cell/>
          <table:table-cell office:value-type="float" office:value="300">
            <text:p>30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qua sterylna do irygacji wolna od endotoksyn bakteryjnych</text:p>
          </table:table-cell>
          <table:table-cell office:value-type="string">
            <text:p>500ml</text:p>
          </table:table-cell>
          <table:table-cell/>
          <table:table-cell office:value-type="float" office:value="3000">
            <text:p>3 000</text:p>
          </table:table-cell>
        </table:table-row>
        <table:table-row table:style-name="ro2">
          <table:table-cell table:style-name="ce6" table:number-columns-repeated="5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2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6">
          <table:table-cell office:value-type="float" office:value="1">
            <text:p>1</text:p>
          </table:table-cell>
          <table:table-cell table:style-name="ce17" office:value-type="string">
            <text:p><text:span text:style-name="T1">Płyn </text:span><text:span text:style-name="T1">wieloelektroli</text:span><text:span text:style-name="T1">towy </text:span><text:span text:style-name="T1">stosowany </text:span><text:span text:style-name="T1">również: we </text:span><text:span text:style-name="T1">wstrząsie </text:span><text:span text:style-name="T1">krwotocznym </text:span><text:span text:style-name="T1">oraz stanach </text:span><text:span text:style-name="T1">klinicznych </text:span><text:span text:style-name="T1">wymagający</text:span><text:span text:style-name="T1">ch szybkiego </text:span><text:span text:style-name="T1">przetoczenia </text:span><text:span text:style-name="T1">krwi (roztwór </text:span><text:span text:style-name="T1">wykazuje </text:span><text:span text:style-name="T1">zgodność z </text:span><text:span text:style-name="T1">krwią), </text:span><text:span text:style-name="T2">− w </text:span><text:span text:style-name="T2">łagodnej do </text:span><text:span text:style-name="T2">umiarkowan</text:span><text:span text:style-name="T2">ej kwasicy </text:span><text:span text:style-name="T2">metaboliczne</text:span><text:span text:style-name="T2">j, nawet w <text:s text:c="3"/></text:span><text:span text:style-name="T2">przypadkach </text:span><text:span text:style-name="T2">zaburzonego </text:span><text:span text:style-name="T2">metabolizmu </text:span><text:span text:style-name="T2">mleczanów.</text:span></text:p>
          </table:table-cell>
          <table:table-cell office:value-type="string">
            <text:p>500ml</text:p>
          </table:table-cell>
          <table:table-cell/>
          <table:table-cell office:value-type="float" office:value="30000">
            <text:p>30 000</text:p>
          </table:table-cell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7" office:value-type="string">
            <text:p><text:span text:style-name="T1">Płyn </text:span><text:span text:style-name="T1">wieloelektroli</text:span><text:span text:style-name="T1">towy </text:span><text:span text:style-name="T1">stosowany </text:span><text:span text:style-name="T1">również: we </text:span><text:span text:style-name="T1">wstrząsie </text:span><text:span text:style-name="T1">krwotocznym </text:span><text:span text:style-name="T1">oraz stanach </text:span><text:span text:style-name="T1">klinicznych </text:span><text:span text:style-name="T1">wymagający</text:span><text:span text:style-name="T1">ch szybkiego </text:span><text:span text:style-name="T1">przetoczenia </text:span><text:span text:style-name="T1">krwi (roztwór </text:span><text:span text:style-name="T1">wykazuje </text:span><text:span text:style-name="T1">zgodność z </text:span><text:span text:style-name="T1">krwią), </text:span><text:span text:style-name="T2">− w </text:span><text:span text:style-name="T2">łagodnej do </text:span><text:span text:style-name="T2">umiarkowan</text:span><text:span text:style-name="T2">ej kwasicy </text:span><text:span text:style-name="T2">metaboliczne</text:span><text:span text:style-name="T2">j, nawet w <text:s text:c="3"/></text:span><text:span text:style-name="T2">przypadkach </text:span><text:span text:style-name="T2">zaburzonego </text:span><text:span text:style-name="T2">metabolizmu </text:span><text:span text:style-name="T2">mleczanów.</text:span></text:p>
          </table:table-cell>
          <table:table-cell table:style-name="ce7" office:value-type="string">
            <text:p>1000ml</text:p>
          </table:table-cell>
          <table:table-cell table:style-name="ce7"/>
          <table:table-cell table:style-name="ce7" office:value-type="float" office:value="400">
            <text:p>400</text:p>
          </table:table-cell>
        </table:table-row>
        <table:table-row table:style-name="ro2">
          <table:table-cell table:style-name="ce8"/>
          <table:table-cell table:style-name="ce18"/>
          <table:table-cell table:style-name="ce8" table:number-columns-repeated="3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3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nnitol 15% do inf.</text:p>
          </table:table-cell>
          <table:table-cell office:value-type="string">
            <text:p>100ml</text:p>
          </table:table-cell>
          <table:table-cell/>
          <table:table-cell office:value-type="float" office:value="12000">
            <text:p>12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nnitol 15% do inf.</text:p>
          </table:table-cell>
          <table:table-cell office:value-type="string">
            <text:p>250ml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2">
          <table:table-cell table:style-name="ce6" table:number-columns-repeated="5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4</text:p>
          </table:table-cell>
          <table:table-cell table:style-name="ce36" table:number-columns-repeated="2"/>
          <table:table-cell table:style-name="ce45"/>
        </table:table-row>
        <table:table-row table:style-name="ro7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butelek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sflurane</text:p>
          </table:table-cell>
          <table:table-cell office:value-type="string">
            <text:p>but.a 240ml</text:p>
          </table:table-cell>
          <table:table-cell/>
          <table:table-cell office:value-type="float" office:value="320">
            <text:p>32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5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9" office:value-type="string">
            <text:p>Glyceryl trinitrate</text:p>
          </table:table-cell>
          <table:table-cell office:value-type="string">
            <text:p>10amp.a 10ml</text:p>
          </table:table-cell>
          <table:table-cell office:value-type="string">
            <text:p>1mg/1ml</text:p>
          </table:table-cell>
          <table:table-cell office:value-type="float" office:value="350">
            <text:p>35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Default"/>
          <table:table-cell table:style-name="ce14" office:value-type="string">
            <text:p>Zadanie 6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qua sterylna do irygacji </text:p>
          </table:table-cell>
          <table:table-cell office:value-type="string">
            <text:p>3000ml</text:p>
          </table:table-cell>
          <table:table-cell/>
          <table:table-cell office:value-type="float" office:value="50">
            <text:p>5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7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licyna 1,5%</text:p>
          </table:table-cell>
          <table:table-cell office:value-type="string">
            <text:p>3000ml</text:p>
          </table:table-cell>
          <table:table-cell/>
          <table:table-cell office:value-type="float" office:value="600">
            <text:p>6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8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alproate sodium</text:p>
          </table:table-cell>
          <table:table-cell office:value-type="string">
            <text:p>4 fiol.a 4ml + rozp.</text:p>
          </table:table-cell>
          <table:table-cell office:value-type="string">
            <text:p>0,4g/4ml</text:p>
          </table:table-cell>
          <table:table-cell office:value-type="float" office:value="130">
            <text:p>13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9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Aciclovir</text:p>
          </table:table-cell>
          <table:table-cell office:value-type="string">
            <text:p>x5fiol.</text:p>
          </table:table-cell>
          <table:table-cell office:value-type="string">
            <text:p>250mg/1fio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cidum Pamidronicum</text:p>
          </table:table-cell>
          <table:table-cell office:value-type="string">
            <text:p>1 fiol.+ rozp.</text:p>
          </table:table-cell>
          <table:table-cell office:value-type="string">
            <text:p>90mg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llopurinol</text:p>
          </table:table-cell>
          <table:table-cell office:value-type="string">
            <text:p>stała postać leku x 50</text:p>
          </table:table-cell>
          <table:table-cell office:value-type="string">
            <text:p>100 mg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mantadine sulphate</text:p>
          </table:table-cell>
          <table:table-cell office:value-type="string">
            <text:p>10 but.a 500ml</text:p>
          </table:table-cell>
          <table:table-cell office:value-type="string">
            <text:p>200mg/500ml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21" office:value-type="string">
            <text:p>Anagrelide</text:p>
          </table:table-cell>
          <table:table-cell office:value-type="string">
            <text:p>stała postać leku x 100</text:p>
          </table:table-cell>
          <table:table-cell office:value-type="string">
            <text:p>0,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tazoline</text:p>
          </table:table-cell>
          <table:table-cell office:value-type="string">
            <text:p>10amp.a 2ml</text:p>
          </table:table-cell>
          <table:table-cell office:value-type="string">
            <text:p>100mg/2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zithromycin</text:p>
          </table:table-cell>
          <table:table-cell office:value-type="string">
            <text:p>6 poj a 0,25g</text:p>
          </table:table-cell>
          <table:table-cell office:value-type="string">
            <text:p>15mg/g</text:p>
          </table:table-cell>
          <table:table-cell office:value-type="float" office:value="60">
            <text:p>60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Budesonide*<text:span text:style-name="T3">¹</text:span></text:p>
          </table:table-cell>
          <table:table-cell office:value-type="string">
            <text:p>20amp.a 2ml do <text:s text:c="2"/>nebulizacji</text:p>
          </table:table-cell>
          <table:table-cell office:value-type="string">
            <text:p>0,125mg/1ml</text:p>
          </table:table-cell>
          <table:table-cell office:value-type="float" office:value="40">
            <text:p>40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Budesonide*<text:span text:style-name="T3">¹</text:span></text:p>
          </table:table-cell>
          <table:table-cell office:value-type="string">
            <text:p>20amp.a 2ml do <text:s text:c="2"/>nebulizacji</text:p>
          </table:table-cell>
          <table:table-cell table:style-name="ce40" office:value-type="string">
            <text:p>0,5mg/1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upivacaine hydrochloride</text:p>
          </table:table-cell>
          <table:table-cell office:value-type="string">
            <text:p>5fiol.a 4ml</text:p>
          </table:table-cell>
          <table:table-cell office:value-type="string">
            <text:p>5mg/1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lcium Gluconatum</text:p>
          </table:table-cell>
          <table:table-cell office:value-type="string">
            <text:p>10fiol.a 10ml</text:p>
          </table:table-cell>
          <table:table-cell office:value-type="string">
            <text:p>1g/10ml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lcium <text:span text:style-name="T4">polystyrene </text:span><text:span text:style-name="T4">sulfonate</text:span></text:p>
          </table:table-cell>
          <table:table-cell office:value-type="string">
            <text:p>300g</text:p>
          </table:table-cell>
          <table:table-cell office:value-type="string">
            <text:p>1,2 Ca2+/15g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string">
            <text:p>Clonidine hydrochloride</text:p>
          </table:table-cell>
          <table:table-cell table:style-name="ce7" office:value-type="string">
            <text:p>stała postać leku x 50</text:p>
          </table:table-cell>
          <table:table-cell table:style-name="ce7" office:value-type="string">
            <text:p>0,075mg</text:p>
          </table:table-cell>
          <table:table-cell table:style-name="ce7" office:value-type="float" office:value="50">
            <text:p>50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lostridiopeptidase A</text:p>
          </table:table-cell>
          <table:table-cell office:value-type="string">
            <text:p>Maść, tuba 20g</text:p>
          </table:table-cell>
          <table:table-cell office:value-type="string">
            <text:p>1,2j./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olecalciferol</text:p>
          </table:table-cell>
          <table:table-cell office:value-type="string">
            <text:p>twist off x 30</text:p>
          </table:table-cell>
          <table:table-cell office:value-type="string">
            <text:p>400j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olecalciferol</text:p>
          </table:table-cell>
          <table:table-cell office:value-type="string">
            <text:p>10ml</text:p>
          </table:table-cell>
          <table:table-cell office:value-type="string">
            <text:p>15000j.m./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21" office:value-type="string">
            <text:p>Cyanocobalamin</text:p>
          </table:table-cell>
          <table:table-cell office:value-type="string">
            <text:p>5amp.a 2ml</text:p>
          </table:table-cell>
          <table:table-cell office:value-type="string">
            <text:p>1mg/2ml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Dexamethazone</text:p>
          </table:table-cell>
          <table:table-cell office:value-type="string">
            <text:p>stała postać leku x 20</text:p>
          </table:table-cell>
          <table:table-cell office:value-type="string">
            <text:p>1mg</text:p>
          </table:table-cell>
          <table:table-cell office:value-type="float" office:value="50">
            <text:p>50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Diclofenac sodium </text:p>
          </table:table-cell>
          <table:table-cell office:value-type="string">
            <text:p>Tabl.o przedł.uwaln.x 20</text:p>
          </table:table-cell>
          <table:table-cell office:value-type="string">
            <text:p>100 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orzolamide</text:p>
          </table:table-cell>
          <table:table-cell office:value-type="string">
            <text:p>5ml</text:p>
          </table:table-cell>
          <table:table-cell office:value-type="string">
            <text:p>20mg/ml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errum hydroxide polymaltose complex</text:p>
          </table:table-cell>
          <table:table-cell office:value-type="string">
            <text:p>syrop 100ml</text:p>
          </table:table-cell>
          <table:table-cell office:value-type="string">
            <text:p>50mg Fe III/5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21" office:value-type="string">
            <text:p>Fluconazole</text:p>
          </table:table-cell>
          <table:table-cell office:value-type="string">
            <text:p>syrop</text:p>
          </table:table-cell>
          <table:table-cell office:value-type="string">
            <text:p>150 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Formalina buforowana</text:p>
          </table:table-cell>
          <table:table-cell office:value-type="string">
            <text:p>1000ml</text:p>
          </table:table-cell>
          <table:table-cell/>
          <table:table-cell office:value-type="float" office:value="1200">
            <text:p>1 20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7" office:value-type="string">
            <text:p>Granugel </text:p>
          </table:table-cell>
          <table:table-cell table:style-name="ce7" office:value-type="string">
            <text:p>żel 15g</text:p>
          </table:table-cell>
          <table:table-cell table:style-name="ce7"/>
          <table:table-cell table:style-name="ce7" office:value-type="float" office:value="50">
            <text:p>50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Haloperidol</text:p>
          </table:table-cell>
          <table:table-cell office:value-type="string">
            <text:p>stała postać leku x 40</text:p>
          </table:table-cell>
          <table:table-cell office:value-type="string">
            <text:p>1mg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Ibandronic acid</text:p>
          </table:table-cell>
          <table:table-cell office:value-type="string">
            <text:p>1amp.strzyk.3ml</text:p>
          </table:table-cell>
          <table:table-cell office:value-type="string">
            <text:p>3mg/3ml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Ipratopium bromide + Fenoterol hydrobromide</text:p>
          </table:table-cell>
          <table:table-cell office:value-type="string">
            <text:p>20ml płyn do inh.z nebuliz.</text:p>
          </table:table-cell>
          <table:table-cell office:value-type="string">
            <text:p>0,25mg/1ml+ 0,5mg/1ml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22" office:value-type="string">
            <text:p>Maść cholesterolowa x 1 kg</text:p>
          </table:table-cell>
          <table:table-cell table:style-name="ce37" office:value-type="string">
            <text:p>op</text:p>
          </table:table-cell>
          <table:table-cell table:style-name="ce41"/>
          <table:table-cell table:style-name="ce48" office:value-type="float" office:value="5">
            <text:p>5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emantine hydrochloride*<text:span text:style-name="T5">2</text:span>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emantine hydrochloride*<text:span text:style-name="T5">2</text:span></text:p>
          </table:table-cell>
          <table:table-cell office:value-type="string">
            <text:p>stała postać leku x 28</text:p>
          </table:table-cell>
          <table:table-cell office:value-type="string">
            <text:p>20mg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esalasine</text:p>
          </table:table-cell>
          <table:table-cell office:value-type="string">
            <text:p>Tabl.dojelit.x 100</text:p>
          </table:table-cell>
          <table:table-cell office:value-type="string">
            <text:p>500mg</text:p>
          </table:table-cell>
          <table:table-cell office:value-type="float" office:value="40">
            <text:p>40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etformin hydrochloride*<text:span text:style-name="T5">2</text:span></text:p>
          </table:table-cell>
          <table:table-cell office:value-type="string">
            <text:p>stała postać leku x 30</text:p>
          </table:table-cell>
          <table:table-cell office:value-type="string">
            <text:p>500mg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Metformin hydrochloride*<text:span text:style-name="T5">2</text:span></text:p>
          </table:table-cell>
          <table:table-cell office:value-type="string">
            <text:p>stała postać leku x 30</text:p>
          </table:table-cell>
          <table:table-cell office:value-type="string">
            <text:p>850mg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Metformin hydrochloride*<text:span text:style-name="T5">2</text:span></text:p>
          </table:table-cell>
          <table:table-cell office:value-type="string">
            <text:p>stała postać leku x 30</text:p>
          </table:table-cell>
          <table:table-cell office:value-type="string">
            <text:p>1000mg</text:p>
          </table:table-cell>
          <table:table-cell office:value-type="float" office:value="60">
            <text:p>60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Methylprednisolone</text:p>
          </table:table-cell>
          <table:table-cell office:value-type="string">
            <text:p>1fiol.2kom.+ rozp.1ml</text:p>
          </table:table-cell>
          <table:table-cell office:value-type="string">
            <text:p>40mg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orphini sulfas</text:p>
          </table:table-cell>
          <table:table-cell office:value-type="string">
            <text:p>10amp.a 1ml</text:p>
          </table:table-cell>
          <table:table-cell office:value-type="string">
            <text:p>10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oxifloxacin</text:p>
          </table:table-cell>
          <table:table-cell office:value-type="string">
            <text:p>5ml</text:p>
          </table:table-cell>
          <table:table-cell office:value-type="string">
            <text:p>5mg/ml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38">
            <text:p>38</text:p>
          </table:table-cell>
          <table:table-cell table:style-name="ce21" office:value-type="string">
            <text:p>Nystatin</text:p>
          </table:table-cell>
          <table:table-cell office:value-type="string">
            <text:p>x16 stała post.leku</text:p>
          </table:table-cell>
          <table:table-cell office:value-type="string">
            <text:p>500000j.m.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22" office:value-type="string">
            <text:p>Nystatyna subst. x1g</text:p>
          </table:table-cell>
          <table:table-cell table:style-name="ce37" office:value-type="string">
            <text:p>g</text:p>
          </table:table-cell>
          <table:table-cell table:style-name="ce41"/>
          <table:table-cell table:style-name="ce48" office:value-type="float" office:value="10">
            <text:p>1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21" office:value-type="string">
            <text:p>Oseltamivir</text:p>
          </table:table-cell>
          <table:table-cell office:value-type="string">
            <text:p>stała postać leku x 10</text:p>
          </table:table-cell>
          <table:table-cell office:value-type="string">
            <text:p>7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Oxycodone hydrochloride</text:p>
          </table:table-cell>
          <table:table-cell office:value-type="string">
            <text:p>10amp.a 1ml</text:p>
          </table:table-cell>
          <table:table-cell office:value-type="string">
            <text:p>10mg/1ml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Oxycodone hydrochloride</text:p>
          </table:table-cell>
          <table:table-cell office:value-type="string">
            <text:p>5amp.a 1ml</text:p>
          </table:table-cell>
          <table:table-cell office:value-type="string">
            <text:p>50mg/ml</text:p>
          </table:table-cell>
          <table:table-cell office:value-type="float" office:value="100">
            <text:p>100</text:p>
          </table:table-cell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string">
            <text:p>Oxycodone hydrochloride+Naloxone hydrochloride</text:p>
          </table:table-cell>
          <table:table-cell table:style-name="ce7" office:value-type="string">
            <text:p>Tabl.o przedł.uwaln.x 30</text:p>
          </table:table-cell>
          <table:table-cell table:style-name="ce7" office:value-type="string">
            <text:p>10mg+5mg</text:p>
          </table:table-cell>
          <table:table-cell table:style-name="ce7" office:value-type="float" office:value="50">
            <text:p>50</text:p>
          </table:table-cell>
        </table:table-row>
        <table:table-row table:style-name="ro5">
          <table:table-cell office:value-type="float" office:value="44">
            <text:p>44</text:p>
          </table:table-cell>
          <table:table-cell table:style-name="ce21" office:value-type="string">
            <text:p>Pantoprazole</text:p>
          </table:table-cell>
          <table:table-cell office:value-type="string">
            <text:p>Tabl.dojelit.x 28</text:p>
          </table:table-cell>
          <table:table-cell office:value-type="string">
            <text:p>20mg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7" office:value-type="string">
            <text:p>Pasta Granuflex</text:p>
          </table:table-cell>
          <table:table-cell table:style-name="ce7" office:value-type="string">
            <text:p>pasta 30g</text:p>
          </table:table-cell>
          <table:table-cell table:style-name="ce7"/>
          <table:table-cell table:style-name="ce7" office:value-type="float" office:value="50">
            <text:p>5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21" office:value-type="string">
            <text:p>Pirofosforan żelaza</text:p>
          </table:table-cell>
          <table:table-cell office:value-type="string">
            <text:p>sasz.x 30</text:p>
          </table:table-cell>
          <table:table-cell office:value-type="string">
            <text:p>7mg</text:p>
          </table:table-cell>
          <table:table-cell office:value-type="float" office:value="20">
            <text:p>20</text:p>
          </table:table-cell>
        </table:table-row>
        <table:table-row table:style-name="ro9">
          <table:table-cell office:value-type="float" office:value="47">
            <text:p>47</text:p>
          </table:table-cell>
          <table:table-cell table:style-name="ce19" office:value-type="string">
            <text:p>Potassium citrate, Potassium hydrocarbonate</text:p>
          </table:table-cell>
          <table:table-cell office:value-type="string">
            <text:p>granulat musujący, saszetki x 20 a 3g</text:p>
          </table:table-cell>
          <table:table-cell office:value-type="string">
            <text:p>782mgK/3g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Pregabalin</text:p>
          </table:table-cell>
          <table:table-cell office:value-type="string">
            <text:p>stała postać leku x 56</text:p>
          </table:table-cell>
          <table:table-cell office:value-type="string">
            <text:p>75mg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Rivastigmine*<text:span text:style-name="T5">2</text:span></text:p>
          </table:table-cell>
          <table:table-cell office:value-type="string">
            <text:p>stała postać leku x 28</text:p>
          </table:table-cell>
          <table:table-cell office:value-type="string">
            <text:p>1,5mg</text:p>
          </table:table-cell>
          <table:table-cell office:value-type="float" office:value="40">
            <text:p>40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Rivastigmine*<text:span text:style-name="T5">2</text:span></text:p>
          </table:table-cell>
          <table:table-cell office:value-type="string">
            <text:p>stała postać leku x 28</text:p>
          </table:table-cell>
          <table:table-cell office:value-type="string">
            <text:p>3mg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Silver nitrate</text:p>
          </table:table-cell>
          <table:table-cell office:value-type="string">
            <text:p>50 pipetek a 0,5ml</text:p>
          </table:table-cell>
          <table:table-cell office:value-type="string">
            <text:p>10mg/ml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Sodium hydrocarbonate</text:p>
          </table:table-cell>
          <table:table-cell office:value-type="string">
            <text:p>10 amp.a 20ml</text:p>
          </table:table-cell>
          <table:table-cell office:value-type="string">
            <text:p>84mg/1ml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Sulfacetamide sodium</text:p>
          </table:table-cell>
          <table:table-cell office:value-type="string">
            <text:p>12 minimsów a 0,5ml</text:p>
          </table:table-cell>
          <table:table-cell office:value-type="string">
            <text:p>100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Thiethylperazine maleate</text:p>
          </table:table-cell>
          <table:table-cell office:value-type="string">
            <text:p>5amp.a 1ml</text:p>
          </table:table-cell>
          <table:table-cell office:value-type="string">
            <text:p>6,5mg/1ml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21" office:value-type="string">
            <text:p>Ticagrelor</text:p>
          </table:table-cell>
          <table:table-cell office:value-type="string">
            <text:p>stała postać leku x 56</text:p>
          </table:table-cell>
          <table:table-cell office:value-type="string">
            <text:p>9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Tobramycin*<text:span text:style-name="T5">2</text:span></text:p>
          </table:table-cell>
          <table:table-cell office:value-type="string">
            <text:p>5ml</text:p>
          </table:table-cell>
          <table:table-cell office:value-type="string">
            <text:p>3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Tobramycin*<text:span text:style-name="T5">2</text:span></text:p>
          </table:table-cell>
          <table:table-cell office:value-type="string">
            <text:p>tuba 3,5g</text:p>
          </table:table-cell>
          <table:table-cell office:value-type="string">
            <text:p>3mg/1ml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Tobramycin+Dexamethazone</text:p>
          </table:table-cell>
          <table:table-cell office:value-type="string">
            <text:p>5ml</text:p>
          </table:table-cell>
          <table:table-cell office:value-type="string">
            <text:p>3mg/ml+1mg/ml</text:p>
          </table:table-cell>
          <table:table-cell office:value-type="float" office:value="50">
            <text:p>50</text:p>
          </table:table-cell>
        </table:table-row>
        <table:table-row table:style-name="ro8">
          <table:table-cell office:value-type="float" office:value="59">
            <text:p>59</text:p>
          </table:table-cell>
          <table:table-cell office:value-type="string">
            <text:p>Dexlansoprazole</text:p>
          </table:table-cell>
          <table:table-cell office:value-type="string">
            <text:p>kaps.o przedł.uwalnianiu x <text:s/>28</text:p>
          </table:table-cell>
          <table:table-cell office:value-type="string">
            <text:p>30mg</text:p>
          </table:table-cell>
          <table:table-cell office:value-type="float" office:value="100">
            <text:p>100</text:p>
          </table:table-cell>
        </table:table-row>
        <table:table-row table:style-name="ro8">
          <table:table-cell office:value-type="float" office:value="60">
            <text:p>60</text:p>
          </table:table-cell>
          <table:table-cell office:value-type="string">
            <text:p>Dexlansoprazole</text:p>
          </table:table-cell>
          <table:table-cell office:value-type="string">
            <text:p>kaps.o przedł.uwalnianiu x <text:s/>28</text:p>
          </table:table-cell>
          <table:table-cell office:value-type="string">
            <text:p>60mg</text:p>
          </table:table-cell>
          <table:table-cell office:value-type="float" office:value="100">
            <text:p>100</text:p>
          </table:table-cell>
        </table:table-row>
        <table:table-row table:style-name="ro10">
          <table:table-cell table:style-name="Default"/>
          <table:table-cell table:style-name="ce23" office:value-type="string">
            <text:p>*1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</text:p>
          </table:table-cell>
          <table:table-cell table:style-name="Default" table:number-columns-repeated="3"/>
        </table:table-row>
        <table:table-row table:style-name="ro11">
          <table:table-cell table:style-name="Default"/>
          <table:table-cell table:style-name="ce24" office:value-type="string">
            <text:p>*2 w przypadku tej samej substancji czynnej wymagany ten sam podmiot odpowiedzialny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0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xmedetomidine</text:p>
          </table:table-cell>
          <table:table-cell office:value-type="string">
            <text:p>25amp.a 2ml</text:p>
          </table:table-cell>
          <table:table-cell office:value-type="string">
            <text:p>0,1mg/1ml</text:p>
          </table:table-cell>
          <table:table-cell office:value-type="float" office:value="15">
            <text:p>15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1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7" office:value-type="string">
            <text:p>Gentamicin</text:p>
          </table:table-cell>
          <table:table-cell table:style-name="ce7" office:value-type="string">
            <text:p>x1fl.a 80ml</text:p>
          </table:table-cell>
          <table:table-cell table:style-name="ce7" office:value-type="string">
            <text:p>3mg/1ml</text:p>
          </table:table-cell>
          <table:table-cell table:style-name="ce7" office:value-type="float" office:value="200">
            <text:p>200</text:p>
          </table:table-cell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7" office:value-type="string">
            <text:p>Gentamicin</text:p>
          </table:table-cell>
          <table:table-cell table:style-name="ce7" office:value-type="string">
            <text:p>x1fl.a 80ml</text:p>
          </table:table-cell>
          <table:table-cell table:style-name="ce7" office:value-type="string">
            <text:p>1mg/1ml</text:p>
          </table:table-cell>
          <table:table-cell table:style-name="ce7" office:value-type="float" office:value="800">
            <text:p>8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2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5" office:value-type="string">
            <text:p>Ins.Gensulin N 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20">
            <text:p>20</text:p>
          </table:table-cell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5" office:value-type="string">
            <text:p>Ins.Gensulin R 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20">
            <text:p>20</text:p>
          </table:table-cell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5" office:value-type="string">
            <text:p>Ins.Humalog </text:p>
          </table:table-cell>
          <table:table-cell table:style-name="ce26" office:value-type="string">
            <text:p>5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10">
            <text:p>10</text:p>
          </table:table-cell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5" office:value-type="string">
            <text:p>Ins.Humalog Mix 25 </text:p>
          </table:table-cell>
          <table:table-cell table:style-name="ce26" office:value-type="string">
            <text:p>5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10">
            <text:p>10</text:p>
          </table:table-cell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25" office:value-type="string">
            <text:p>Ins. Insulatard HM Penfil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10">
            <text:p>10</text:p>
          </table:table-cell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19" office:value-type="string">
            <text:p>Ins. Mixtard 30 HM Penfil</text:p>
          </table:table-cell>
          <table:table-cell office:value-type="string">
            <text:p>5 wkładów a 3ml</text:p>
          </table:table-cell>
          <table:table-cell office:value-type="string">
            <text:p>100j.m./ml</text:p>
          </table:table-cell>
          <table:table-cell office:value-type="float" office:value="20">
            <text:p>20</text:p>
          </table:table-cell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9" office:value-type="string">
            <text:p>Ins. Mixtard 50 HM Penfil</text:p>
          </table:table-cell>
          <table:table-cell office:value-type="string">
            <text:p>5 wkładów a 3ml</text:p>
          </table:table-cell>
          <table:table-cell office:value-type="string">
            <text:p>100j.m./ml</text:p>
          </table:table-cell>
          <table:table-cell office:value-type="float" office:value="5">
            <text:p>5</text:p>
          </table:table-cell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25" office:value-type="string">
            <text:p>Ins.Novomix 30 Penfil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/ml</text:p>
          </table:table-cell>
          <table:table-cell table:style-name="ce49" office:value-type="float" office:value="5">
            <text:p>5</text:p>
          </table:table-cell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25" office:value-type="string">
            <text:p>Ins.Novomix 50 Penfil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/ml</text:p>
          </table:table-cell>
          <table:table-cell table:style-name="ce49" office:value-type="float" office:value="5">
            <text:p>5</text:p>
          </table:table-cell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25" office:value-type="string">
            <text:p>Ins.Novorapid Penfil</text:p>
          </table:table-cell>
          <table:table-cell table:style-name="ce26" office:value-type="string">
            <text:p>10 wkładów a 3ml</text:p>
          </table:table-cell>
          <table:table-cell table:style-name="ce26" office:value-type="string">
            <text:p>100j./ml</text:p>
          </table:table-cell>
          <table:table-cell table:style-name="ce49" office:value-type="float" office:value="50">
            <text:p>50</text:p>
          </table:table-cell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25" office:value-type="string">
            <text:p>Ins.Polhumin Mix 3</text:p>
          </table:table-cell>
          <table:table-cell table:style-name="ce26" office:value-type="string">
            <text:p>5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10">
            <text:p>10</text:p>
          </table:table-cell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5" office:value-type="string">
            <text:p>Ins.Polhumin R </text:p>
          </table:table-cell>
          <table:table-cell table:style-name="ce26" office:value-type="string">
            <text:p>5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20">
            <text:p>20</text:p>
          </table:table-cell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25" office:value-type="string">
            <text:p>Ins.Polhumin N</text:p>
          </table:table-cell>
          <table:table-cell table:style-name="ce26" office:value-type="string">
            <text:p>5 wkładów a 3ml</text:p>
          </table:table-cell>
          <table:table-cell table:style-name="ce26" office:value-type="string">
            <text:p>100j.m./ml</text:p>
          </table:table-cell>
          <table:table-cell table:style-name="ce49" office:value-type="float" office:value="10">
            <text:p>1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3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Eptifibatide*</text:p>
          </table:table-cell>
          <table:table-cell office:value-type="string">
            <text:p>1 fiol.a 10ml</text:p>
          </table:table-cell>
          <table:table-cell office:value-type="string">
            <text:p>2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6" office:value-type="string">
            <text:p>Eptifibatide*</text:p>
          </table:table-cell>
          <table:table-cell table:style-name="ce38" office:value-type="string">
            <text:p>1 fiol.a 100ml</text:p>
          </table:table-cell>
          <table:table-cell table:style-name="ce38" office:value-type="string">
            <text:p>0,75mg/1ml</text:p>
          </table:table-cell>
          <table:table-cell table:style-name="ce50" office:value-type="float" office:value="100">
            <text:p>100</text:p>
          </table:table-cell>
        </table:table-row>
        <table:table-row table:style-name="ro2">
          <table:table-cell table:style-name="ce3"/>
          <table:table-cell table:style-name="ce24" office:value-type="string">
            <text:p>* wymagany ten sam podmiot odpowiedzialny</text:p>
          </table:table-cell>
          <table:table-cell table:style-name="ce36" table:number-columns-repeated="2"/>
          <table:table-cell table:style-name="ce45"/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14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Immunoglobulin normal human*</text:p>
          </table:table-cell>
          <table:table-cell office:value-type="string">
            <text:p>proszek do sporz.rozt.do inf.x 1fiol.</text:p>
          </table:table-cell>
          <table:table-cell office:value-type="string">
            <text:p>6g</text:p>
          </table:table-cell>
          <table:table-cell office:value-type="float" office:value="60">
            <text:p>60</text:p>
          </table:table-cell>
        </table:table-row>
        <table:table-row table:style-name="ro12">
          <table:table-cell table:style-name="Default"/>
          <table:table-cell table:style-name="ce24" office:value-type="string">
            <text:p>* wymagany ten sam podmiot odpowiedzialny, wsk.CHPL: stosowanie u dorosłych, dzieci i młodzieży (0-18 lat), w leczeniu miastenii, leczeniu ciężkich zakażeń wirusowych lub bakteryjnych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6"/>
          <table:table-cell table:style-name="ce27" office:value-type="string">
            <text:p>Zadanie 15</text:p>
          </table:table-cell>
          <table:table-cell table:style-name="ce6" table:number-columns-repeated="3"/>
        </table:table-row>
        <table:table-row table:style-name="ro4">
          <table:table-cell table:style-name="ce10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6" office:value-type="string">
            <text:p>Cloxacillinum</text:p>
          </table:table-cell>
          <table:table-cell table:style-name="ce26" office:value-type="string">
            <text:p>x1fiol.</text:p>
          </table:table-cell>
          <table:table-cell table:style-name="ce26" office:value-type="string">
            <text:p>1 g</text:p>
          </table:table-cell>
          <table:table-cell table:style-name="ce49" office:value-type="float" office:value="400">
            <text:p>4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6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CG-vaccine</text:p>
          </table:table-cell>
          <table:table-cell office:value-type="string">
            <text:p>1amp.+ rozp.</text:p>
          </table:table-cell>
          <table:table-cell office:value-type="string">
            <text:p>100mg</text:p>
          </table:table-cell>
          <table:table-cell office:value-type="float" office:value="60">
            <text:p>6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7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urfactant</text:p>
          </table:table-cell>
          <table:table-cell office:value-type="string">
            <text:p>2 fiol.a 1,5ml</text:p>
          </table:table-cell>
          <table:table-cell office:value-type="string">
            <text:p>120mg/1,5ml</text:p>
          </table:table-cell>
          <table:table-cell office:value-type="float" office:value="10">
            <text:p>1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8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office:value-type="string">
            <text:p>Suxamethonium</text:p>
          </table:table-cell>
          <table:table-cell office:value-type="string">
            <text:p>10 fiol. </text:p>
          </table:table-cell>
          <table:table-cell office:value-type="string">
            <text:p>200 mg</text:p>
          </table:table-cell>
          <table:table-cell office:value-type="float" office:value="400">
            <text:p>4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19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8" office:value-type="string">
            <text:p>Cerebrolysin</text:p>
          </table:table-cell>
          <table:table-cell office:value-type="string">
            <text:p>5 amp.a 10ml</text:p>
          </table:table-cell>
          <table:table-cell office:value-type="string">
            <text:p>215,2mg/ml</text:p>
          </table:table-cell>
          <table:table-cell office:value-type="float" office:value="1000">
            <text:p>1 0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20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6" office:value-type="string">
            <text:p>Cefuroxime</text:p>
          </table:table-cell>
          <table:table-cell table:style-name="ce26" office:value-type="string">
            <text:p>x1fiol.</text:p>
          </table:table-cell>
          <table:table-cell table:style-name="ce26" office:value-type="string">
            <text:p>50mg</text:p>
          </table:table-cell>
          <table:table-cell table:style-name="ce49" office:value-type="float" office:value="2400">
            <text:p>2 4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20" office:value-type="string">
            <text:p>Zadanie 21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25" office:value-type="string">
            <text:p>Koncentrat czynników zespołu protrombiny</text:p>
          </table:table-cell>
          <table:table-cell office:value-type="string">
            <text:p>prosz.i rozp.do sporz.rozt.do wstrz.</text:p>
          </table:table-cell>
          <table:table-cell office:value-type="string">
            <text:p>500j.m</text:p>
          </table:table-cell>
          <table:table-cell office:value-type="float" office:value="60">
            <text:p>6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3"/>
          <table:table-cell table:style-name="ce14" office:value-type="string">
            <text:p>Zadanie 22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Natrium chloratum 0,9% do inf.*</text:p>
          </table:table-cell>
          <table:table-cell office:value-type="string">
            <text:p>250ml flakon stojący</text:p>
          </table:table-cell>
          <table:table-cell/>
          <table:table-cell office:value-type="float" office:value="5000">
            <text:p>5 00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Natrium chloratum 0,9% do inf.*</text:p>
          </table:table-cell>
          <table:table-cell office:value-type="string">
            <text:p>500ml flakon stojący</text:p>
          </table:table-cell>
          <table:table-cell/>
          <table:table-cell office:value-type="float" office:value="5000">
            <text:p>5 000</text:p>
          </table:table-cell>
        </table:table-row>
        <table:table-row table:style-name="ro10">
          <table:table-cell table:style-name="ce6"/>
          <table:table-cell table:style-name="ce24" office:value-type="string">
            <text:p>*opakowanie posiadajace dwa odrebne porty. Opakowania nie zawierajace DEHP, PVC, lateksu. Wykonane z tworzywa posiadajacego badania <text:s text:c="2"/>stabilności z większością leków. Przezroczyste co w pełni umożliwia kontrolę podczas przygotowywania infuzji.</text:p>
          </table:table-cell>
          <table:table-cell table:style-name="ce6" table:number-columns-repeated="3"/>
        </table:table-row>
        <table:table-row table:style-name="ro2" table:number-rows-repeated="2">
          <table:table-cell table:style-name="ce6"/>
          <table:table-cell table:style-name="ce24"/>
          <table:table-cell table:style-name="ce6" table:number-columns-repeated="3"/>
        </table:table-row>
        <table:table-row table:style-name="ro2">
          <table:table-cell table:style-name="Default"/>
          <table:table-cell table:style-name="ce20" office:value-type="string">
            <text:p>Zadanie 23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13">
          <table:table-cell table:style-name="ce9" office:value-type="float" office:value="1">
            <text:p>1</text:p>
          </table:table-cell>
          <table:table-cell table:style-name="ce29" office:value-type="string">
            <text:p>Roztwór kropli przyspieszajacy regenerację macierzy zewnątrzkomórkowej, gojenie rogówki, skład: poli (karboksymetylo glukozy siarczan), dekstran T40, chlorek sodu, woda oczyszczona, bez środków konserwujących</text:p>
          </table:table-cell>
          <table:table-cell table:style-name="ce39" office:value-type="string">
            <text:p>5 dawek jednostkowych a 0,33ml roztworu kropli do oczu pakowane w <text:s/>aluminiowe saszetki</text:p>
          </table:table-cell>
          <table:table-cell table:style-name="ce26"/>
          <table:table-cell table:style-name="ce49" office:value-type="float" office:value="60">
            <text:p>60</text:p>
          </table:table-cell>
        </table:table-row>
        <table:table-row table:style-name="ro2">
          <table:table-cell table:style-name="Default"/>
          <table:table-cell table:style-name="ce30"/>
          <table:table-cell table:style-name="Default" table:number-columns-repeated="3"/>
        </table:table-row>
        <table:table-row table:style-name="ro2">
          <table:table-cell table:style-name="Default"/>
          <table:table-cell table:style-name="ce31"/>
          <table:table-cell table:style-name="Default" table:number-columns-repeated="3"/>
        </table:table-row>
        <table:table-row table:style-name="ro3">
          <table:table-cell table:style-name="ce3"/>
          <table:table-cell table:style-name="ce14" office:value-type="string">
            <text:p>Zadanie 24</text:p>
          </table:table-cell>
          <table:table-cell table:style-name="ce36" table:number-columns-repeated="2"/>
          <table:table-cell table:style-name="ce45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Botulinum toxin type A</text:p>
          </table:table-cell>
          <table:table-cell office:value-type="string">
            <text:p>proszek do sporz.roztw.do wstrz.x 1fiol.</text:p>
          </table:table-cell>
          <table:table-cell office:value-type="string">
            <text:p>300j.</text:p>
          </table:table-cell>
          <table:table-cell office:value-type="float" office:value="170">
            <text:p>170</text:p>
          </table:table-cell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Botulinum toxin type A</text:p>
          </table:table-cell>
          <table:table-cell office:value-type="string">
            <text:p>proszek do sporz.roztw.do wstrz.x 1fiol.</text:p>
          </table:table-cell>
          <table:table-cell office:value-type="string">
            <text:p>500j.</text:p>
          </table:table-cell>
          <table:table-cell office:value-type="float" office:value="100">
            <text:p>1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32" office:value-type="string">
            <text:p>Zadanie 25</text:p>
          </table:table-cell>
          <table:table-cell table:style-name="Default" table:number-columns-repeated="3"/>
        </table:table-row>
        <table:table-row table:style-name="ro4">
          <table:table-cell table:style-name="ce4" office:value-type="string">
            <text:p>L.p.</text:p>
          </table:table-cell>
          <table:table-cell table:style-name="ce15" office:value-type="string">
            <text:p>Nazwa preparatu</text:p>
          </table:table-cell>
          <table:table-cell table:style-name="ce15" office:value-type="string">
            <text:p>postać opak.</text:p>
          </table:table-cell>
          <table:table-cell table:style-name="ce15" office:value-type="string">
            <text:p>dawka</text:p>
          </table:table-cell>
          <table:table-cell table:style-name="ce46" office:value-type="string">
            <text:p>ilość opak.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Somatostatin</text:p>
          </table:table-cell>
          <table:table-cell office:value-type="string">
            <text:p>proszek do sporz.roztw.do wstrz.x 1fiol. + rozp.</text:p>
          </table:table-cell>
          <table:table-cell office:value-type="string">
            <text:p>3mg</text:p>
          </table:table-cell>
          <table:table-cell office:value-type="float" office:value="40">
            <text:p>4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-BoldMT1" svg:font-family="Arial-BoldMT"/>
    <style:font-face style:name="Times New Roman" svg:font-family="'Times New Roman', 'Times New Roman'" style:font-family-generic="roman"/>
    <style:font-face style:name="Arial1" svg:font-family="Arial" style:font-adornments="Normalny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2018-02-16</text:date>, <text:time>11:0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4-16T11:32:48</meta:creation-date>
    <dc:date>2018-02-16T11:05:35</dc:date>
    <dc:language>de-DE</dc:language>
    <meta:editing-cycles>8</meta:editing-cycles>
    <meta:editing-duration>PT50M11S</meta:editing-duration>
    <meta:user-defined meta:name="Info 1"/>
    <meta:user-defined meta:name="Info 2"/>
    <meta:user-defined meta:name="Info 3"/>
    <meta:user-defined meta:name="Info 4"/>
    <meta:document-statistic meta:table-count="3" meta:cell-count="656"/>
  </office:meta>
</office:document-meta>
</file>