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89042" style:language-asian="pl" style:country-asian="PL" style:font-name-complex="Tahoma" style:font-weight-complex="bold"/>
    </style:style>
    <style:style style:name="T12" style:family="text">
      <style:text-properties officeooo:rsid="001cf309" style:language-asian="pl" style:country-asian="PL" style:font-name-complex="Tahoma" style:font-weight-complex="bold"/>
    </style:style>
    <style:style style:name="T13" style:family="text">
      <style:text-properties officeooo:rsid="001d5298" style:language-asian="pl" style:country-asian="PL" style:font-name-complex="Tahoma" style:font-weight-complex="bold"/>
    </style:style>
    <style:style style:name="T14" style:family="text">
      <style:text-properties officeooo:rsid="001fa8ef" style:language-asian="pl" style:country-asian="PL" style:font-name-complex="Tahoma" style:font-weight-complex="bold"/>
    </style:style>
    <style:style style:name="T15" style:family="text">
      <style:text-properties officeooo:rsid="0024c1d7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pan text:style-name="T10">AT.</text:span><text:span text:style-name="T11">R. 334 </text:span><text:span text:style-name="T13">.</text:span><text:span text:style-name="T14"> <text:s/></text:span><text:span text:style-name="T15">52</text:span><text:span text:style-name="T14"> </text:span><text:span text:style-name="T13"><text:s text:c="2"/>.</text:span><text:span text:style-name="T10">202</text:span><text:span text:style-name="T12">3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8-30T08:06:34.009000000</dc:date>
    <meta:editing-duration>PT12M38S</meta:editing-duration>
    <meta:editing-cycles>16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6" meta:character-count="2357" meta:non-whitespace-character-count="1861"/>
  </office:meta>
</office:document-meta>
</file>